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Κανονικά" style:font-family-generic="swiss" style:font-pitch="variable"/>
    <style:font-face style:name="Arial Black" svg:font-family="'Arial Black'" style:font-adornments="Κανονικά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5.482cm"/>
    </style:style>
    <style:style style:name="co11" style:family="table-column">
      <style:table-column-properties fo:break-before="auto" style:column-width="7.747cm"/>
    </style:style>
    <style:style style:name="co12" style:family="table-column">
      <style:table-column-properties fo:break-before="auto" style:column-width="5.817cm"/>
    </style:style>
    <style:style style:name="co8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4.923cm"/>
    </style:style>
    <style:style style:name="co15" style:family="table-column">
      <style:table-column-properties fo:break-before="auto" style:column-width="7.692cm"/>
    </style:style>
    <style:style style:name="co16" style:family="table-column">
      <style:table-column-properties fo:break-before="auto" style:column-width="7.02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5.369cm"/>
    </style:style>
    <style:style style:name="co19" style:family="table-column">
      <style:table-column-properties fo:break-before="auto" style:column-width="8.601cm"/>
    </style:style>
    <style:style style:name="co20" style:family="table-column">
      <style:table-column-properties fo:break-before="auto" style:column-width="4.577cm"/>
    </style:style>
    <style:style style:name="co21" style:family="table-column">
      <style:table-column-properties fo:break-before="auto" style:column-width="11.404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341cm" fo:break-before="auto" style:use-optimal-row-height="fals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8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796cm" fo:break-before="auto" style:use-optimal-row-height="true"/>
    </style:style>
    <style:style style:name="ro9" style:family="table-row">
      <style:table-row-properties style:row-height="1.868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2.369cm" fo:break-before="auto" style:use-optimal-row-height="tru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0.753cm" fo:break-before="auto" style:use-optimal-row-height="tru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ro18" style:family="table-row">
      <style:table-row-properties style:row-height="1.7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2.263cm" fo:break-before="auto" style:use-optimal-row-height="true"/>
    </style:style>
    <style:style style:name="ro22" style:family="table-row">
      <style:table-row-properties style:row-height="3.369cm" fo:break-before="auto" style:use-optimal-row-height="true"/>
    </style:style>
    <style:style style:name="ro23" style:family="table-row">
      <style:table-row-properties style:row-height="1.711cm" fo:break-before="auto" style:use-optimal-row-height="true"/>
    </style:style>
    <style:style style:name="ro27" style:family="table-row">
      <style:table-row-properties style:row-height="0.88cm" fo:break-before="auto" style:use-optimal-row-height="true"/>
    </style:style>
    <style:style style:name="ro28" style:family="table-row">
      <style:table-row-properties style:row-height="2.868cm" fo:break-before="auto" style:use-optimal-row-height="true"/>
    </style:style>
    <style:style style:name="ro29" style:family="table-row">
      <style:table-row-properties style:row-height="2.738cm" fo:break-before="auto" style:use-optimal-row-height="true"/>
    </style:style>
    <style:style style:name="ro30" style:family="table-row">
      <style:table-row-properties style:row-height="3.87cm" fo:break-before="auto" style:use-optimal-row-height="true"/>
    </style:style>
    <style:style style:name="ro31" style:family="table-row">
      <style:table-row-properties style:row-height="5.369cm" fo:break-before="auto" style:use-optimal-row-height="true"/>
    </style:style>
    <style:style style:name="ro32" style:family="table-row">
      <style:table-row-properties style:row-height="3.685cm" fo:break-before="auto" style:use-optimal-row-height="tru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053cm" fo:break-before="auto" style:use-optimal-row-height="true"/>
    </style:style>
    <style:style style:name="ro35" style:family="table-row">
      <style:table-row-properties style:row-height="3.21cm" fo:break-before="auto" style:use-optimal-row-height="true"/>
    </style:style>
    <style:style style:name="ro36" style:family="table-row">
      <style:table-row-properties style:row-height="4.159cm" fo:break-before="auto" style:use-optimal-row-height="true"/>
    </style:style>
    <style:style style:name="ro37" style:family="table-row">
      <style:table-row-properties style:row-height="6.369cm" fo:break-before="auto" style:use-optimal-row-height="true"/>
    </style:style>
    <style:style style:name="ro38" style:family="table-row">
      <style:table-row-properties style:row-height="1.921cm" fo:break-before="auto" style:use-optimal-row-height="true"/>
    </style:style>
    <style:style style:name="ro39" style:family="table-row">
      <style:table-row-properties style:row-height="4.316cm" fo:break-before="auto" style:use-optimal-row-height="true"/>
    </style:style>
    <style:style style:name="ro40" style:family="table-row">
      <style:table-row-properties style:row-height="9.872cm" fo:break-before="auto" style:use-optimal-row-height="true"/>
    </style:style>
    <style:style style:name="ro41" style:family="table-row">
      <style:table-row-properties style:row-height="4.369cm" fo:break-before="auto" style:use-optimal-row-height="true"/>
    </style:style>
    <style:style style:name="ta1" style:family="table" style:master-page-name="PageStyle_5f_ΠΙΝΑΚΑΣ_20_ΠΕΡΙΕΧΟΜΕΝΩΝ_20_ΤΩΝ_20_ΘΕΜΑΤΩΝ">
      <style:table-properties table:display="true" style:writing-mode="lr-tb"/>
    </style:style>
    <style:style style:name="ta3" style:family="table" style:master-page-name="PageStyle_5f_ΑΛΦΑΒΗΤΙΚΗ_20_ΚΤΑΧΩΡΗΣΗ_20_ΚΑΤΑ_20_ΤΙΤΛΟ">
      <style:table-properties table:display="true" style:writing-mode="lr-tb"/>
    </style:style>
    <style:style style:name="ta4" style:family="table" style:master-page-name="PageStyle_5f_ΚΑΤΑΧΩΡΗΣΗ_20_ΚΑΤΑ_20_ΘΕΜΑ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0033" style:diagonal-bl-tr="none" style:diagonal-tl-br="none" style:text-align-source="fix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fo:padding="0.185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0000" style:text-align-source="fix" style:repeat-content="false" fo:wrap-option="no-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0000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185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0000" style:text-align-source="value-type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6699cc" style:diagonal-bl-tr="none" style:diagonal-tl-br="none" fo:border="0.105cm double #000000" style:border-line-width="0.035cm 0.035cm 0.035cm" fo:padding="0.185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336699" style:diagonal-bl-tr="none" style:diagonal-tl-br="none" style:text-align-source="fix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6699cc" style:diagonal-bl-tr="none" style:diagonal-tl-br="none" fo:border="0.105cm double #000000" style:border-line-width="0.035cm 0.035cm 0.035cm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05cm double #000000" style:border-line-width="0.035cm 0.035cm 0.035cm" style:direction="ltr" fo:padding="0.185cm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1_5f_1_5f_1" style:base-cell-address="'ΠΙΝΑΚΑΣ ΠΕΡΙΕΧΟΜΕΝΩΝ ΤΩΝ ΘΕΜΑΤΩΝ'.A206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1_5f_1_5f_1" style:base-cell-address="'ΠΙΝΑΚΑΣ ΠΕΡΙΕΧΟΜΕΝΩΝ ΤΩΝ ΘΕΜΑΤΩΝ'.A206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990000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padding="0.185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padding="0.185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="none" fo:padding="0.185cm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185cm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fo:background-color="#ffffff" fo:padding="0.185cm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185cm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185cm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185cm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0000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105cm double #000000" style:border-line-width="0.035cm 0.035cm 0.035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9" style:family="table-cell" style:parent-style-name="Default" style:data-style-name="N100">
      <style:map style:condition="cell-content()=0" style:apply-style-name="Excel_5f_CondFormat_5f_3_5f_1_5f_1" style:base-cell-address="'ΑΛΦΑΒΗΤΙΚΗ ΚΤΑΧΩΡΗΣΗ ΚΑΤΑ ΤΙΤΛΟ'.B10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3_5f_1_5f_1" style:base-cell-address="'ΑΛΦΑΒΗΤΙΚΗ ΚΤΑΧΩΡΗΣΗ ΚΑΤΑ ΤΙΤΛΟ'.B10"/>
    </style:style>
    <style:style style:name="ce13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000033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0" style:family="table-cell" style:parent-style-name="Default" style:data-style-name="N100">
      <style:table-cell-properties style:glyph-orientation-vertical="0" fo:background-color="#336699" style:diagonal-bl-tr="none" style:diagonal-tl-br="none" style:text-align-source="fix" style:repeat-content="false" fo:wrap-option="no-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1" style:family="table-cell" style:parent-style-name="Default" style:data-style-name="N100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2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73" style:family="table-cell" style:parent-style-name="Default">
      <style:table-cell-properties fo:background-color="#ffffff" style:diagonal-bl-tr="none" style:diagonal-tl-br="none" fo:border="0.018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7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7" style:family="table-cell" style:parent-style-name="Default">
      <style:table-cell-properties style:diagonal-bl-tr="none" style:diagonal-tl-br="none" fo:border="0.035cm solid #000000" fo:padding="0.185cm" style:rotation-align="none"/>
    </style:style>
    <style:style style:name="ce7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79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0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5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7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wrap" fo:border="0.317cm double #000000" style:border-line-width="0.088cm 0.088cm 0.141cm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88" style:family="table-cell" style:parent-style-name="Default">
      <style:table-cell-properties style:diagonal-bl-tr="none" style:diagonal-tl-br="none" fo:border="none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94" style:family="table-cell" style:parent-style-name="Default">
      <style:table-cell-properties fo:border="0.018cm solid #000000"/>
    </style:style>
    <style:style style:name="ce95" style:family="table-cell" style:parent-style-name="Default">
      <style:table-cell-properties style:diagonal-bl-tr="none" style:diagonal-tl-br="none" fo:border="0.035cm solid #000000" fo:padding="0.185cm" style:rotation-align="none"/>
      <style:map style:condition="cell-content()=0" style:apply-style-name="Excel_5f_CondFormat_5f_2_5f_1_5f_1" style:base-cell-address="'ΚΑΤΑΧΩΡΗΣΗ ΚΑΤΑ ΘΕΜΑ'.A1"/>
    </style:style>
    <style:style style:name="ce96" style:family="table-cell" style:parent-style-name="Default" style:data-style-name="N100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97" style:family="table-cell" style:parent-style-name="Default">
      <style:table-cell-properties fo:background-color="#6699cc" style:diagonal-bl-tr="none" style:diagonal-tl-br="none" fo:border="0.141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8" style:family="table-cell" style:parent-style-name="Default">
      <style:table-cell-properties fo:background-color="#ffffff" style:diagonal-bl-tr="none" style:diagonal-tl-br="none" fo:border="0.018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99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1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2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3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4" style:family="table-cell" style:parent-style-name="Default">
      <style:table-cell-properties style:glyph-orientation-vertical="0" fo:background-color="#336699" style:diagonal-bl-tr="none" style:diagonal-tl-br="none" style:text-align-source="value-type" style:repeat-content="false" fo:wrap-option="wrap" fo:border="0.141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5" style:family="table-cell" style:parent-style-name="Default">
      <style:table-cell-properties style:glyph-orientation-vertical="0" fo:background-color="#336699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="0.035cm solid #000000"/>
    </style:style>
    <style:style style:name="ce107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141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08" style:family="table-cell" style:parent-style-name="Default">
      <style:table-cell-properties fo:background-color="#ffffff" style:diagonal-bl-tr="none" style:diagonal-tl-br="none" fo:border="none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09" style:family="table-cell" style:parent-style-name="Default">
      <style:table-cell-properties fo:background-color="#6699cc" style:diagonal-bl-tr="none" style:diagonal-tl-br="none" style:text-align-source="fix" style:repeat-content="false" fo:wrap-option="wrap" fo:border="0.141cm solid #000000" fo:padding="0.185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035cm solid #000000" fo:padding="0.185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11" style:family="table-cell" style:parent-style-name="Default">
      <style:table-cell-properties fo:background-color="#6699cc" style:diagonal-bl-tr="none" style:diagonal-tl-br="none" style:text-align-source="value-type" style:repeat-content="false" fo:wrap-option="wrap" fo:border="0.141cm solid #000000" fo:padding="0.185cm" style:rotation-align="none"/>
      <style:paragraph-properties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8cm solid #000000" fo:padding="0.185cm" style:rotation-align="none"/>
      <style:paragraph-properties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3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141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6" style:family="table-cell" style:parent-style-name="Default">
      <style:table-cell-properties fo:background-color="#6699cc" style:diagonal-bl-tr="none" style:diagonal-tl-br="none" fo:wrap-option="wrap" fo:border="0.141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7" style:family="table-cell" style:parent-style-name="Default">
      <style:table-cell-properties style:glyph-orientation-vertical="0" fo:border-bottom="0.141cm solid #000000" fo:background-color="#6699cc" style:diagonal-bl-tr="none" style:diagonal-tl-br="none" style:text-align-source="fix" style:repeat-content="false" fo:wrap-option="wrap" fo:border-left="0.141cm solid #000000" style:direction="ltr" fo:padding="0.185cm" fo:border-right="0.141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19" style:family="table-cell" style:parent-style-name="Default">
      <style:table-cell-properties style:glyph-orientation-vertical="0" fo:border-bottom="none" fo:background-color="#6699cc" style:diagonal-bl-tr="none" style:diagonal-tl-br="none" style:text-align-source="value-type" style:repeat-content="false" fo:wrap-option="wrap" fo:border-left="0.141cm solid #000000" style:direction="ltr" fo:padding="0.185cm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1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41cm solid #000000" style:direction="ltr" fo:padding="0.185cm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23" style:family="table-cell" style:parent-style-name="Default">
      <style:table-cell-properties style:glyph-orientation-vertical="0" fo:background-color="#6699cc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6699cc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6699cc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6699cc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ackground-color="#336699" style:diagonal-bl-tr="none" style:diagonal-tl-br="none" style:text-align-source="fix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49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52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wrap-option="wrap" fo:border="0.035cm solid #000000" fo:padding="0.185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5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wrap-option="wrap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59" style:family="table-cell" style:parent-style-name="Default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wrap-option="wrap"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64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="0.002cm solid #000000"/>
    </style:style>
    <style:style style:name="ce166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67" style:family="table-cell" style:parent-style-name="Default">
      <style:table-cell-properties fo:background-color="#ffffff" style:diagonal-bl-tr="none" style:diagonal-tl-br="none" fo:border="0.018cm solid #000000" fo:padding="0.185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68" style:family="table-cell" style:parent-style-name="Default">
      <style:table-cell-properties fo:background-color="#ffffff" style:diagonal-bl-tr="none" style:diagonal-tl-br="none" fo:wrap-option="wrap" fo:border="0.018cm solid #000000" fo:padding="0.185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wrap-option="wrap" fo:border="0.035cm solid #000000" fo:padding="0.185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73" style:family="table-cell" style:parent-style-name="Default">
      <style:table-cell-properties fo:background-color="#ffffff" fo:wrap-option="wrap"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diagonal-bl-tr="none" style:diagonal-tl-br="none" fo:wrap-option="wrap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75" style:family="table-cell" style:parent-style-name="Default">
      <style:table-cell-properties style:diagonal-bl-tr="none" style:diagonal-tl-br="none" fo:border="0.035cm solid #000000" fo:padding="0.185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76" style:family="table-cell" style:parent-style-name="Default" style:data-style-name="N100">
      <style:table-cell-properties style:glyph-orientation-vertical="0" fo:background-color="#000033" style:diagonal-bl-tr="none" style:diagonal-tl-br="none" style:text-align-source="fix" style:repeat-content="false" fo:wrap-option="wrap" fo:border="none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77" style:family="table-cell" style:parent-style-name="Default" style:data-style-name="N100">
      <style:table-cell-properties style:glyph-orientation-vertical="0" fo:background-color="#336699" style:diagonal-bl-tr="none" style:diagonal-tl-br="none" style:text-align-source="fix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78" style:family="table-cell" style:parent-style-name="Default">
      <style:table-cell-properties style:glyph-orientation-vertical="0" fo:background-color="#000066" style:diagonal-bl-tr="none" style:diagonal-tl-br="none" style:text-align-source="fix" style:repeat-content="false" fo:wrap-option="wrap" fo:border="0.176cm solid #0084d1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0" style:family="table-cell" style:parent-style-name="Default">
      <style:table-cell-properties style:glyph-orientation-vertical="0" fo:background-color="#990066" style:diagonal-bl-tr="none" style:diagonal-tl-br="none" style:text-align-source="value-type" style:repeat-content="false" fo:wrap-option="wrap" fo:border="0.176cm solid #330066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81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141cm solid #0000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66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088cm solid #0000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66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176cm solid #33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84" style:family="table-cell" style:parent-style-name="Default">
      <style:table-cell-properties fo:background-color="#0066ff" style:diagonal-bl-tr="none" style:diagonal-tl-br="none" style:text-align-source="fix" style:repeat-content="false" fo:wrap-option="wrap" fo:border="0.176cm solid #996600" fo:padding="0.185cm" style:rotation-align="none"/>
      <style:paragraph-properties fo:text-align="center" fo:margin-left="0cm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85" style:family="table-cell" style:parent-style-name="Default">
      <style:table-cell-properties fo:background-color="#666666" style:diagonal-bl-tr="none" style:diagonal-tl-br="none" style:text-align-source="fix" style:repeat-content="false" fo:wrap-option="wrap" fo:border="0.176cm solid #000066" fo:padding="0.185cm" style:rotation-align="none"/>
      <style:paragraph-properties fo:text-align="center" fo:margin-left="0cm"/>
      <style:text-properties fo:color="#ffff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8cm solid #000000" fo:padding="0.185cm" style:rotation-align="none"/>
      <style:paragraph-properties fo:text-align="center" fo:margin-left="0cm"/>
      <style:text-properties fo:color="#ffff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87" style:family="table-cell" style:parent-style-name="Default">
      <style:table-cell-properties style:glyph-orientation-vertical="0" fo:background-color="#669933" style:diagonal-bl-tr="none" style:diagonal-tl-br="none" style:text-align-source="fix" style:repeat-content="false" fo:wrap-option="wrap" fo:border="0.176cm solid #003366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000099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88" style:family="table-cell" style:parent-style-name="Default">
      <style:table-cell-properties style:glyph-orientation-vertical="0" fo:background-color="#9966cc" style:diagonal-bl-tr="none" style:diagonal-tl-br="none" style:text-align-source="value-type" style:repeat-content="false" fo:wrap-option="wrap" fo:border="0.176cm solid #330066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89" style:family="table-cell" style:parent-style-name="Default">
      <style:table-cell-properties fo:background-color="#336699" style:diagonal-bl-tr="none" style:diagonal-tl-br="none" style:text-align-source="fix" style:repeat-content="false" fo:wrap-option="wrap" fo:border="0.176cm solid #801900" fo:padding="0.185cm" style:rotation-align="none"/>
      <style:paragraph-properties fo:text-align="center" fo:margin-left="0cm"/>
      <style:text-properties fo:color="#aec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9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176cm solid #003366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91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wrap" fo:border="0.176cm solid #990000" style:direction="ltr" fo:padding="0.185cm" style:rotation-angle="0" style:rotation-align="none" style:shrink-to-fit="false" style:vertical-align="automatic"/>
      <style:paragraph-properties fo:margin-left="0cm" style:writing-mode="page"/>
      <style:text-properties fo:color="#7e002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93" style:family="table-cell" style:parent-style-name="Default">
      <style:table-cell-properties style:glyph-orientation-vertical="0" fo:background-color="#333366" style:diagonal-bl-tr="none" style:diagonal-tl-br="none" style:text-align-source="fix" style:repeat-content="false" fo:wrap-option="wrap" fo:border="0.176cm solid #8019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8cm solid #000000" fo:padding="0.185cm" style:rotation-align="none"/>
      <style:paragraph-properties fo:text-align="center" fo:margin-left="0cm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fo:padding="0.185cm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66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fo:color="#000099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85cm" style:rotation-angle="0" style:rotation-align="none" style:shrink-to-fit="false" style:vertical-align="automatic"/>
      <style:paragraph-properties fo:margin-left="0cm" style:writing-mode="page"/>
      <style:text-properties fo:color="#0000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33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206" style:family="table-cell" style:parent-style-name="Default">
      <style:table-cell-properties style:diagonal-bl-tr="none" style:diagonal-tl-br="none" fo:wrap-option="wrap" fo:border="0.035cm solid #000000" fo:padding="0.185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207" style:family="table-cell" style:parent-style-name="Default" style:data-style-name="N100">
      <style:table-cell-properties style:glyph-orientation-vertical="0" fo:background-color="#336699" style:diagonal-bl-tr="none" style:diagonal-tl-br="none" style:text-align-source="fix" style:repeat-content="false" fo:wrap-option="wrap" fo:border="0.317cm double #000000" style:border-line-width="0.141cm 0.088cm 0.088cm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fo:color="#7e002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211" style:family="table-cell" style:parent-style-name="Default">
      <style:table-cell-properties style:diagonal-bl-tr="none" style:diagonal-tl-br="none" style:text-align-source="fix" style:repeat-content="false" fo:border="0.035cm solid #000000" fo:padding="0.185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ΚΑΤΑΧΩΡΗΣΗ ΚΑΤΑ ΘΕΜΑ'.A1"/>
    </style:style>
    <style:style style:name="ce2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fo:background-color="#ffffff" fo:border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fo:color="#7e0021" style:text-outline="false" style:text-line-through-style="none" style:font-name="Arial Black" fo:font-size="12pt" fo:language="en" fo:country="US" fo:font-style="italic" fo:text-shadow="none" style:text-underline-style="none" fo:font-weight="bold" style:font-name-asian="Lucida Sans Unicode" style:font-size-asian="6.80000019073486pt" style:language-asian="en" style:country-asian="US" style:font-style-asian="italic" style:font-weight-asian="bold" style:font-name-complex="Tahoma" style:font-size-complex="6.80000019073486pt" style:language-complex="en" style:country-complex="US" style:font-style-complex="italic" style:font-weight-complex="bold"/>
      <style:map style:condition="cell-content()=0" style:apply-style-name="Excel_5f_CondFormat_5f_2_5f_1_5f_1" style:base-cell-address="'ΚΑΤΑΧΩΡΗΣΗ ΚΑΤΑ ΘΕΜΑ'.A1"/>
    </style:style>
    <style:style style:name="ce220" style:family="table-cell" style:parent-style-name="Default">
      <style:table-cell-properties fo:border="0.018cm solid #000000"/>
      <style:text-properties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2_5f_1_5f_1" style:base-cell-address="'ΚΑΤΑΧΩΡΗΣΗ ΚΑΤΑ ΘΕΜΑ'.A1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3" style:family="table-cell" style:parent-style-name="Default" style:data-style-name="N100">
      <style:table-cell-properties fo:background-color="#000033" style:diagonal-bl-tr="none" style:diagonal-tl-br="none" fo:border="none" fo:padding="0.185cm" style:rotation-align="none"/>
      <style:text-properties fo:color="#ffffff"/>
      <style:map style:condition="cell-content()=0" style:apply-style-name="Excel_5f_CondFormat_5f_2_5f_1_5f_1" style:base-cell-address="'ΚΑΤΑΧΩΡΗΣΗ ΚΑΤΑ ΘΕΜΑ'.A1"/>
    </style:style>
    <style:style style:name="ce224" style:family="table-cell" style:parent-style-name="Default" style:data-style-name="N100">
      <style:table-cell-properties fo:background-color="#336699" style:diagonal-bl-tr="none" style:diagonal-tl-br="none" fo:border="0.317cm double #000000" style:border-line-width="0.141cm 0.088cm 0.088cm" fo:padding="0.185cm" style:rotation-align="none"/>
      <style:text-properties fo:color="#ffffff"/>
      <style:map style:condition="cell-content()=0" style:apply-style-name="Excel_5f_CondFormat_5f_2_5f_1_5f_1" style:base-cell-address="'ΚΑΤΑΧΩΡΗΣΗ ΚΑΤΑ ΘΕΜΑ'.A1"/>
    </style:style>
    <style:style style:name="ce225" style:family="table-cell" style:parent-style-name="Default">
      <style:table-cell-properties fo:background-color="#ffffff" fo:border="0.018cm solid #000000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ffffff"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6999998092651pt" style:font-size-asian="10.6999998092651pt" style:font-size-complex="10.699999809265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7e0021"/>
    </style:style>
    <style:style style:name="T14" style:family="text">
      <style:text-properties fo:color="#000000"/>
    </style:style>
    <style:style style:name="T15" style:family="text">
      <style:text-properties fo:color="#7e0021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990000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Arial"/>
    </style:style>
    <style:style style:name="T19" style:family="text">
      <style:text-properties fo:color="#7e0021" style:font-name="Arial"/>
    </style:style>
    <style:style style:name="T20" style:family="text">
      <style:text-properties fo:color="#990000"/>
    </style:style>
    <style:style style:name="T21" style:family="text">
      <style:text-properties fo:color="#ff0000"/>
    </style:style>
    <style:style style:name="T2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9900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Arial Black" fo:font-style="italic" style:font-style-asian="italic" style:font-style-complex="italic"/>
    </style:style>
    <style:style style:name="T25" style:family="text">
      <style:text-properties fo:color="#000000" style:font-name="Arial"/>
    </style:style>
    <style:style style:name="T26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ΠΙΝΑΚΑΣ ΠΕΡΙΕΧΟΜΕΝΩΝ ΤΩΝ ΘΕΜΑΤΩΝ" table:style-name="ta1" table:print="false">
        <office:forms form:automatic-focus="false" form:apply-design-mode="false"/>
        <table:table-column table:style-name="co1" table:default-cell-style-name="ce34"/>
        <table:table-column-group>
          <table:table-column table:style-name="co2" table:default-cell-style-name="ce39"/>
        </table:table-column-group>
        <table:table-column table:style-name="co3" table:number-columns-repeated="1022" table:default-cell-style-name="ce34"/>
        <table:table-row table:style-name="ro1">
          <table:table-cell table:style-name="ce1" office:value-type="string">
            <text:p>ΠΙΝΑΚΑΣ ΠΕΡΙΕΧΟΜΕΝΩΝ ΤΩΝ ΘΕΜΑΤΙΚΩΝ ΕΠΙΚΕΦΑΛΙΔΩΝ 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" office:value-type="string">
            <text:p>ΚΥΡΙΩΣ ΘΕΜΑΤΑ</text:p>
          </table:table-cell>
          <table:table-cell table:style-name="ce2" office:value-type="string">
            <text:p><text:s/>ΚΑΤΑΓΡΑΦΗ ΤΩΝ ΑΡΘΡΩΝ ΤΩΝ ΠΕΡΙΟΔΙΚΩΝ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ΚΑΤΗΓΟΡΙΕΣ - ΤΥΠΟΙ ΠΛΟΙΩΝ</text:p>
          </table:table-cell>
          <table:table-cell table:style-name="Default"/>
          <table:table-cell table:style-name="ce42"/>
          <table:table-cell table:number-columns-repeated="1021"/>
        </table:table-row>
        <table:table-row-group>
          <table:table-row table:style-name="ro4">
            <table:table-cell table:style-name="ce4" office:value-type="string">
              <text:p>ΥΠΕΡΩΚΕΑΝΙΑ</text:p>
            </table:table-cell>
            <table:table-cell table:style-name="ce37"/>
            <table:table-cell table:style-name="ce43" table:number-columns-repeated="1022"/>
          </table:table-row>
        </table:table-row-group>
        <table:table-row table:style-name="ro5">
          <table:table-cell table:style-name="ce5" office:value-type="string">
            <text:p>ΠΛΟΙΑ PANAMAX</text:p>
          </table:table-cell>
          <table:table-cell table:style-name="ce37"/>
          <table:table-cell table:style-name="ce43" table:number-columns-repeated="1022"/>
        </table:table-row>
        <table:table-row table:style-name="ro5">
          <table:table-cell table:style-name="ce5" office:value-type="string">
            <text:p>ΠΛΟΙΑ SUPERTANKER</text:p>
          </table:table-cell>
          <table:table-cell table:style-name="ce37"/>
          <table:table-cell table:style-name="ce43" table:number-columns-repeated="1022"/>
        </table:table-row>
        <table:table-row table:style-name="ro5">
          <table:table-cell table:style-name="ce5" office:value-type="string">
            <text:p>ΠΛΟΙΑ ΨΥΓΕΙΑ <text:s/>- REEFER SHIP</text:p>
          </table:table-cell>
          <table:table-cell table:style-name="ce37"/>
          <table:table-cell table:style-name="ce43" table:number-columns-repeated="1022"/>
        </table:table-row>
        <table:table-row table:style-name="ro6">
          <table:table-cell table:style-name="ce5" office:value-type="string">
            <text:p>ΠΛΟΙΑ LIBERTY (Ιστορική αναδρομή, συμβολή στην εμπορική ναυτιλία)</text:p>
          </table:table-cell>
          <table:table-cell table:style-name="ce37"/>
          <table:table-cell table:style-name="ce44"/>
          <table:table-cell table:style-name="ce43" table:number-columns-repeated="1021"/>
        </table:table-row>
        <table:table-row table:style-name="ro5">
          <table:table-cell table:style-name="ce5" office:value-type="string">
            <text:p>ΥΠΟΒΡΥΧΙΑ - SUBMARINES (Ιστορική αναδρομή)</text:p>
          </table:table-cell>
          <table:table-cell table:style-name="ce37"/>
          <table:table-cell table:style-name="ce43" table:number-columns-repeated="1022"/>
        </table:table-row>
        <table:table-row table:style-name="ro5">
          <table:table-cell table:style-name="ce5" office:value-type="string">
            <text:p>ΠΛΟΙΑ ΡΥΜΟΥΛΚΑ ΝΑΥΑΓΟΣΩΣΤΙΚΑ (TUGS)</text:p>
          </table:table-cell>
          <table:table-cell table:style-name="ce37"/>
          <table:table-cell table:style-name="ce43" table:number-columns-repeated="1022"/>
        </table:table-row>
        <table:table-row table:style-name="ro6">
          <table:table-cell table:style-name="ce5" office:value-type="string">
            <text:p>ΠΛΟΙΑ ΔΕΞΑΜΕΝΟΠΛΟΙΑ (Εξέλιξη, συμβολή στην παγκόσμια οικονομία)</text:p>
          </table:table-cell>
          <table:table-cell table:style-name="ce37"/>
          <table:table-cell table:style-name="ce43" table:number-columns-repeated="1022"/>
        </table:table-row>
        <table:table-row table:style-name="ro6">
          <table:table-cell table:style-name="ce5" office:value-type="string">
            <text:p>ΠΛΟΙΑ ΜΕΤΑΦΟΡΑΣ ΦΟΡΤΙΩΝ (LPG - LNG, CARGO, CONTAINER, BULK CARRIERS)</text:p>
          </table:table-cell>
          <table:table-cell table:style-name="ce37"/>
          <table:table-cell table:style-name="ce43" table:number-columns-repeated="1022"/>
        </table:table-row>
        <table:table-row table:style-name="ro5">
          <table:table-cell table:style-name="ce5" office:value-type="string">
            <text:p>ΠΛΟΙΑ ΕΜΠΟΡΙΚΑ (Τύποι, ιστορική εξέλιξη, Ο.Β.Ο.)</text:p>
          </table:table-cell>
          <table:table-cell table:style-name="ce37"/>
          <table:table-cell table:style-name="ce43" table:number-columns-repeated="1022"/>
        </table:table-row>
        <table:table-row table:style-name="ro5">
          <table:table-cell table:style-name="ce5" office:value-type="string">
            <text:p>ΠΛΟΙΑ ΕΠΙΒΑΤΙΚΑ ΟΧΗΜΑΤΑΓΩΓΑ (Ατμόπλοια)</text:p>
          </table:table-cell>
          <table:table-cell table:style-name="ce37"/>
          <table:table-cell table:style-name="ce43" table:number-columns-repeated="1022"/>
        </table:table-row>
        <table:table-row table:style-name="ro5">
          <table:table-cell table:style-name="ce5" office:value-type="string">
            <text:p>ΠΛΟΙΑ <text:s/>- ΣΚΑΦΗ ΑΛΙΕΥΤΙΚΑ</text:p>
          </table:table-cell>
          <table:table-cell table:style-name="ce37"/>
          <table:table-cell table:style-name="ce43" table:number-columns-repeated="1022"/>
        </table:table-row>
        <table:table-row table:style-name="ro4">
          <table:table-cell table:style-name="ce4" office:value-type="string">
            <text:p>ΑΚΤΟΠΛΟΪΑ</text:p>
          </table:table-cell>
          <table:table-cell table:style-name="ce37"/>
          <table:table-cell table:style-name="ce43" table:number-columns-repeated="1022"/>
        </table:table-row>
        <table:table-row table:style-name="ro5">
          <table:table-cell table:style-name="ce5" office:value-type="string">
            <text:p>ΙΣΤΙΟΠΛΟΪΑ - ΙΣΤΙΟΦΟΡΑ ΣΚΑΦΗ</text:p>
          </table:table-cell>
          <table:table-cell table:style-name="ce37"/>
          <table:table-cell table:style-name="ce43" table:number-columns-repeated="1022"/>
        </table:table-row>
        <table:table-row table:style-name="ro6">
          <table:table-cell table:style-name="ce5" office:value-type="string">
            <text:p>ΤΟΥΡΙΣΜΟΣ ΚΑΙ ΝΑΥΤΙΛΙΑ <text:s text:c="14"/>ΚΡΟΥΑΖΙΕΡΟΠΛΟΙΑ</text:p>
          </table:table-cell>
          <table:table-cell table:style-name="ce37"/>
          <table:table-cell table:style-name="ce43" table:number-columns-repeated="1022"/>
        </table:table-row>
        <table:table-row table:style-name="ro7">
          <table:table-cell table:style-name="ce6" office:value-type="string">
            <text:p>Η ΕΞΕΛΙΞΗ ΤΩΝ ΠΛΟΙΩΝ ΑΠΌ ΤΗΝ ΑΡΧΑΙΟΤΗΤΑ ΜΕΧΡΙ ΣΗΜΕΡΑ</text:p>
          </table:table-cell>
          <table:table-cell table:style-name="Default"/>
          <table:table-cell table:number-columns-repeated="4"/>
          <table:table-cell table:style-name="ce45"/>
          <table:table-cell table:number-columns-repeated="1017"/>
        </table:table-row>
        <table:table-row table:style-name="ro4">
          <table:table-cell table:style-name="ce7"/>
          <table:table-cell table:style-name="Default"/>
          <table:table-cell table:number-columns-repeated="1022"/>
        </table:table-row>
        <table:table-row table:style-name="ro4">
          <table:table-cell table:style-name="ce7"/>
          <table:table-cell table:style-name="Default"/>
          <table:table-cell table:style-name="ce45" table:number-columns-repeated="1022"/>
        </table:table-row>
        <table:table-row table:style-name="ro7">
          <table:table-cell table:style-name="ce6" office:value-type="string">
            <text:p>ΙΣΤΟΡΙΑ ΚΑΙ ΕΞΕΛΙΞΗ ΤΗΣ ΕΜΠΟΡΙΚΗΣ ΝΑΥΤΙΛΙΑΣ</text:p>
          </table:table-cell>
          <table:table-cell table:style-name="Default"/>
          <table:table-cell table:style-name="ce45" table:number-columns-repeated="1022"/>
        </table:table-row>
        <table:table-row table:style-name="ro4" table:number-rows-repeated="2">
          <table:table-cell table:style-name="ce7"/>
          <table:table-cell table:style-name="Default"/>
          <table:table-cell table:style-name="ce45" table:number-columns-repeated="1022"/>
        </table:table-row>
        <table:table-row table:style-name="ro7">
          <table:table-cell table:style-name="ce6" office:value-type="string">
            <text:p>ΝΑΥΤΙΛΙΑΚΗ ΟΙΚΟΝΟΜΙΑ <text:s text:c="11"/>ΝΑΥΤΙΛΙΑΚΗ ΧΡΗΜΑΤΟΔΟΤΗΣΗ ΕΠΙΧΕΙΡΗΣΕΩΝ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8" office:value-type="string">
            <text:p>Ε.Ο.Κ.</text:p>
          </table:table-cell>
          <table:table-cell table:style-name="Default"/>
          <table:table-cell table:style-name="ce45" table:number-columns-repeated="1022"/>
        </table:table-row>
        <table:table-row table:style-name="ro8">
          <table:table-cell table:style-name="ce9"/>
          <table:table-cell table:style-name="Default"/>
          <table:table-cell table:style-name="ce45" table:number-columns-repeated="1022"/>
        </table:table-row>
        <table:table-row table:style-name="ro9">
          <table:table-cell table:style-name="ce6" office:value-type="string">
            <text:p><text:s text:c="6"/>ΝΑΥΣΙΠΛΟΪΑ ΓΕΝΙΚΑ <text:s text:c="13"/>ΠΡΟΒΛΗΜΑΤΑ – ΕΞΕΛΙΞΗ <text:s text:c="18"/>ΜΕΘΟΔΩΝ <text:s text:c="14"/>ΠΛΟΙΑ ΚΑΙ ΘΑΛΑΣΣΙΟΙ ΚΙΝΔΥΝΟΙ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4">
          <table:table-cell table:style-name="ce11" office:value-type="string">
            <text:p>ΝΑΥΠΗΓΕΙΑ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12" office:value-type="string">
            <text:p>ΣΥΝΤΗΡΗΣΗ ΠΛΟΙΟΥ <text:s text:c="20"/>ΝΑΥΤΙΚΗ ΤΕΧΝΗ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ΔΕΞΑΜΕΝΙΣΜΟΣ ΤΩΝ ΠΛΟΙΩΝ ΠΡΟΕΤΟΙΜΑΣΙΑ ΔΕΞΑΜΕΝΟΠΛΟΙΩΝ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13" office:value-type="string">
            <text:p><text:s text:c="2"/>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ΠΛΥΣΗ ΔΕΞΑΜΕΝΩΝ ΤΩΝ ΠΛΟΙΩΝ ΜΕ ΑΡΓΟ ΠΕΤΡΕΛΑΙΟ (GRUDE OIL WASHING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ΣΥΣΤΗΜΑ ΑΔΡΑΝΟΥΣ ΑΕΡΙΟΥ INERT GAS , IGS &amp; COW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9">
          <table:table-cell table:style-name="ce6" office:value-type="string">
            <text:p>ΘΑΛΑΣΣΙΕΣ ΜΕΤΑΦΟΡΕΣ (ΙΣΤΟΡΙΚΗ ΑΝΑΔΡΟΜΗ,ΠΡΟΣΦΟΡΑ ΜΕΤΑΦΟΡΙΚΩΝ ΥΠΗΡΕΣΙΩΝ) <text:s text:c="25"/>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ΦΟΡΤΩΣΗ - ΕΚΦΟΡΤΩΣΗ ΠΛΟΙΩΝ ΚΑΙ ΜΕΤΑΦΟΡΕΣ ΦΟΡΤΊΩΝ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ΜΕΤΑΦΟΡΑ ΕΠΙΚΙΝΔΥΝΩΝ ΦΟΡΤΙΩΝ (ΠΕΤΡΕΛΑΙΟΦΟΡΑ)</text:p>
          </table:table-cell>
          <table:table-cell table:style-name="Default"/>
          <table:table-cell table:number-columns-repeated="1022"/>
        </table:table-row>
        <table:table-row table:style-name="ro10">
          <table:table-cell table:style-name="ce14" office:value-type="string">
            <text:p>ΝΑΥΣΙΠΛΟΪΑ ΚΑΙ ΠΕΤΡΕΛΑΙΟ<text:span text:style-name="T1"> </text:span><text:span text:style-name="T2">(ΧΡΗΣΕΙΣ </text:span><text:span text:style-name="T2">ΤΟΥ, ΜΕΤΑΦΟΡΑ)</text:span>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ΜΕΣΑ ΧΕΙΡΙΣΜΟΥ ΦΟΡΤΟΕΚΦΟΡΤΩΣΗΣ ΠΛΟΙΩΝ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15"/>
          <table:table-cell table:style-name="Default"/>
          <table:table-cell table:number-columns-repeated="1022"/>
        </table:table-row>
        <table:table-row table:style-name="ro3">
          <table:table-cell table:style-name="ce6" office:value-type="string">
            <text:p>ΕΥΣΤΑΘΕΙΑ ΚΑΙ ΦΟΡΤΩΣΗ ΠΛΟΙΟΥ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4">
          <table:table-cell table:style-name="ce11" office:value-type="string">
            <text:p>ΝΑΥΑΓΙΑ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ΝΑΥΤΙΚΑ ΑΤΥΧΗΜΑΤΑ <text:s text:c="14"/>(ΠΡΟΛΗΨΗ ΤΟΥΣ, ΑΙΤΙΑ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ΠΕΙΡΑΤΕΙΑ ΚΑΙ ΕΝΟΠΛΗ ΛΗΣΤΕΙΑ ΣΤΑ ΠΛΟΙΑ <text:s/>(ΛΑΘΡΕΜΠΟΡΙΟ - ΛΑΘΡΟΜΕΤΑΝΑΣΤΕΣ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9">
          <table:table-cell table:style-name="ce16" office:value-type="string">
            <text:p>ΑΝΘΡΩΠΙΝΕΣ ΣΧΕΣΕΙΣ ΕΠΙ ΤΟΥ ΠΛΟΙΟΥ (Ψυχολογία του ναυτικού ,ναυτεργατικές διαφορές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11">
          <table:table-cell table:style-name="ce16" office:value-type="string">
            <text:p>ΠΛΟΙΑΡΧΟΣ - ΥΠΟΠΛΟΙΑΡΧΟΣ, ΑΝΘΥΠΟΠΛΟΙΑΡΧΟΣ (ρόλος, ευθύνες , αρμοδιότητες, παράδοση - παραλαβή πλοιαρχίας)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17" office:value-type="string">
            <text:p>Η ΓΥΝΑΙΚΑ ΠΛΟΙΑΡΧΟΣ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16" office:value-type="string">
            <text:p>ΑΒΑΡΙΑ (Ιστορική εξέλιξη, εκτίμηση κινδύνου από τον πλοίαρχο)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18"/>
          <table:table-cell table:style-name="Default"/>
          <table:table-cell table:number-columns-repeated="1022"/>
        </table:table-row>
        <table:table-row table:style-name="ro4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16" office:value-type="string">
            <text:p>ΝΑΥΤΙΚΗ ΕΚΠΑΙΔΕΥΣΗ (Ιστορικό, προβλήματα, προοπτικές, Ακαδημίες Εμπορικού Ναυτικού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9">
          <table:table-cell table:style-name="ce16" office:value-type="string">
            <text:p>ΥΓΙΕΙΝΗ ΤΟΥ ΝΑΥΤΙΚΟΥ (ατυχήματα, sex &amp; Aids, ναρκωτικά , αλκοολισμός, ιατρική περίθαλψη ) ΕΡΥΘΡΟΣ ΣΤΑΥΡΟ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9" office:value-type="string">
            <text:p>Ο ΕΡΥΘΡΟΣ ΣΤΑΥΡΟΣ ΚΑΙ ΤΟ ΕΡΓΟ ΤΟΥ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9">
          <table:table-cell table:style-name="ce16" office:value-type="string">
            <text:p>ΝΑΥΛΩΣΗ ΠΛΟΙΩΝ <text:s/>( Διεθνείς ναυλαγορές, ναυλοσύμφωνα - φορτωτικές, εμπορική εκμετάλευση πλοίου 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ΝΑΥΤΙΛΙΑΚΑ ΠΙΣΤΟΠΟΙΗΤΙΚΑ ΚΑΙ ΕΓΓΡΑΦΑ ΠΛΟΙΟΥ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ΝΗΟΓΝΩΜΟΝΕΣ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21"/>
          <table:table-cell table:style-name="Default"/>
          <table:table-cell table:number-columns-repeated="1022"/>
        </table:table-row>
        <table:table-row table:style-name="ro9">
          <table:table-cell table:style-name="ce16" office:value-type="string">
            <text:p>ΚΟΙΝΩΝΙΚΗ ΑΣΦΑΛΙΣΗ ΤΩΝ ΝΑΥΤΙΚΩΝ - ΝΑΥΤΑΣΦΑΛΙΣΗ (MARINE INSURANCE) ΝΑΥΤΙΚΟ ΑΠΟΜΑΧΙΚΟ ΤΑΜΕΙΟ Ν.Α.Τ.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ΙΔΙΩΤΙΚΟΙ ΦΟΡΕΙΣ - ΠΛΗΟΚΤΗΤΕΣ P&amp;I CLUBS (ΕΝΩΣΗ ΑΜΟΙΒΑΙΑΣ ΑΣΦΑΛΙΣΗΣ)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Ν.Α.Τ. (ΝΑΥΤΙΚΌ ΑΠΟΜΑΧΙΚΟ ΤΑΜΕΙΟ)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22" office:value-type="string">
            <text:p>ΝΑΥΤΑΣΦΑΛΙΣΗ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15"/>
          <table:table-cell table:style-name="Default"/>
          <table:table-cell table:number-columns-repeated="1022"/>
        </table:table-row>
        <table:table-row table:style-name="ro11">
          <table:table-cell table:style-name="ce16" office:value-type="string">
            <text:p>ΟΡΓΑΝΩΣΗ ΚΑΙ ΔΙΟΙΚΗΣΗ (MANAGEMENT) ΝΑΥΤΙΚΟΙ ΠΡΑΚΤΟΡΕΣ , ΛΟΓΙΣΤΙΚΗ ΕΣΟΔΩΝ ΕΞΟΔΩΝ , ΦΟΡΤΩΤΙΚΕΣ, ΝΑΥΤΙΛΙΑΚΕΣ ΕΤΑΙΡΕΙΕ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ΝΑΥΤΙΚΟΣ ΠΡΑΚΤΟΡΑΣ -ΣΥΜΒΑΣΕΙΣ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ΛΟΓΙΣΤΙΚΗ ΕΣΟΔΩΝ - ΕΞΟΔΩΝ ΚΑΙ ΟΙΚΟΝΟΜΙΚΗ ΕΚΜΕΤΑΛΕΥΣΗ ΠΛΟΙΟΥ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ΦΟΡΤΩΤΙΚΕΣ ΤΩΝ ΠΛΟΙΩΝ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22" office:value-type="string">
            <text:p>ΝΑΥΤΙΛΙΑΚΕΣ ΕΤΑΙΡΕΙΕΣ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15"/>
          <table:table-cell table:style-name="Default"/>
          <table:table-cell table:number-columns-repeated="1022"/>
        </table:table-row>
        <table:table-row table:style-name="ro7">
          <table:table-cell table:style-name="ce16" office:value-type="string">
            <text:p>ΠΟΙΝΙΚΟ ΚΑΙ ΠΕΙΘΑΡΧΙΚΟ ΔΙΚΑΙΟ ΕΜΠΟΡΙΚΟΥ ΝΑΥΤΙΚΟΥ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ΣΥΜΒΑΣΗ ΘΑΛΑΣΣΙΑΣ ΑΣΦΑΛΙΣΗ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ΣΗΜΑΙΕΣ ΕΥΚΑΙΡΙΑΣ (FLAGS OF CONVINCIENCE)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O.P.A. 1990 (ΑΠΟΦΥΓΗ ΡΥΠΑΝΣΗΣ ΤΟΥ ΠΕΡΙΒΑΛΛΟΝΤΟΣ ΑΠΌ ΠΕΤΡΕΛΑΙΟΚΥΛΙΔΕΣ)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9">
          <table:table-cell table:style-name="ce16" office:value-type="string">
            <text:p>ΔΙΕΘΝΕΙΣ ΟΡΓΑΝΙΣΜΟΙ - ΠΡΟΤΥΠΑ (ΓΙΑ ΤΗΝ ΑΣΦΑΛΗ ΔΙΑΧΕΙΡΙΣΗ ΚΑΙ ΛΕΙΤΟΥΡΓΙΑ ΤΩΝ ΠΛΟΙΩΝ)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IMO <text:s/>- International <text:s/>Maritime Organization Διεθνής Ναυτιλιακός Οργανισμός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15"/>
          <table:table-cell table:style-name="Default"/>
          <table:table-cell table:number-columns-repeated="1022"/>
        </table:table-row>
        <table:table-row table:style-name="ro9">
          <table:table-cell table:style-name="ce16" office:value-type="string">
            <text:p>ΔΙΕΘΝΕΙΣ ΣΥΜΒΑΣΕΙΣ (ΠΡΟΛΗΨΗΣ ΑΤΥΧΗΜΑΤΩΝ ΡΥΠΑΝΣΗΣ ΤΟΥ ΘΑΛΑΣΣΙΟΥ ΠΕΡΙΒΑΛΛΟΝΤΟΣ)</text:p>
          </table:table-cell>
          <table:table-cell table:style-name="Default"/>
          <table:table-cell table:number-columns-repeated="1022"/>
        </table:table-row>
        <table:table-row table:style-name="ro12">
          <table:table-cell table:style-name="ce14" office:value-type="string">
            <text:p>ISM CODE (Κώδικας ασφαλούς διαχείρισης και πρόληψης ρύπανσηςτου θαλάσσιου περιβάλλοντος)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STCW (ΚΑΝΟΝΙΣΜΟΣ ΤΗΡΗΣΗΣ ΦΥΛΑΚΗΣ)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S.O.L.A.S. /74 (ΚΑΝΟΝΙΣΜΟΣ ΝΑΥΤΙΚΗΣ ΑΣΦΑΛΕΙΑΣ ΠΕΡΙ ΑΤΥΧΗΜΑΤΩΝ)</text:p>
          </table:table-cell>
          <table:table-cell table:style-name="Default"/>
          <table:table-cell table:number-columns-repeated="1022"/>
        </table:table-row>
        <table:table-row table:style-name="ro12">
          <table:table-cell table:style-name="ce14" office:value-type="string">
            <text:p>MARPOL 73/78 (MARINE POLLUTION) ΚΑΝΟΝΙΣΜΟΣ ΑΠΟΦΥΓΗΣ ΡΥΠΑΝΣΕΩΣ ΤΗΣ ΘΑΛΑΣΣΑΣ ΑΠΌ ΤΑ ΠΛΟΙΑ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ΣΥΜΒΑΣΗ ΘΑΛΑΣΣΙΑΣ ΑΣΦΑΛΙΣΗ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ΣΥΜΒΑΣΗ ΘΑΛΑΣΣΙΑΣ ΜΕΤΑΦΟΡΑ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ΣΥΜΒΑΣΗ ΝΑΥΤΟΛΟΓΗΣΕΩ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ΚΑΝΟΝΙΣΜΟΙ ΑΣΦΑΛΕΙΑΣ ΕΠΙΒΑΤΗΓΩΝ ΠΛΟΙΩΝ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ΚΑΝΟΝΙΣΜΟΙ ΑΠΟΦΥΓΗΣ ΣΥΓΚΡΟΥΣΕΩΣ ΣΤΗΝ ΘΑΛΑΣΣΑ</text:p>
          </table:table-cell>
          <table:table-cell table:style-name="Default"/>
          <table:table-cell table:number-columns-repeated="1022"/>
        </table:table-row>
        <table:table-row table:style-name="ro11">
          <table:table-cell table:style-name="ce23" office:value-type="string">
            <text:p>ISPS CODE (International Ship <text:s/>and Port Facillity Security Code) Διεθνής κώδικας για την ασφάλεια των πλοίων και των λιμενικών εγκαταστάσεων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ΚΑΝΟΝΙΣΜΟΙ ΑΣΦΑΛΕΙΑΣ ΔΕΞΑΜΕΝΟΠΛΟΙΩΝ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15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ΝΑΥΤΙΚΕΣ ΕΠΙΚΟΙΝΩΝΙΕΣ ΕΡΕΥΝΑΣ ΚΑΙ ΔΙΑΣΩΣΗΣ (ΙΣΤΟΡΙΑ ΚΑΙ ΕΞΕΛΙΞΗ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16" office:value-type="string">
            <text:p>ΝΑΥΤΙΛΙΑΚΑ ΗΛΕΚΤΡΟΝΙΚΑ ΣΥΣΤΗΜΑΤΑ ΕΡΕΥΝΑΣ ΚΑΙ ΔΙΑΣΩΣΗΣ ΝΑΥΑΓΩΝ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Ν.Η.Ο. ΝΑΥΤΙΚΑ ΗΛΕΚΤΡΟΝΙΚΑ ΟΡΓΑΝΑ (ΜΕΣΑ) - ΙΣΤΟΡΙΚΗ ΕΞΕΛΙΞΗ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15"/>
          <table:table-cell table:style-name="Default"/>
          <table:table-cell table:number-columns-repeated="1022"/>
        </table:table-row>
        <table:table-row table:style-name="ro7">
          <table:table-cell table:style-name="ce16" office:value-type="string">
            <text:p>ΗΛΕΚΤΡΟΝΙΚΟΙ ΜΕΘΟΔΟΙ ΠΡΟΣΔΙΟΡΙΣΜΟΥ ΤΩΝ ΣΤΟΙΧΕΙΩΝ ΤΗΣ ΚΙΝΗΣΕΩΣ ΤΟΥ ΠΛΟΙΟΥ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ΓΥΡΟΣΚΟΠΙΚΟΙ ΜΗΧΑΝΙΣΜΟΙ - ΜΕΣΑ ΠΡΟΣΑΝΑΤΟΛΙΣΜΟΥ ΠΛΟΙΟΥ (ΙΣΤΟΡΙΚΗ ΕΞΕΛΙΞΗ)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ΔΡΟΜΟΜΕΤΡΑ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ΒΥΘΟΜΕΤΡΑ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ΦΑΙΝΟΜΕΝΟ DOPPLER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ΡΑΔΙΟΓΩΝΙΟΜΕΤΡΟ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ΣΥΣΤΗΜΑΤΑ ΥΠΕΡΒΟΛΙΚΗΣ ΝΑΥΤΙΛΙΑΣ 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22" office:value-type="string">
            <text:p>ΤΟ ΣΥΣΤΗΜΑ LORAN - C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22" office:value-type="string">
            <text:p>ΤΟ ΣΥΣΤΗΜΑ DECCA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22" office:value-type="string">
            <text:p>ΤΟ ΣΥΣΤΗΜΑ OMEGA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21"/>
          <table:table-cell table:style-name="Default"/>
          <table:table-cell table:number-columns-repeated="1022"/>
        </table:table-row>
        <table:table-row table:style-name="ro7">
          <table:table-cell table:style-name="ce16" office:value-type="string">
            <text:p>ΔΟΡΥΦΟΡΙΚΕΣ ΘΑΛΑΣΣΙΕΣ ΥΠΗΡΕΣΙΕΣ ΕΠΙΚΟΙΝΩΝΙΑΣ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22" office:value-type="string">
            <text:p>ΔΟΡΥΦΟΡΟΙ - ΕΞΕΛΙΞΗ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ΔΟΡΥΦΟΡΙΚΑ ΣΥΣΤΗΜΑΤΑ ΕΠΙΚΟΙΝΩΝΙΩΝ ΣΤΟ ΠΛΟΙΟ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ΔΟΡΥΦΟΡΙΚΑ ΤΕΡΜΑΤΙΚΑ STANDARD A, B, C, M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ΔΟΡΥΦΟΡΙΚΟ ΣΥΣΤΗΜΑ <text:s/>INMARSAT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ΔΟΡΥΦΟΡΙΚΟ ΣΥΣΤΗΜΑ GMDSS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ΔΟΡΥΦΟΡΙΚΟ <text:s/>ΣΥΣΤΗΜΑ <text:s/>G.N.S.S.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ΔΟΡΥΦΟΡΙΚΟ ΣΥΣΤΗΜΑ <text:s/>E.P.I.R.B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RADAR (ΙΣΤΟΡΙΚΗ ΕΞΕΛΙΞΗ) 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ΣΥΣΤΗΜΑΤΑ ARPA (Automatic Radar Plotting Aids)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ΔΟΡΥΦΟΡΙΚΟ ΣΥΣΤΗΜΑ NAVSAT/TRANSIT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ΣΥΣΤΗΜΑΤΑ ΔΟΡΥΦΟΡΙΚΗΣ ΡΑΔΙΟΝΑΥΤΙΛΙΑ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24" office:value-type="string">
            <text:p>ΣΥΣΤΗΜΑ ΝΑΥΤΙΚΗΣ ΑΣΦΑΛΕΙΑΣ M.S.I.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ΔΟΡΥΦΟΡΙΚΟ ΣΥΣΤΗΜΑ G.P.S. (GLOBAL POSITIONING SYSTEM)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ΔΟΡΥΦΟΡΙΚΑ ΣΥΣΤΗΜΑΤΑ ΠΡΟΣΔΙΟΡΙΣΜΟΥ ΣΤΙΓΜΑΤΟ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ΑΣΥΡΜΑΤΟΣ (ΙΣΤΟΡΙΚΗ ΑΝΑΔΡΟΜΗ)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25"/>
          <table:table-cell table:style-name="Default"/>
          <table:table-cell table:number-columns-repeated="1022"/>
        </table:table-row>
        <table:table-row table:style-name="ro8">
          <table:table-cell table:style-name="ce15"/>
          <table:table-cell table:style-name="Default"/>
          <table:table-cell table:number-columns-repeated="1022"/>
        </table:table-row>
        <table:table-row table:style-name="ro9">
          <table:table-cell table:style-name="ce16" office:value-type="string">
            <text:p>ΘΑΛΑΣΣΙΑ ΚΥΚΛΟΦΟΡΙΑ ΤΩΝ ΠΛΟΙΩΝ – ΣΥΣΤΗΜΑΤΑ ΣΗΜΑΤΟΔΟΤΗΣΗΣ (ΦΑΝΟΙ – ΦΑΡΟΙ)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6" office:value-type="string">
            <text:p>ΥΠΗΡΕΣΙΕΣ ΕΞΥΠΗΡΕΤΗΣΗΣ ΚΥΚΛΟΦΟΡΙΑΣ ΠΛΟΙΩΝ <text:s/>(VESSEL TRAFIC SERVICE)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27"/>
          <table:table-cell table:style-name="Default"/>
          <table:table-cell table:number-columns-repeated="1022"/>
        </table:table-row>
        <table:table-row table:style-name="ro4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ΝΑΥΤΙΚΟΙ ΧΑΡΤΕΣ <text:s/>(ΗΛΕΚΤΡΟΝΙΚΟΙ , <text:s/>ΥΔΡΟΓΡΑΦΙΚΟΙ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4">
          <table:table-cell table:style-name="ce11" office:value-type="string">
            <text:p>ΝΑΥΤΙΛΙΑΚΕΣ ΕΚΔΟΣΕΙΣ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28"/>
          <table:table-cell table:style-name="Default"/>
          <table:table-cell table:style-name="ce45" table:number-columns-repeated="1022"/>
        </table:table-row>
        <table:table-row table:style-name="ro7">
          <table:table-cell table:style-name="ce16" office:value-type="string">
            <text:p>ΗΛΕΚΤΡΟΝΙΚΑ ΟΡΓΑΝΑ ΓΕΦΥΡΑΣ ΠΛΟΙΟΥ (ΠΗΔΑΛΙΑ)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4" office:value-type="string">
            <text:p>ΑΥΤΟΜΑΤΑ ΠΗΔΑΛΙΑ ΚΑΙ ΣΥΣΤΗΜΑΤΑ ΠΗΔΑΛΙΟΥΧΗΣΕΩΣ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10"/>
          <table:table-cell table:style-name="Default"/>
          <table:table-cell table:number-columns-repeated="1022"/>
        </table:table-row>
        <table:table-row table:style-name="ro7">
          <table:table-cell table:style-name="ce16" office:value-type="string">
            <text:p>ΠΡΟΓΡΑΜΜΑΤΙΣΜΟΣ ΜΕΤΑΒΑΣΕΩΝ – ΤΑΞΙΔΙΩΝ (PASSAGE – VOYAGE PLANNING)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3">
          <table:table-cell table:style-name="ce16" office:value-type="string">
            <text:p>ΠΛΗΡΟΦΟΡΙΚΗ ΣΤΗΝ ΝΑΥΤΙΛΙΑ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ΦΟΡΗΤΟΙ ΥΠΟΛΟΓΙΣΤΕΣ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INTERNET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ΙΣΤΟΣΕΛΙΔΕΣ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ΔΙΚΤΥΑ Η/Υ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ΥΠΗΡΕΣΙΕΣ ΤΟΥ Ο.Τ.Ε.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ΚΙΝΗΤΗ ΤΗΛΕΦΩΝΙΑ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ΔΟΡΥΦΟΡΙΚΗ ΤΗΛΕΟΡΑΣΗ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ΛΕΙΤΟΥΡΓΙΚΑ ΣΥΣΤΗΜΑΤΑ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ΠΕΡΙΦΕΡΕΙΑΚΕΣ ΜΟΝΑΔΕΣ Η/Υ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ΙΟΙ ΥΠΟΛΟΓΙΣΤΩΝ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21"/>
          <table:table-cell table:style-name="Default"/>
          <table:table-cell table:number-columns-repeated="1022"/>
        </table:table-row>
        <table:table-row table:style-name="ro3">
          <table:table-cell table:style-name="ce6" office:value-type="string">
            <text:p>ΕΡΕΥΝΑ ΚΑΙ ΔΙΑΣΩΣΗ ΣΤΗ ΘΑΛΑΣΣΑ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5" office:value-type="string">
            <text:p>ΣΩΣΤΙΚΑ ΜΕΣΑ ΠΛΟΙΩΝ ΕΡΕΥΝΑΣ ΚΑΙ ΔΙΑΣΩΣΗΣ ΝΑΥΑΓΩΝ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ΛΕΜΒΟΙ ΚΑΙ ΣΧΕΔΙΕΣ ΔΙΑΣΩΣΗΣ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9">
          <table:table-cell table:style-name="ce6" office:value-type="string">
            <text:p>ΠΥΡΑΣΦΑΛΕΙΑ – ΠΥΡΟΣΒΕΣΗ (ΜΕΘΟΔΟΙ ΚΑΙ ΣΥΣΤΗΜΑΤΑ ΚΑΤΑΠΟΛΕΜΗΣΗΣ ΠΥΡΚΑΓΙΑΣ ΣΤΑ ΠΛΟΙΑ)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ΠΥΡΟΣΒΕΣΤΙΚΑ ΜΕΣΑ ΠΛΟΙΟΥ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ΦΟΡΗΤΟΙ ΠΥΡΟΣΒΕΣΤΗΡΕ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ΥΔΡΟΠΛΑΝΑ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ΜΟΝΙΜΑ ΣΥΣΤΗΜΑΤΑ ΚΑΤΑΣΒΕΣΗΣ ΠΥΡΚΑΓΙΑΣ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ΠΥΡΟΠΡΟΣΤΑΣΙΑ – ΠΥΡΟΣΒΕΣΗ</text:p>
          </table:table-cell>
          <table:table-cell table:style-name="Default"/>
          <table:table-cell table:style-name="ce46" table:number-columns-repeated="1022"/>
        </table:table-row>
        <table:table-row table:style-name="ro6">
          <table:table-cell table:style-name="ce5" office:value-type="string">
            <text:p>ΠΡΟΛΗΨΗ – ΑΝΙΧΝΕΥΣΗ &amp; ΚΑΤΑΠΟΛΕΜΗΣΗ ΠΥΡΚΑΓΙΑΣ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9">
          <table:table-cell table:style-name="ce6" office:value-type="string">
            <text:p>ΕΞΩΤΕΡΙΚΑ ΣΥΣΤΗΜΑΤΑ ΠΛΟΙΟΥ (ΔΙΚΤΥΑ ΜΗΧΑΝΟΣΤΑΣΙΟΥ – ΑΝΤΛΙΟΣΤΑΣΙΑ – ΣΩΛΗΝΩΣΕΙΣ)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4" office:value-type="string">
            <text:p>ΔΙΚΤΥΑ ΜΗΧΑΝΟΣΤΑΣΙΟΥ</text:p>
          </table:table-cell>
          <table:table-cell table:style-name="Default"/>
          <table:table-cell table:style-name="ce46" table:number-columns-repeated="1022"/>
        </table:table-row>
        <table:table-row table:style-name="ro6">
          <table:table-cell table:style-name="ce5" office:value-type="string">
            <text:p>ΝΑΥΤΙΚΟΙ <text:s/>ΑΤΜΟΛΕΒΗΤΕΣ – ΑΤΜΟΣΤΡΟΒΙΛΟΙ – ΑΕΡΙΟΣΤΡΟΒΙΛΟΙ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ΑΝΤΛΙΟΣΤΑΣΙΑ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ΜΗΧΑΝΕΣ ΠΡΟΩΣΗΣ ΠΛΟΙΩΝ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ΒΟΗΘΗΤΙΚΑ ΜΗΧΑΝΗΜΑΤΑ ΚΑΤΑΣΤΡΩΜΑΤΟΣ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ΠΕΤΡΕΛΕΥΣΗ (BUNKERING)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9"/>
          <table:table-cell table:style-name="Default"/>
          <table:table-cell table:number-columns-repeated="1022"/>
        </table:table-row>
        <table:table-row table:style-name="ro3">
          <table:table-cell table:style-name="ce29" office:value-type="string">
            <text:p>ΦΥΣΙΚΗ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ΠΗΓΕΣ ΕΝΕΡΓΕΙΑΣ (ΑΝΑΝΕΩΣΙΜΕΣ ΚΑΙ ΜΗ)</text:p>
          </table:table-cell>
          <table:table-cell table:style-name="Default"/>
          <table:table-cell table:style-name="ce46" table:number-columns-repeated="1022"/>
        </table:table-row>
        <table:table-row table:style-name="ro6">
          <table:table-cell table:style-name="ce5" office:value-type="string">
            <text:p>Η ΘΕΩΡΙΑ ΤΗΣ ΣΧΕΤΙΚΟΤΗΤΑΣ (ΑΛΒΕΡΙΟΣ ΑΪΝΣΤΑΪΝ)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ΗΛΕΚΤΡΟΣΤΑΤΙΚΕΣ ΕΠΙΔΡΑΣΕΙ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ΓΕΝΝΗΤΡΙΕ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ΣΥΣΣΩΡΕΥΤΕ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ΕΝΙΣΧΥΤΕ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ΗΛΕΚΤΡΙΚΟ ΡΕΥΜΑ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ΜΕΤΑΣΧΗΜΑΤΙΣΤΕ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ΕΝΑΛΛΑΚΤΗΡΕΣ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ΜΑΓΝΗΤΙΣΜΟΣ – ΗΛΕΚΤΡΟΜΑΓΝΗΤΙΣΜΟΣ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3">
          <table:table-cell table:style-name="ce29" office:value-type="string">
            <text:p>ΒΙΟΓΡΑΦΙΕΣ ΔΙΑΦΟΡΩΝ ΠΡΟΣΩΠΩΝ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ΜΕΓΑΛΟΙ ΘΑΛΑΣΣΟΠΟΡΟΙ ΚΑΙ ΕΞΕΡΕΥΝΗΤΕΣ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Η ΖΩΗ ΚΑΙ ΤΟ ΕΡΓΟ ΔΙΑΣΗΜΩΝ ΠΡΟΣΩΠΩΝ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ΙΔΡΥΜΑ ΕΥΓΕΝΙΔΟΥ ΚΑΙ ΑΛΛΑ ΙΔΡΥΜΑΤΑ</text:p>
          </table:table-cell>
          <table:table-cell table:style-name="Default"/>
          <table:table-cell table:style-name="ce46" table:number-columns-repeated="1022"/>
        </table:table-row>
        <table:table-row table:style-name="ro6">
          <table:table-cell table:style-name="ce5" office:value-type="string">
            <text:p>ΠΡΟΣΦΟΡΑ ΤΩΝ ΕΛΛΗΝΩΝ ΕΦΟΠΛΙΣΤΩΝ ΣΤΗΝ ΝΑΥΤΙΛΙΑ </text:p>
          </table:table-cell>
          <table:table-cell table:style-name="Default"/>
          <table:table-cell table:style-name="ce46"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4">
          <table:table-cell table:style-name="ce11" office:value-type="string">
            <text:p>ΙΣΤΟΡΙΚΑ ΘΕΜΑΤΑ </text:p>
          </table:table-cell>
          <table:table-cell table:style-name="Default"/>
          <table:table-cell table:number-columns-repeated="1022"/>
        </table:table-row>
        <table:table-row table:style-name="ro4" table:number-rows-repeated="2">
          <table:table-cell table:style-name="ce10"/>
          <table:table-cell table:style-name="Default"/>
          <table:table-cell table:number-columns-repeated="1022"/>
        </table:table-row>
        <table:table-row table:style-name="ro3">
          <table:table-cell table:style-name="ce6" office:value-type="string">
            <text:p><text:s text:c="12"/>ΛΙΜΑΝΙΑ <text:s text:c="15"/>(ΠΛΟΗΓΙΚΟΙ ΣΤΑΘΜΟΙ)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ΟΡΓΑΝΩΣΗ ΚΑΙ ΔΙΟΙΚΗΣΗ ΛΙΜΕΝΩΝ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ΛΙΜΕΝΙΚΟ ΣΩΜΑ <text:s/>(HELLENIC COAST QUARD)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Ο. Λ. Π. (ΟΡΓΑΝΙΣΜΟΣ ΛΙΜΕΝΟΣ ΠΕΙΡΑΙΩΣ)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ΠΛΟΗΓΙΚΟΙ ΣΤΑΘΜΟΙ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3">
          <table:table-cell table:style-name="ce6" office:value-type="string">
            <text:p>ΛΙΜΝΕΣ - <text:s/>ΠΟΤΑΜΙΑ – ΚΟΛΠΟΙ – ΔΙΩΡΥΓΕΣ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9" office:value-type="string">
            <text:p>ΛΙΜΝΕΣ – ΛΙΜΝΟΘΑΛΑΣΣΕΣ ΚΑΙ ΕΣΩΤΕΡΙΚΑ ΥΔΑΤΑ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ΠΟΤΑΜΙΑ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ΚΟΛΠΟΙ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ΔΙΩΡΥΓΕΣ <text:s/>(ΠΑΝΑΜΑ – ΣΟΥΕΖ)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ΜΕΓΑΛΕΣ ΔΙΩΡΥΓΕΣ ΣΤΟΝ ΚΟΣΜΟ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ΠΟΡΘΜΟΙ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21"/>
          <table:table-cell table:style-name="Default"/>
          <table:table-cell table:style-name="ce46" table:number-columns-repeated="1022"/>
        </table:table-row>
        <table:table-row table:style-name="ro4">
          <table:table-cell table:style-name="ce11" office:value-type="string">
            <text:p>ΠΟΛΙΚΗ ΝΑΥΤΙΛΙΑ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ΝΑΥΣΙΠΛΟΪΑ ΣΕ ΥΨΗΛΑ ΠΛΑΤΗ – ΠΑΓΟΒΟΥΝΑ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ΑΡΚΤΙΚΗ – ΑΝΤΑΡΚΤΙΚΗ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3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ΘΑΛΑΣΣΙΕΣ ΓΕΩΓΡΑΦΙΚΕΣ ΠΕΡΙΟΧΕΣ ΝΑΥΤΙΛΙΑΣ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5" office:value-type="string">
            <text:p>ΘΑΛΑΣΣΙΕΣ ΓΕΩΓΡΑΦΙΚΕΣ ΠΕΡΙΟΧΕΣ ΝΑΥΤΙΛΙΑΣ <text:s/>(ΙΟΝΙΟ, ΧΙΟΣ, ΤΡΙΓΩΝΟ ΤΩΝ ΒΕΡΜΟΥΔΩΝ, κ.λ.π.)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30"/>
          <table:table-cell table:style-name="Default"/>
          <table:table-cell table:number-columns-repeated="1022"/>
        </table:table-row>
        <table:table-row table:style-name="ro3">
          <table:table-cell table:style-name="ce6" office:value-type="string">
            <text:p>ΝΑΥΤΙΛΙΑ ΚΑΙ ΘΑΛΑΣΣΙΟ ΠΕΡΙΒΑΛΛΟΝ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9" office:value-type="string">
            <text:p>ΘΑΛΑΣΣΙΑ ΧΛΩΡΙΔΑ ΚΑΙ ΠΑΝΙΔΑ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9" office:value-type="string">
            <text:p>ΠΛΟΙΟ ΚΑΙ ΘΑΛΑΣΣΙΟ ΠΕΡΙΒΑΛΛΟΝ ΚΑΙ ΠΛΟΙΟ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9" office:value-type="string">
            <text:p>ΘΑΛΑΣΣΙΟ ΠΕΡΙΒΑΛΛΟΝ ΚΑΙ ΜΕΤΡΑ ΠΡΟΣΤΑΣΙΑΣ ΤΟΥ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9" office:value-type="string">
            <text:p>ΔΙΑΧΕΙΡΙΣΗ ΘΑΛΑΣΣΙΩΝ ΠΟΡΩΝ</text:p>
          </table:table-cell>
          <table:table-cell table:style-name="Default"/>
          <table:table-cell table:number-columns-repeated="1022"/>
        </table:table-row>
        <table:table-row table:style-name="ro12">
          <table:table-cell table:style-name="ce19" office:value-type="string">
            <text:p>ΑΠΟΒΛΗΤΑ ΠΛΟΙΩΝ – ΔΙΑΧΕΙΡΙΣΗ ΘΑΛΑΣΣΙΟΥ ΝΕΡΟΥ (ΕΡΜΑΤΟΣ) BALLAST WATER MANAGEMENT PLAN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9" office:value-type="string">
            <text:p>ΔΙΕΘΝΗΣ ΠΡΟΣΤΑΣΙΑ ΘΑΛΑΣΣΙΟΥ ΠΕΡΙΒΑΛΛΟΝΤΟΣ (ΝΟΜΟΘΕΣΙΑ – HELMERA)</text:p>
          </table:table-cell>
          <table:table-cell table:style-name="Default"/>
          <table:table-cell table:number-columns-repeated="1022"/>
        </table:table-row>
        <table:table-row table:style-name="ro12">
          <table:table-cell table:style-name="ce19" office:value-type="string">
            <text:p>ΡΥΠΑΝΣΗ ΘΑΛΑΣΣΙΟΥ ΠΕΡΙΒΑΛΛΟΝΤΟΣ ΠΑΡΑΓΟΝΤΕΣ ΠΟΥ ΕΠΙΡΡΕΑΖΟΥΝ ΚΑΙ ΤΡΟΠΟΙ ΑΝΤΙΠΕΤΩΠΙΣΗΣ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>
            <text:p>ΧΕΡΣΑΙΑ ΚΑΙ ΑΤΜΟΣΦΑΙΡΙΚΗ ΠΕΡΙΒΑΛΛΟΝΤΟΛΟΓΙΚΗ ΡΥΠΑΝΣΗ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9" office:value-type="string">
            <text:p>ΧΕΡΣΑΙΑ – ΘΑΛΑΣΣΙΑ ΚΑΙ ΑΤΜΟΣΦΑΙΡΙΚΗ ΡΥΠΑΝΣΗ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4">
          <table:table-cell table:style-name="ce11" office:value-type="string">
            <text:p>ΩΚΕΑΝΟΓΡΑΦΙΑ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4" office:value-type="string">
            <text:p>ΩΚΕΑΝΙΑ ΚΥΜΑΤΑ ΚΑΙ ΘΑΛΑΣΣΙΑ ΡΕΥΜΑΤΑ</text:p>
          </table:table-cell>
          <table:table-cell table:style-name="Default"/>
          <table:table-cell table:number-columns-repeated="1022"/>
        </table:table-row>
        <table:table-row table:style-name="ro8" table:number-rows-repeated="2">
          <table:table-cell table:style-name="ce15"/>
          <table:table-cell table:style-name="Default"/>
          <table:table-cell table:number-columns-repeated="1022"/>
        </table:table-row>
        <table:table-row table:style-name="ro3">
          <table:table-cell table:style-name="ce6" office:value-type="string">
            <text:p>ΜΕΤΕΩΡΟΛΟΓΙΑ ΚΑΙ ΝΑΥΣΙΠΛΟΪΑ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5" office:value-type="string">
            <text:p>ΜΕΤΕΩΡΟΛΟΓΙΚΑ ΟΡΓΑΝΑ ΠΛΟΙΟΥ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ΜΕΤΕΩΡΟΛΟΓΙΚΟΣ ΚΛΩΒΟ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ΚΑΙΡΟΣ ΚΑΙ ΚΛΙΜΑ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ΑΕΡΙΕΣ ΜΑΖΕΣ ΤΗΣ ΑΤΜΟΣΦΑΙΡΑΣ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ΑΚΡΑΙΑ ΚΑΙΡΙΚΑ ΦΑΙΝΟΜΕΝΑ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ΜΟΥΣΩΝΕ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ΤΡΟΠΙΚΟΙ ΚΥΚΛΩΝΕ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ΤΣΟΥΝΑΜΙ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ΤΟ ΦΑΙΝΟΜΕΝΟ ΤΟΥ ΘΕΡΜΟΚΗΠΙΟΥ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ΤΡΥΠΑ ΤΟΥ ΟΖΟΝΤΟ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ΑΜΠΩΤΙΣ -ΠΛΗΜΜΥΡΙΔΑ 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ΚΑΥΣΩΝΑΣ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ΝΕΦΗ ΚΑΙ ΥΕΤΟΣ</text:p>
          </table:table-cell>
          <table:table-cell table:style-name="Default"/>
          <table:table-cell table:style-name="ce46" table:number-columns-repeated="1022"/>
        </table:table-row>
        <table:table-row table:style-name="ro8" table:number-rows-repeated="2">
          <table:table-cell table:style-name="ce20"/>
          <table:table-cell table:style-name="Default"/>
          <table:table-cell table:number-columns-repeated="1022"/>
        </table:table-row>
        <table:table-row table:style-name="ro4">
          <table:table-cell table:style-name="ce31" office:value-type="string">
            <text:p>ΑΣΤΡΟΝΟΜΙΚΗ ΝΑΥΤΙΛΙΑ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5" office:value-type="string">
            <text:p>ΠΡΟΕΛΕΥΣΗ ΣΥΜΠΑΝΤΟΣ ΣΚΙΑΓΡΑΦΗΣΗ ΤΟΥ ΚΑΙ ΟΔΗΓΟΣ ΠΡΟΣ ΝΑΥΤΙΛΟΜΕΝΟ</text:p>
          </table:table-cell>
          <table:table-cell table:style-name="Default"/>
          <table:table-cell table:style-name="ce46" table:number-columns-repeated="1022"/>
        </table:table-row>
        <table:table-row table:style-name="ro5">
          <table:table-cell table:style-name="ce5" office:value-type="string">
            <text:p>Ο ΥΠΟΛΟΓΙΣΤΗΣ ΤΩΝ ΑΝΤΙΚΥΘΗΡΩΝ</text:p>
          </table:table-cell>
          <table:table-cell table:style-name="Default"/>
          <table:table-cell table:style-name="ce46" table:number-columns-repeated="1022"/>
        </table:table-row>
        <table:table-row table:style-name="ro8">
          <table:table-cell table:style-name="ce4" office:value-type="string">
            <text:p>ΤΟ ΣΥΜΠΑΝ</text:p>
          </table:table-cell>
          <table:table-cell table:style-name="Default"/>
          <table:table-cell table:style-name="ce46" table:number-columns-repeated="1022"/>
        </table:table-row>
        <table:table-row table:style-name="ro6">
          <table:table-cell table:style-name="ce5" office:value-type="string">
            <text:p>ΟΥΡΑΝΙΑ ΣΩΜΑΤΑ ΑΣΤΕΡΕΣ ΚΑΙ ΑΣΤΕΡΙΣΜΟΙ ΚΑΙ Η ΧΡΗΣΗ ΤΟΥΣ ΠΡΟΣ ΤΟΝ ΝΑΥΤΙΛΟΜΕΝΟ</text:p>
          </table:table-cell>
          <table:table-cell table:style-name="Default"/>
          <table:table-cell table:style-name="ce46" table:number-columns-repeated="1022"/>
        </table:table-row>
        <table:table-row table:style-name="ro4" table:number-rows-repeated="8">
          <table:table-cell table:style-name="ce32"/>
          <table:table-cell table:style-name="ce38"/>
          <table:table-cell table:number-columns-repeated="1022"/>
        </table:table-row>
        <table:table-row table:style-name="ro4">
          <table:table-cell table:style-name="ce33" office:value-type="string">
            <text:p>ΣΗΜΕΙΩΣΕΙΣ</text:p>
          </table:table-cell>
          <table:table-cell table:style-name="ce38"/>
          <table:table-cell table:number-columns-repeated="1022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6">
          <table:table-cell table:style-name="ce35" office:value-type="string">
            <text:p>ΕΓΙΝΕ Η ΠΡΩΤΗ ΚΑΤΑΓΡΑΦΗ ΤΩΝ ΑΡΘΡΩΝ ΤΩΝ ΠΕΡΙΟΔΙΚΩΝ <text:span text:style-name="T3"><text:s/>ΤΗΝ </text:span><text:span text:style-name="T3">ΠΕΡΙΟΔΟ ΦΕΒΡΟΥΑΡΙΟ </text:span><text:span text:style-name="T3">2017</text:span></text:p>
          </table:table-cell>
          <table:table-cell table:style-name="ce40"/>
          <table:table-cell table:style-name="ce47" table:number-columns-repeated="4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Default"/>
          <table:table-cell table:number-columns-repeated="1023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Default"/>
          <table:table-cell table:style-name="ce41"/>
          <table:table-cell table:style-name="ce48" table:number-columns-repeated="1022"/>
        </table:table-row>
        <table:table-row table:style-name="ro13" table:number-rows-repeated="10482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ΚΑΤΑΧΩΡΗΣΗ ΚΑΤΑ ΘΕΜΑ" table:style-name="ta4" table:print="false">
        <office:forms form:automatic-focus="false" form:apply-design-mode="false"/>
        <table:table-column table:style-name="co18" table:number-columns-repeated="2" table:default-cell-style-name="ce77"/>
        <table:table-column table:style-name="co19" table:default-cell-style-name="ce164"/>
        <table:table-column table:style-name="co20" table:default-cell-style-name="ce77"/>
        <table:table-column table:style-name="co21" table:default-cell-style-name="ce77"/>
        <table:table-column table:style-name="co8" table:default-cell-style-name="ce77"/>
        <table:table-column table:style-name="co8" table:visibility="collapse" table:number-columns-repeated="6" table:default-cell-style-name="ce77"/>
        <table:table-column table:style-name="co8" table:number-columns-repeated="174" table:default-cell-style-name="ce77"/>
        <table:table-column table:style-name="co3" table:number-columns-repeated="768" table:default-cell-style-name="ce34"/>
        <table:table-column table:style-name="co3" table:number-columns-repeated="70" table:default-cell-style-name="Default"/>
        <table:table-row table:style-name="ro17">
          <table:table-cell table:style-name="ce69" table:number-columns-repeated="3"/>
          <table:table-cell table:style-name="ce176"/>
          <table:table-cell table:style-name="ce69"/>
          <table:table-cell table:style-name="ce223" table:number-columns-repeated="949"/>
          <table:table-cell table:number-columns-repeated="70"/>
        </table:table-row>
        <table:table-row table:style-name="ro18">
          <table:table-cell table:style-name="ce70" office:value-type="string">
            <text:p>ΚΥΡΙΩΣ ΘΕΜΑ</text:p>
          </table:table-cell>
          <table:table-cell table:style-name="ce70" office:value-type="string">
            <text:p>ΥΠΟΘΕΜΑΤΑ</text:p>
          </table:table-cell>
          <table:table-cell table:style-name="ce144" office:value-type="string">
            <text:p>ΘΕΜΑΤΑ ΑΡΘΡΩΝ ΠΕΡΙΟΔΙΚΩΝ ΤΗΣ ΒΙΒΛΙΟΘΗΚΗΣ Α.Ε.Ν. ΗΠΕΙΡΟΥ</text:p>
          </table:table-cell>
          <table:table-cell table:style-name="ce177" office:value-type="string">
            <text:p>ΤΙΤΛΟΙ ΠΕΡΙΟΔΙΚΩΝ</text:p>
          </table:table-cell>
          <table:table-cell table:style-name="ce207" office:value-type="string">
            <text:p>ΤΕΥΧΟΣ ΚΑΙ ΧΡΟΝΙΑ</text:p>
          </table:table-cell>
          <table:table-cell table:style-name="ce224" table:number-columns-repeated="949"/>
          <table:table-cell table:number-columns-repeated="70"/>
        </table:table-row>
        <table:table-row table:style-name="ro17">
          <table:table-cell table:style-name="ce69" table:number-columns-repeated="3"/>
          <table:table-cell table:style-name="ce176"/>
          <table:table-cell table:style-name="ce69"/>
          <table:table-cell table:style-name="ce223" table:number-columns-repeated="949"/>
          <table:table-cell table:number-columns-repeated="70"/>
        </table:table-row>
        <table:table-row table:style-name="ro6">
          <table:table-cell table:style-name="ce71" office:value-type="string">
            <text:p>ΚΑΤΗΓΟΡΙΕΣ - ΤΥΠΟΙ ΠΛΟΙΩΝ</text:p>
          </table:table-cell>
          <table:table-cell table:style-name="ce96"/>
          <table:table-cell table:style-name="ce145"/>
          <table:table-cell table:style-name="ce96"/>
          <table:table-cell table:style-name="ce208"/>
          <table:table-cell table:style-name="ce96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7" office:value-type="string">
            <text:p>ΥΠΕΡΩΚΕΑΝΙΑ</text:p>
          </table:table-cell>
          <table:table-cell table:style-name="ce146" office:value-type="string">
            <text:p>Ελληνικά υπερωκεάνια (1907-1977) – Μια εποχή που κράτησε 70 χρόνι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9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3"/>
          <table:table-cell table:style-name="ce98"/>
          <table:table-cell table:style-name="ce147" office:value-type="string">
            <text:p>Το υπερωκεάνιο “Μακεδονία”</text:p>
          </table:table-cell>
          <table:table-cell table:style-name="ce178"/>
          <table:table-cell table:style-name="ce146" office:value-type="string">
            <text:p><text:span text:style-name="T14">1000/</text:span><text:span text:style-name="T13">2017</text:span></text:p>
          </table:table-cell>
          <table:table-cell table:style-name="ce73" table:number-columns-repeated="949"/>
          <table:table-cell table:style-name="ce225" table:number-columns-repeated="70"/>
        </table:table-row>
        <table:table-row table:style-name="ro4" table:number-rows-repeated="2">
          <table:table-cell table:style-name="ce73"/>
          <table:table-cell table:style-name="ce98"/>
          <table:table-cell table:style-name="ce147"/>
          <table:table-cell table:style-name="ce179"/>
          <table:table-cell table:style-name="ce147"/>
          <table:table-cell table:style-name="ce73" table:number-columns-repeated="949"/>
          <table:table-cell table:style-name="ce225" table:number-columns-repeated="70"/>
        </table:table-row>
        <table:table-row table:style-name="ro7">
          <table:table-cell table:style-name="ce72"/>
          <table:table-cell table:style-name="ce98"/>
          <table:table-cell table:style-name="ce148"/>
          <table:table-cell table:style-name="ce180" office:value-type="string">
            <text:p>ΠΕΡΙΟΔΙΚΟ ELNAVI</text:p>
          </table:table-cell>
          <table:table-cell table:style-name="ce151" office:value-type="string">
            <text:p><text:span text:style-name="T9">402/</text:span><text:span text:style-name="T15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99" office:value-type="string">
            <text:p>ΠΛΟΙΑ PANAMAX</text:p>
          </table:table-cell>
          <table:table-cell table:style-name="ce148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/>
          <table:table-cell table:style-name="ce100"/>
          <table:table-cell table:style-name="ce148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4"/>
          <table:table-cell table:style-name="ce101" office:value-type="string">
            <text:p>ΠΛΟΙΑ SUPERTANKER</text:p>
          </table:table-cell>
          <table:table-cell table:style-name="ce149" office:value-type="string">
            <text:p>ΑΦΙΕΡΩΜΑ : στην αγορά των tankers</text:p>
          </table:table-cell>
          <table:table-cell table:style-name="ce181" office:value-type="string">
            <text:p>ΠΕΡΙΟΔΙΚΟ ΝΑΥΤΙΚΑ ΧΡΟΝΙΚΑ</text:p>
          </table:table-cell>
          <table:table-cell table:style-name="ce149" office:value-type="string">
            <text:p>163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4"/>
          <table:table-cell table:style-name="ce86"/>
          <table:table-cell table:style-name="ce149" office:value-type="string">
            <text:p>ΑΦΙΕΡΩΜΑ : Tankers - δεξαμενόπλοια</text:p>
          </table:table-cell>
          <table:table-cell table:style-name="ce182"/>
          <table:table-cell table:style-name="ce149" office:value-type="string">
            <text:p>135/<text:span text:style-name="T13">2010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4"/>
          <table:table-cell table:style-name="ce86"/>
          <table:table-cell table:style-name="ce150" office:value-type="string">
            <text:p>ΑΦΙΕΡΩΜΑ : Ανασκόπηση των προοπτικών στην αγορά των tankers</text:p>
          </table:table-cell>
          <table:table-cell table:style-name="ce182"/>
          <table:table-cell table:style-name="ce149" office:value-type="string">
            <text:p>153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/>
          <table:table-cell table:style-name="ce86"/>
          <table:table-cell table:style-name="ce146" office:value-type="string">
            <text:p>Χρειάζονται TANKER και ασφάλεια για το χαλάρωμα της κρίσεως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2" office:value-type="string">
            <text:p>ΠΛΟΙΑ ΨΥΓΕΙΑ <text:s/>- REEFER SHIP</text:p>
          </table:table-cell>
          <table:table-cell table:style-name="ce148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88"/>
          <table:table-cell table:style-name="ce148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ΠΛΟΙΑ LIBERTY (Ιστορική αναδρομή, συμβολή στην εμπορική ναυτιλία)</text:p>
          </table:table-cell>
          <table:table-cell table:style-name="ce148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0"/>
          <table:table-cell table:style-name="ce146" office:value-type="string">
            <text:p>HELLAS LIBERTY (Πλωτό μουσείο) : η ζωντανή ιστορία της ελληνικής ναυτιλίας</text:p>
          </table:table-cell>
          <table:table-cell table:style-name="ce181" office:value-type="string">
            <text:p>ΠΕΡΙΟΔΙΚΟ ΝΑΥΤΙΚΑ ΧΡΟΝΙΚΑ</text:p>
          </table:table-cell>
          <table:table-cell table:style-name="ce151" office:value-type="string">
            <text:p><text:span text:style-name="T9">191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 table:number-columns-repeated="2"/>
          <table:table-cell table:style-name="ce146" office:value-type="string">
            <text:p>SD14 &amp;FREEDOM (Οι διάδοχοι των Liberty)</text:p>
          </table:table-cell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6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 table:number-columns-repeated="2"/>
          <table:table-cell table:style-name="ce146" office:value-type="string">
            <text:p>ΑΦΙΕΡΩΜΑ : <text:s/>Πλοία LIBERTY <text:s/>πέρα απο το μύθο <text:s text:c="44"/>SS HELLAS LIBERTY : Η υλοποίηση ενός οράματος <text:s text:c="40"/>Τo πλωτό μουσείο SS JOHN W. BROWN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9">501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ΑΦΙΕΡΩΜΑ : <text:s/>Πλοία LIBERTY – Μύθοι και πραγματικότητα</text:p>
          </table:table-cell>
          <table:table-cell table:style-name="ce185"/>
          <table:table-cell table:style-name="ce151" office:value-type="string">
            <text:p>488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Πλοία LIBERTY – Μύθοι και πραγματικότητα – Ιστορίες των LIBERTY – Η ζωή στα Liberty</text:p>
          </table:table-cell>
          <table:table-cell table:style-name="ce185"/>
          <table:table-cell table:style-name="ce151" office:value-type="string">
            <text:p>488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FREEDOMS οι αντικαταστάτες των Liberties</text:p>
          </table:table-cell>
          <table:table-cell table:style-name="ce185"/>
          <table:table-cell table:style-name="ce209" office:value-type="string">
            <text:p><text:span text:style-name="T14">469/</text:span>2005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LIBERTY το ευλογημένο πλοίο επιστρέφει στον Πειραιά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05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2">
          <table:table-cell table:style-name="ce74" table:number-columns-repeated="2"/>
          <table:table-cell table:style-name="ce146"/>
          <table:table-cell table:style-name="ce186"/>
          <table:table-cell table:style-name="ce20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4" table:number-columns-repeated="2"/>
          <table:table-cell table:style-name="ce148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4" table:number-columns-repeated="2"/>
          <table:table-cell table:style-name="ce148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ΥΠΟΒΡΥΧΙΑ - SUBMARINES (Ιστορική αναδρομή)</text:p>
          </table:table-cell>
          <table:table-cell table:style-name="ce146" office:value-type="string">
            <text:p>Η ψυχή του υποβρυχίου ΩΚΕΑΝΟΣ και η “ζωή “ του που χάνεται..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<text:span text:style-name="T16">963/</text:span><text:span text:style-name="T17">2014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4" table:number-columns-repeated="2"/>
          <table:table-cell table:style-name="ce146" office:value-type="string">
            <text:p>Τα υποβρύχια κατά την εκστρατεία του Μεγάλου Αλεξάνδρου (περί το 330 π.Χ.)</text:p>
          </table:table-cell>
          <table:table-cell table:style-name="ce178"/>
          <table:table-cell table:style-name="ce146" office:value-type="string">
            <text:p>964/<text:span text:style-name="T13">2014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Το ηρωϊκό τέλος του Υ/Β “ΚΑΤΣΩΝΗΣ” (Υ1)</text:p>
          </table:table-cell>
          <table:table-cell table:style-name="ce178"/>
          <table:table-cell table:style-name="ce146" office:value-type="string">
            <text:p>959/<text:span text:style-name="T13">2013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Οι τελευταίες στιγμές του Υ/Β “ΚΑΤΣΩΝΗΣ” (Υ1)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Η βύθιση του υποβρυχίου “ΚΑΤΣΩΝΗΣ”</text:p>
          </table:table-cell>
          <table:table-cell table:style-name="ce178"/>
          <table:table-cell table:style-name="ce210" office:value-type="string">
            <text:p>888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Τα ελληνικά υποβρύχια από το 1886 έως σήμερα</text:p>
          </table:table-cell>
          <table:table-cell table:style-name="ce178"/>
          <table:table-cell table:style-name="ce146" office:value-type="string">
            <text:p>956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4" table:number-columns-repeated="2"/>
          <table:table-cell table:style-name="ce146" office:value-type="string">
            <text:p>Πως οι αρχαίοι έλληνες επραγματοποίησαν την ιδέα του υποβρυχίου</text:p>
          </table:table-cell>
          <table:table-cell table:style-name="ce178"/>
          <table:table-cell table:style-name="ce146" office:value-type="string">
            <text:p>952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Υποβρύχιο “ΠΑΠΑΝΙΚΟΛΗΣ” ο εκδικητής της ¨ΕΛΛΗΣ”</text:p>
          </table:table-cell>
          <table:table-cell table:style-name="ce178"/>
          <table:table-cell table:style-name="ce146" office:value-type="string">
            <text:p>949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4" table:number-columns-repeated="2"/>
          <table:table-cell table:style-name="ce146" office:value-type="string">
            <text:p>Βρετανικά υποβρύχια κατά τον Α' Παγκόσμιο πόλεμο</text:p>
          </table:table-cell>
          <table:table-cell table:style-name="ce178"/>
          <table:table-cell table:style-name="ce146" office:value-type="string">
            <text:p>932/<text:span text:style-name="T13">2011</text:span> <text:s/>934/<text:span text:style-name="T13">2011</text:span> (Μέρος ΣΤ') 935/<text:span text:style-name="T13">2011</text:span> (Μέρος ΣΤ')</text:p>
            <text:p><text:span text:style-name="T18">938/</text:span><text:span text:style-name="T19">2011</text:span><text:span text:style-name="T18"> <text:s/>940/</text:span><text:span text:style-name="T19">2012</text:span><text:span text:style-name="T18"> <text:s/>942/</text:span><text:span text:style-name="T19">2012</text:span><text:span text:style-name="T18"> <text:s/>945/</text:span><text:span text:style-name="T19">2012 </text:span><text:span text:style-name="T18"><text:s text:c="2"/>946/</text:span><text:span text:style-name="T19">2012</text:span><text:span text:style-name="T18"> <text:s text:c="2"/>948/</text:span><text:span text:style-name="T19">2012</text:span><text:span text:style-name="T18"> <text:s text:c="2"/>949/</text:span><text:span text:style-name="T19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4" table:number-columns-repeated="2"/>
          <table:table-cell table:style-name="ce146" office:value-type="string">
            <text:p>Ιταλικά υποβρύχια στην υπηρεσία του πολεμικού ναυτικού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146" office:value-type="string">
            <text:p>589/<text:span text:style-name="T13">2014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4" table:number-columns-repeated="2"/>
          <table:table-cell table:style-name="ce146" office:value-type="string">
            <text:p>Στολές πληρωμάτων ελληνικών υποβρυχίων κατά τον Β' Παγκόσμιο πόλεμο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4" table:number-columns-repeated="2"/>
          <table:table-cell table:style-name="ce146" office:value-type="string">
            <text:p>Το Υ/Β <text:s text:c="2"/>“ΠΡΩΤΕΥΣ” (η δράσις του κατά τον πόλεμον 40-41 και η απώλειά του)</text:p>
          </table:table-cell>
          <table:table-cell table:style-name="ce178"/>
          <table:table-cell table:style-name="ce151" office:value-type="string">
            <text:p><text:span text:style-name="T9">940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Σε επικίνδυνα επίπεδα τα αλιευτικά αποθέματα</text:p>
          </table:table-cell>
          <table:table-cell table:style-name="ce178"/>
          <table:table-cell table:style-name="ce210" office:value-type="string">
            <text:p>888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4" table:number-columns-repeated="2"/>
          <table:table-cell table:style-name="ce146" office:value-type="string">
            <text:p>Υποβρύχιο “ΠΙΠΙΝΟΣ” Η δράση του στον Β' Παγκόσμιο πόλεμο</text:p>
          </table:table-cell>
          <table:table-cell table:style-name="ce178"/>
          <table:table-cell table:style-name="ce154" office:value-type="string">
            <text:p>910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4" table:number-columns-repeated="2"/>
          <table:table-cell table:style-name="ce146" office:value-type="string">
            <text:p>Στολές και διακριτικά των πληρωμάτων των ελληνικών υποβρυχίων κατά τον Β' Παγκόσμιο Πόλεμο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3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4" table:number-columns-repeated="2"/>
          <table:table-cell table:style-name="ce151" office:value-type="string">
            <text:p>Τα υποβρύχια τύπου <text:s/>U και V</text:p>
          </table:table-cell>
          <table:table-cell table:style-name="ce187"/>
          <table:table-cell table:style-name="ce210" office:value-type="string">
            <text:p>594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4" table:number-columns-repeated="2"/>
          <table:table-cell table:style-name="ce148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ΠΛΟΙΑ ΡΥΜΟΥΛΚΑ ΝΑΥΑΓΟΣΩΣΤΙΚΑ (TUGS)</text:p>
          </table:table-cell>
          <table:table-cell table:style-name="ce148"/>
          <table:table-cell table:style-name="ce180" office:value-type="string">
            <text:p>ΠΕΡΙΟΔΙΚΟ ELNAVI</text:p>
          </table:table-cell>
          <table:table-cell table:style-name="ce149" office:value-type="string">
            <text:p>311/<text:span text:style-name="T13">199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72"/>
          <table:table-cell table:style-name="ce86"/>
          <table:table-cell table:style-name="ce146" office:value-type="string">
            <text:p>Η Vernicos Tugs &amp; Salvage επενδύει σε νέας γενιάς και προηγμένα ρυμουλκά=Vernicos Tugs &amp; Salvage <text:s/>invests in new generation and state-of-art tugs</text:p>
          </table:table-cell>
          <table:table-cell table:style-name="ce180"/>
          <table:table-cell table:style-name="ce149" office:value-type="string">
            <text:p>519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ιστορία του ναυαγοσωστικού Ειρήνη Βερνίκου</text:p>
          </table:table-cell>
          <table:table-cell table:style-name="ce178" office:value-type="string">
            <text:p>ΠΕΡΙΟΔΙΚΟ ΝΑΥΤΙΚΗ ΕΛΛΑΣ</text:p>
          </table:table-cell>
          <table:table-cell table:style-name="ce149" office:value-type="string">
            <text:p>979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48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1" office:value-type="string">
            <text:p>ΠΛΟΙΑ ΔΕΞΑΜΕΝΟΠΛΟΙΑ (ΥΔΡΟΦΟΡΑ ΠΛΟΙΑ) (Εξέλιξη, συμβολή στην παγκόσμια οικονομία)</text:p>
          </table:table-cell>
          <table:table-cell table:style-name="ce148" office:value-type="string">
            <text:p>ΑΦΙΕΡΩΜΑ : <text:s/>ΔΕΞΑΜΕΝΟΠΛΟΙΑ</text:p>
          </table:table-cell>
          <table:table-cell table:style-name="ce182" office:value-type="string">
            <text:p>ΠΕΡΙΟΔΙΚΟ ΝΑΥΤΙΚΑ ΧΡΟΝΙΚΑ</text:p>
          </table:table-cell>
          <table:table-cell table:style-name="ce211" office:value-type="string">
            <text:p><text:span text:style-name="T9">193/ 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ΑΦΙΕΡΩΜΑ : Πλοία της ΒΡ που περιήλθαν σε ελληνικά συμφέροντα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9">501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ΑΦΙΕΡΩΜΑ : <text:s/>Η δυναμική είσοδος των ελλήνων στα δεξαμενόπλοια</text:p>
          </table:table-cell>
          <table:table-cell table:style-name="ce185"/>
          <table:table-cell table:style-name="ce151" office:value-type="string">
            <text:p><text:span text:style-name="T9">494/</text:span><text:span text:style-name="T15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Οι <text:s/>δέκα πρώτοι όμιλοι στις ναυπηγήσεις δεξαμενοπλοίων 1948-1965 (Ομιλος Σταύρου Νιάρχου, Ομιλος Αριστοτέλη Ωνάση, κ.λ.π.)</text:p>
          </table:table-cell>
          <table:table-cell table:style-name="ce185"/>
          <table:table-cell table:style-name="ce151" office:value-type="string">
            <text:p><text:span text:style-name="T9">494/</text:span><text:span text:style-name="T15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<text:span text:style-name="T8">ENESEL S.A. <text:s/>Ιστορικός Ομιλος της οικογένειας Λαιμού </text:span>– Διαχρονική πορεία στην ναυτιλία</text:p>
          </table:table-cell>
          <table:table-cell table:style-name="ce185"/>
          <table:table-cell table:style-name="ce151" office:value-type="string">
            <text:p><text:span text:style-name="T9">484/</text:span><text:span text:style-name="T15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ΑΦΙΕΡΩΜΑ : <text:s/>Τα 17 Vlcc's του Αριστοτέλη Ωνάση <text:s text:c="18"/>ΑΦΙΕΡΩΜΑ : <text:s/>Ελληνόκτητα νεότευκτα Vlcc's 1993 -2005 </text:p>
          </table:table-cell>
          <table:table-cell table:style-name="ce185"/>
          <table:table-cell table:style-name="ce151" office:value-type="string">
            <text:p>467/<text:span text:style-name="T13">200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ΑΦΙΕΡΩΜΑ : <text:s/>Ελληνόκτητα νεότευκτα Vlcc's 1948 - 1980 </text:p>
          </table:table-cell>
          <table:table-cell table:style-name="ce185"/>
          <table:table-cell table:style-name="ce151" office:value-type="string">
            <text:p>472/<text:span text:style-name="T13">200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4">
          <table:table-cell table:style-name="ce72" table:number-columns-repeated="2"/>
          <table:table-cell table:style-name="ce146"/>
          <table:table-cell table:style-name="ce186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1" office:value-type="string">
            <text:p>ΠΛΟΙΑ ΜΕΤΑΦΟΡΑΣ ΦΟΡΤΙΩΝ (LPG - LNG, CARGO – ΧΥΔΗΝ ΦΟΡΤΙΑ, CONTAINER, BULK CARRIERS)</text:p>
          </table:table-cell>
          <table:table-cell table:style-name="ce152" office:value-type="string">
            <text:p>ΑΦΙΕΡΩΜΑ : <text:s/>BULK CARRIERS</text:p>
          </table:table-cell>
          <table:table-cell table:style-name="ce182" office:value-type="string">
            <text:p>ΠΕΡΙΟΔΙΚΟ ΝΑΥΤΙΚΑ ΧΡΟΝΙΚΑ</text:p>
          </table:table-cell>
          <table:table-cell table:style-name="ce212" office:value-type="string">
            <text:p>112/<text:span text:style-name="T13">2008</text:span> <text:s text:c="2"/>155/<text:span text:style-name="T13">2012</text:span> 142/<text:span text:style-name="T13">2011</text:span> 133/<text:span text:style-name="T13">2010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52" office:value-type="string">
            <text:p>ΑΦΙΕΡΩΜΑ-ΦΑΚΕΛΟΣ : LPG/LNG</text:p>
          </table:table-cell>
          <table:table-cell table:style-name="ce182"/>
          <table:table-cell table:style-name="ce149" office:value-type="string">
            <text:p>105/<text:span text:style-name="T13">2007</text:span> 195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52" office:value-type="string">
            <text:p>ΑΦΙΕΡΩΜΑ :<text:span text:style-name="T9"> Containers &amp; lines shipping</text:span></text:p>
          </table:table-cell>
          <table:table-cell table:style-name="ce182"/>
          <table:table-cell table:style-name="ce149" office:value-type="string">
            <text:p>109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01" office:value-type="string">
            <text:p>ΘΩΡΑΚΙΣΜΕΝΑ ΠΛΟΙΑ</text:p>
          </table:table-cell>
          <table:table-cell table:style-name="ce146" office:value-type="string">
            <text:p>Η σιδηρά “ΧΕΛΩΝΗ” των κορεατών <text:s text:c="3"/>(Το πρώτο θωρακισμένο πλοίο στον κόσμο)</text:p>
          </table:table-cell>
          <table:table-cell table:style-name="ce178" office:value-type="string">
            <text:p>ΠΕΡΙΟΔΙΚΟ ΝΑΥΤΙΚΗ ΕΛΛΑΣ</text:p>
          </table:table-cell>
          <table:table-cell table:style-name="ce212" office:value-type="string">
            <text:p>947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03" office:value-type="string">
            <text:p>ΤΑ ΠΛΟΙΑ W.I.G. </text:p>
          </table:table-cell>
          <table:table-cell table:style-name="ce146" office:value-type="string">
            <text:p>Τα πλοία W.I.G. (Πτέρυγας σε φαινόμενο επίδρασης επιφανείας – και οι πιθανές χρήσεις τους από το Υπουργείο Αμυνας)</text:p>
          </table:table-cell>
          <table:table-cell table:style-name="ce178" office:value-type="string">
            <text:p>ΠΕΡΙΟΔΙΚΟ ΝΑΥΤΙΚΗ ΕΛΛΑΣ</text:p>
          </table:table-cell>
          <table:table-cell table:style-name="ce212" office:value-type="string">
            <text:p>888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ΠΛΟΙΑ ΕΜΠΟΡΙΚΑ (Τύποι, ιστορική εξέλιξη, Ο.Β.Ο.)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ΠΛΟΙΑ ΕΠΙΒΑΤΙΚΑ ΟΧΗΜΑΤΑΓΩΓΑ (Ατμόπλοια)</text:p>
          </table:table-cell>
          <table:table-cell table:style-name="ce146" office:value-type="string">
            <text:p>Ενας αιώνας ελληνικά επιβατηγά πλοία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91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0"/>
          <table:table-cell table:style-name="ce146" office:value-type="string">
            <text:p>Αφιέρωμα: Η αναγέννηση του Νεράϊδα</text:p>
          </table:table-cell>
          <table:table-cell table:style-name="ce185"/>
          <table:table-cell table:style-name="ce151" office:value-type="string">
            <text:p>486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0"/>
          <table:table-cell table:style-name="ce146" office:value-type="string">
            <text:p>Ατμόπλοια των Οινουσών 1905-1940 (Oinoussian Steamships)</text:p>
          </table:table-cell>
          <table:table-cell table:style-name="ce185"/>
          <table:table-cell table:style-name="ce151" office:value-type="string">
            <text:p>473/<text:span text:style-name="T13">200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0"/>
          <table:table-cell table:style-name="ce146" office:value-type="string">
            <text:p>Η επιβατηγός ναυτιλία (αγώνας επιβίωσης...)</text:p>
          </table:table-cell>
          <table:table-cell table:style-name="ce185"/>
          <table:table-cell table:style-name="ce151" office:value-type="string">
            <text:p>429/<text:span text:style-name="T13">200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0"/>
          <table:table-cell table:style-name="ce146" office:value-type="string">
            <text:p>Η Ατμοκορβέττα ΚΑΡΤΕΡΙΑ και οι παγκόσμιες πρωτιές του ελληνικού πολεμικού ναυτικού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54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¨ΚΑΡΤΕΡΙΑ” το πρώτο ατμήλατο ελληνικό καράβι <text:s/>που πρώτο διεθνώς συμμετείχε σε πολεμικές επιχειρήσεις στην επανάσταση του 1821</text:p>
          </table:table-cell>
          <table:table-cell table:style-name="ce178"/>
          <table:table-cell table:style-name="ce146" office:value-type="string">
            <text:p>899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0"/>
          <table:table-cell table:style-name="ce146" office:value-type="string">
            <text:p>Το ατμόπλοιο “ΕΝΩΣΙΣ” και η αιχμαλωσία του από κεμαλικές κανονιοφόρους το 1922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5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/>
          <table:table-cell table:style-name="ce9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ΙΠΠΑΓΩΓΑ ΠΛΟΙΑ</text:p>
          </table:table-cell>
          <table:table-cell table:style-name="ce146" office:value-type="string">
            <text:p>Τα ιππαγωγά πλοία στην αρχαία Ελλάδα</text:p>
          </table:table-cell>
          <table:table-cell table:style-name="ce178" office:value-type="string">
            <text:p>ΠΕΡΙΟΔΙΚΟ ΝΑΥΤΙΚΗ ΕΛΛΑΣ</text:p>
          </table:table-cell>
          <table:table-cell table:style-name="ce212" office:value-type="string">
            <text:p>968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9">
          <table:table-cell table:style-name="ce72"/>
          <table:table-cell table:style-name="ce9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ΠΛΟΙΑ <text:s/>- ΣΚΑΦΗ ΑΛΙΕΥΤΙΚΑ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46" office:value-type="string">
            <text:p>Φαλαινοθηρικά στο Αιγαίο</text:p>
          </table:table-cell>
          <table:table-cell table:style-name="ce178" office:value-type="string">
            <text:p>ΠΕΡΙΟΔΙΚΟ ΝΑΥΤΙΚΗ ΕΛΛΑΣ</text:p>
          </table:table-cell>
          <table:table-cell table:style-name="ce212" office:value-type="string">
            <text:p>972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Αλιευτικά σκάφη και αλιείς στην Αρχαία Ελλάδα</text:p>
          </table:table-cell>
          <table:table-cell table:style-name="ce178"/>
          <table:table-cell table:style-name="ce154" office:value-type="string">
            <text:p>946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Σε επικίνδυνα επίπεδα τα αλιευτικά αποθέματα</text:p>
          </table:table-cell>
          <table:table-cell table:style-name="ce178"/>
          <table:table-cell table:style-name="ce149" office:value-type="string">
            <text:p>888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Οι ψυχές των καϊκιών</text:p>
          </table:table-cell>
          <table:table-cell table:style-name="ce178"/>
          <table:table-cell table:style-name="ce149" office:value-type="string">
            <text:p>901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Αναξιοποίητο παραμένει το Εθνικό στρατηγικό σχέδιο ανάπτυξης της αλιείας</text:p>
          </table:table-cell>
          <table:table-cell table:style-name="ce178"/>
          <table:table-cell table:style-name="ce146" office:value-type="string">
            <text:p>907/<text:span text:style-name="T13">2009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Η ναρκαλιεία κατά την χρονική περίοδο 1944-1950 στα ελληνικά πελάγη</text:p>
          </table:table-cell>
          <table:table-cell table:style-name="ce178"/>
          <table:table-cell table:style-name="ce154" office:value-type="string">
            <text:p>935/<text:span text:style-name="T13">2011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8">
          <table:table-cell table:style-name="ce72" table:number-columns-repeated="2"/>
          <table:table-cell table:style-name="ce146"/>
          <table:table-cell table:style-name="ce179"/>
          <table:table-cell table:style-name="ce213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7" office:value-type="string">
            <text:p>ΣΠΟΓΓΑΛΙΕΙΑ</text:p>
          </table:table-cell>
          <table:table-cell table:style-name="ce146" office:value-type="string">
            <text:p>Σπόγγοι, σπογγαλιεία και πολιτιστική κληρονομιά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46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>
          <table:table-cell table:style-name="ce72" table:number-columns-repeated="2"/>
          <table:table-cell table:style-name="ce146"/>
          <table:table-cell table:style-name="ce179"/>
          <table:table-cell table:style-name="ce213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9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97" office:value-type="string">
            <text:p>ΑΚΤΟΠΛΟΪΑ</text:p>
          </table:table-cell>
          <table:table-cell table:style-name="ce115"/>
          <table:table-cell table:style-name="ce188" office:value-type="string">
            <text:p>ΠΕΡΙΟΔΙΚΟ SHIPPING</text:p>
          </table:table-cell>
          <table:table-cell table:style-name="ce154" office:value-type="string">
            <text:p>349,354/<text:span text:style-name="T20">2000</text:span> <text:s/>390/<text:span text:style-name="T20">2003</text:span> <text:s text:c="2"/>413/<text:span text:style-name="T21">2005</text:span> <text:s text:c="2"/>430,431,434/<text:span text:style-name="T20">2007 <text:s/></text:span><text:span text:style-name="T14"><text:s/>442/</text:span><text:span text:style-name="T20">2008</text:span> <text:s text:c="3"/>540,454/<text:span text:style-name="T20">2009</text:span> <text:s text:c="3"/>473,474,477,479/<text:span text:style-name="T20">2011 </text:span><text:s text:c="3"/>493,498/<text:span text:style-name="T20">2013 </text:span><text:s text:c="2"/>513,515,520/<text:span text:style-name="T20">2015</text:span> <text:s text:c="2"/>525,531<text:span text:style-name="T20">/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/>
          <table:table-cell table:style-name="ce115"/>
          <table:table-cell table:style-name="ce180" office:value-type="string">
            <text:p>ΠΕΡΙΟΔΙΚΟ ELNAVI</text:p>
          </table:table-cell>
          <table:table-cell table:style-name="ce154" office:value-type="string">
            <text:p>244/<text:span text:style-name="T20">1994 <text:s text:c="2"/></text:span><text:span text:style-name="T14">354/</text:span><text:span text:style-name="T20">2003 </text:span><text:span text:style-name="T14">365/</text:span><text:span text:style-name="T20">2004 <text:s/></text:span><text:span text:style-name="T14">403,404/</text:span><text:span text:style-name="T20">2007 <text:s/></text:span><text:span text:style-name="T14">427,</text:span>428/<text:span text:style-name="T20">2009</text:span> <text:s text:c="2"/>439,440<text:span text:style-name="T20">/2010</text:span> <text:s text:c="3"/>451,452/<text:span text:style-name="T20">2011 </text:span><text:s text:c="3"/>495/<text:span text:style-name="T20">2015 </text:span><text:s/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Ακτοπλοϊκές συγκοινωνίες – Ανακατατάξεις στον ακτοπλοϊκό χώρο</text:p>
          </table:table-cell>
          <table:table-cell table:style-name="ce185" office:value-type="string">
            <text:p>ΠΕΡΙΟΔΙΚΟ <text:s text:c="3"/>ΑΡΓΩ</text:p>
          </table:table-cell>
          <table:table-cell table:style-name="ce146" office:value-type="string">
            <text:p>409,415/<text:span text:style-name="T13">2000 <text:s text:c="2"/></text:span>423, 424/<text:span text:style-name="T13">2001</text:span> <text:s text:c="3"/>433,434<text:span text:style-name="T13">/2002</text:span> <text:s text:c="9"/>464,467, 468,469,471,472,473/<text:span text:style-name="T13">2005 <text:s text:c="2"/></text:span><text:s text:c="4"/>482, 483, 484, 485,/<text:span text:style-name="T13">2007 </text:span>486, 488/ <text:span text:style-name="T13">2008 </text:span><text:s text:c="3"/><text:span text:style-name="T13"><text:s text:c="3"/>2012</text:span> (ετήσια έκδοση)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ΑΦΙΕΡΩΜΑ : <text:span text:style-name="T8">Περικλής Σ. <text:s/>Παναγόπουλος </text:span>– Η λαμπρή πορεία του στην επιβατηγό ναυτιλία</text:p>
          </table:table-cell>
          <table:table-cell table:style-name="ce185"/>
          <table:table-cell table:style-name="ce151" office:value-type="string">
            <text:p>485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ΦΑΚΕΛΟΣ: Ελληνική ακτοπλοϊα στα όρια</text:p>
          </table:table-cell>
          <table:table-cell table:style-name="ce185"/>
          <table:table-cell table:style-name="ce151" office:value-type="string">
            <text:p>471/<text:span text:style-name="T13">200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ΕΡΕΥΝΑ : Το μετέωρο βήμα της ακτοπλοϊας</text:p>
          </table:table-cell>
          <table:table-cell table:style-name="ce185"/>
          <table:table-cell table:style-name="ce151" office:value-type="string">
            <text:p>430/<text:span text:style-name="T13">200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Η ακτοπλοϊα πρίν από μισό αιώνα</text:p>
          </table:table-cell>
          <table:table-cell table:style-name="ce185"/>
          <table:table-cell table:style-name="ce151" office:value-type="string">
            <text:p>429/<text:span text:style-name="T13">200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Ακτοπλοϊα : Νήσος Σάμος</text:p>
          </table:table-cell>
          <table:table-cell table:style-name="ce189" office:value-type="string">
            <text:p><text:s text:c="3"/>ΠΕΡΙΟΔΙΚΟ <text:s text:c="2"/>ΕΦΟΠΛΙΣΤΗΣ</text:p>
          </table:table-cell>
          <table:table-cell table:style-name="ce151" office:value-type="string">
            <text:p>287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Εμπορική ναυτιλία (Ιστορική αναδρομή της ελληνικής ακτοπλοϊας)</text:p>
          </table:table-cell>
          <table:table-cell table:style-name="ce190" office:value-type="string">
            <text:p>ΠΕΡΙΟΔΙΚΟ ΠΛΟΙΑΡΧΙΚΗ ΗΧΩ</text:p>
          </table:table-cell>
          <table:table-cell table:style-name="ce210" office:value-type="string">
            <text:p><text:span text:style-name="T16">451/</text:span><text:span text:style-name="T17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46" office:value-type="string">
            <text:p>Ακτοπλοϊα <text:s/>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08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αβεβαιότητα για τον τουρισμό πλήττει τις επιχειρήσεις της ακτοπλοϊας</text:p>
          </table:table-cell>
          <table:table-cell table:style-name="ce178"/>
          <table:table-cell table:style-name="ce154" office:value-type="string">
            <text:p>908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1" office:value-type="string">
            <text:p>ΙΣΤΙΟΠΛΟΪΑ - ΙΣΤΙΟΦΟΡΑ ΣΚΑΦΗ</text:p>
          </table:table-cell>
          <table:table-cell table:style-name="ce115"/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528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0"/>
          <table:table-cell table:style-name="ce146" office:value-type="string">
            <text:p>Yachting</text:p>
          </table:table-cell>
          <table:table-cell table:style-name="ce180" office:value-type="string">
            <text:p>ΠΕΡΙΟΔΙΚΟ ELNAVI</text:p>
          </table:table-cell>
          <table:table-cell table:style-name="ce146" office:value-type="string">
            <text:p>354/<text:span text:style-name="T13">2003</text:span> <text:s text:c="2"/>365/<text:span text:style-name="T13">2004</text:span> <text:s text:c="2"/>403,404/<text:span text:style-name="T13">2007 </text:span><text:s/>426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15"/>
          <table:table-cell table:style-name="ce191" office:value-type="string">
            <text:p>ΠΕΡΙΟΔΙΚΟ ΙΣΤΙΟΠΛΟΪΚΟΣ ΚΟΣΜΟΣ</text:p>
          </table:table-cell>
          <table:table-cell table:style-name="ce210" office:value-type="string">
            <text:p><text:span text:style-name="T16">115, 116, 117/</text:span><text:span text:style-name="T17">2015 <text:s text:c="2"/></text:span><text:span text:style-name="T22">122, 123,124,125, 126, 127</text:span><text:span text:style-name="T17">/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<text:span text:style-name="T8">Η ιστορία του Ναυτικού Ομίλου Λέρου</text:span> <text:s text:c="2"/>- (Ο.Ν.Ο. Λέρου δείχνει τον δρόμο, προβολής της χώρας μας στο εξωτερικό)</text:p>
          </table:table-cell>
          <table:table-cell table:style-name="ce191"/>
          <table:table-cell table:style-name="ce210" office:value-type="string">
            <text:p><text:span text:style-name="T22"><text:s/></text:span><text:span text:style-name="T22">127</text:span><text:span text:style-name="T17">/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Αγωνιστική ραδιοιστιοπλοϊα – Ενα διαφορετικό είδος ιστιοπλοϊας</text:p>
          </table:table-cell>
          <table:table-cell table:style-name="ce191"/>
          <table:table-cell table:style-name="ce210" office:value-type="string">
            <text:p><text:span text:style-name="T22"><text:s/></text:span><text:span text:style-name="T22">127</text:span><text:span text:style-name="T17">/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Ελληνικός Σύνδεσμος Παραδοσιακών Σκαφών</text:p>
          </table:table-cell>
          <table:table-cell table:style-name="ce191"/>
          <table:table-cell table:style-name="ce210" office:value-type="string">
            <text:p><text:span text:style-name="T22"><text:s/></text:span><text:span text:style-name="T22">127</text:span><text:span text:style-name="T17">/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 ψηφιακό αρχείο της Τριήρους “ΟΛΥΜΠΙΑΣ”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881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46" office:value-type="string">
            <text:p>Η Κίμωλος και τα ιστιοφόρα της</text:p>
          </table:table-cell>
          <table:table-cell table:style-name="ce178"/>
          <table:table-cell table:style-name="ce210" office:value-type="string">
            <text:p>880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Ιστιοπλοϊα – Παραδοσιακά είδη πανιών</text:p>
          </table:table-cell>
          <table:table-cell table:style-name="ce178"/>
          <table:table-cell table:style-name="ce210" office:value-type="string">
            <text:p>890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15" office:value-type="string">
            <text:p>Ιστιοφόρο “ΣΤΑΥΡΟΣ ΝΙΑΡΧΟΣ”</text:p>
          </table:table-cell>
          <table:table-cell table:style-name="ce178"/>
          <table:table-cell table:style-name="ce210" office:value-type="string">
            <text:p>903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Το Κάτεργο, ένα από τα αρχαιότερα κωπήλατα σκάφη της Μεσογείου κατά την Οθωμανική περίοδο</text:p>
          </table:table-cell>
          <table:table-cell table:style-name="ce178"/>
          <table:table-cell table:style-name="ce210" office:value-type="string">
            <text:p>903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Περιέχει στο τέλος κάθε τεύχους του<text:span text:style-name="T8"> μόνιμη στήλη με θέμα την ΙΣΤΙΟΠΛΟΪΑ</text:span></text:p>
          </table:table-cell>
          <table:table-cell table:style-name="ce178" office:value-type="string">
            <text:p>ΠΕΡΙΟΔΙΚΟ ΝΑΥΤΙΚΗ ΕΛΛΑΣ</text:p>
          </table:table-cell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 Βρίκιον “ΑΡΗΣ” και το ναυτικό μεγαλούργημά του</text:p>
          </table:table-cell>
          <table:table-cell table:style-name="ce178"/>
          <table:table-cell table:style-name="ce154" office:value-type="string">
            <text:p>966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 ιστιοφόρο Μινωικό πλοίο (Σύντομη προσέγγιση στο πλοίο της Θήρας)</text:p>
          </table:table-cell>
          <table:table-cell table:style-name="ce178"/>
          <table:table-cell table:style-name="ce146" office:value-type="string">
            <text:p>958/<text:span text:style-name="T13">2013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46" office:value-type="string">
            <text:p>Το παραδοσιακό καϊκι “Φανερωμένη”</text:p>
          </table:table-cell>
          <table:table-cell table:style-name="ce178"/>
          <table:table-cell table:style-name="ce154" office:value-type="string">
            <text:p>957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Βενετσιάνικη γαλέρα – Μέθοδος Ειρεσίας</text:p>
          </table:table-cell>
          <table:table-cell table:style-name="ce178"/>
          <table:table-cell table:style-name="ce210" office:value-type="string">
            <text:p><text:span text:style-name="T16">956/</text:span><text:span text:style-name="T17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Η Τριακόντορος</text:p>
          </table:table-cell>
          <table:table-cell table:style-name="ce178"/>
          <table:table-cell table:style-name="ce146" office:value-type="string">
            <text:p>954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Το πρώτο υδραίϊκο καράβι</text:p>
          </table:table-cell>
          <table:table-cell table:style-name="ce178"/>
          <table:table-cell table:style-name="ce146" office:value-type="string">
            <text:p>952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Ιστιοφόρα ναρκαλιευτικά</text:p>
          </table:table-cell>
          <table:table-cell table:style-name="ce178"/>
          <table:table-cell table:style-name="ce146" office:value-type="string">
            <text:p>949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Ελληνική Θαλάσσια Ενωση (Ε.Θ.Ε.) και “Ναυτική Ελλάς” <text:s text:c="41"/>- Θεμελιώδης και ωστική δύναμη η Ε.Θ.Ε. για την ιστιοπλοϊα</text:p>
          </table:table-cell>
          <table:table-cell table:style-name="ce178"/>
          <table:table-cell table:style-name="ce154" office:value-type="string">
            <text:p>935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0">
          <table:table-cell table:style-name="ce72" table:number-columns-repeated="2"/>
          <table:table-cell table:style-name="ce146" office:value-type="string">
            <text:p>1869 – Ζενίθ στην εποχή των ιστιοφόρων <text:s text:c="50"/>- Ενα μεγάλο πλοίο που θα ζήσει για πάντα CUTTY SARK <text:s text:c="26"/>-1850Τα ΚΛΙΠΠΕΡ <text:s text:c="28"/>-Γιγάντιοι απόγονοι των υπέροχων <text:s/>ΚΛΙΠΠΕΡ την εποχή του ατμού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2">
          <table:table-cell table:style-name="ce72" table:number-columns-repeated="2"/>
          <table:table-cell table:style-name="ce146"/>
          <table:table-cell table:style-name="ce179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03" office:value-type="string">
            <text:p>ΤΟΥΡΙΣΜΟΣ ΚΑΙ ΝΑΥΤΙΛΙΑ <text:s text:c="14"/>ΚΡΟΥΑΖΙΕΡΟΠΛΟΙΑ</text:p>
          </table:table-cell>
          <table:table-cell table:style-name="ce115"/>
          <table:table-cell table:style-name="ce188" office:value-type="string">
            <text:p>ΠΕΡΙΟΔΙΚΟ SHIPPING</text:p>
          </table:table-cell>
          <table:table-cell table:style-name="ce154" office:value-type="string">
            <text:p>442/<text:span text:style-name="T20">2008 <text:s text:c="2"/></text:span>453,454/<text:span text:style-name="T20">2009</text:span> <text:s text:c="2"/>489,488/<text:span text:style-name="T20">2012 </text:span><text:span text:style-name="T14"><text:s/>501/</text:span><text:span text:style-name="T20">2013</text:span><text:span text:style-name="T14"> 505,510/</text:span><text:span text:style-name="T20">2014</text:span> <text:s text:c="2"/>517,518,519,520,522/<text:span text:style-name="T20">2015 <text:s text:c="2"/></text:span><text:span text:style-name="T14">525,526/</text:span><text:span text:style-name="T20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15"/>
          <table:table-cell table:style-name="ce180" office:value-type="string">
            <text:p>ΠΕΡΙΟΔΙΚΟ ELNAVI</text:p>
          </table:table-cell>
          <table:table-cell table:style-name="ce154" office:value-type="string">
            <text:p>354/<text:span text:style-name="T20">2003 </text:span><text:span text:style-name="T14"><text:s text:c="2"/>365/</text:span><text:span text:style-name="T20">2004 </text:span><text:s text:c="2"/>403,404/<text:span text:style-name="T20">2007 </text:span><text:s/>427,428/<text:span text:style-name="T20">2009</text:span> 448,451,452/<text:span text:style-name="T20">2011</text:span> <text:s/>470/<text:span text:style-name="T20">2013</text:span> 486/<text:span text:style-name="T20">2014 </text:span><text:span text:style-name="T14">497/</text:span><text:span text:style-name="T20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Το ξεκίνημα της <text:s/>Royal Cruise Line (Κρουαζιερόπλοιο GOLDEN ODYSSEY- Περικλής Σ. Παναγόπουλος)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13">2014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υρισμός και ναυτιλία (ιστορίες χαμένων ευκαιριών)</text:p>
          </table:table-cell>
          <table:table-cell table:style-name="ce185"/>
          <table:table-cell table:style-name="ce151" office:value-type="string">
            <text:p><text:span text:style-name="T13">2014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Ελληνικά κρουαζιερόπλοια τέλος εποχής;</text:p>
          </table:table-cell>
          <table:table-cell table:style-name="ce185"/>
          <table:table-cell table:style-name="ce209" office:value-type="string">
            <text:p><text:span text:style-name="T14">434/</text:span>2002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Κρουαζιερόπλοιο MILLENNIUM (Με την υπογραφή ΑΜΚ)</text:p>
          </table:table-cell>
          <table:table-cell table:style-name="ce185"/>
          <table:table-cell table:style-name="ce209" office:value-type="string">
            <text:p><text:span text:style-name="T14">420/</text:span>2001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Κίνητρα για την προσέλκυση της κρουαζιέρας στην Ελλάδα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28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5" office:value-type="string">
            <text:p>Η ΕΞΕΛΙΞΗ ΤΩΝ ΠΛΟΙΩΝ ΑΠΌ ΤΗΝ ΑΡΧΑΙΟΤΗΤΑ ΜΕΧΡΙ ΣΗΜΕΡΑ</text:p>
          </table:table-cell>
          <table:table-cell table:style-name="ce104" office:value-type="string">
            <text:p>ΤΟ ΠΛΟΙΟ ΩΣ ΣΥΣΤΗΜΑ <text:s/>-Η ΟΡΓΑΝΩΣΗ ΤΟΥ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1">
          <table:table-cell table:style-name="ce76"/>
          <table:table-cell table:style-name="ce86"/>
          <table:table-cell table:style-name="ce146" office:value-type="string">
            <text:p><text:span text:style-name="T8">Από την Άλωση στο Εικοσιένα (Τέσσερις αιώνες θαυμάτων της ελληνικής ναυτοσύνης)</text:span> <text:s text:c="26"/>-Η επτανησιακή-κρητική γαλέρα του 16ου αιώνα <text:s text:c="51"/>-Μύστικο-γαλιότα του 17ου αιώνα <text:s text:c="5"/>-Τα λατινάδικα και η καταδρομική κορβέτα του 18ου αιώνα <text:s text:c="14"/>-Εμπορική σακολέβα και Μπρίκι-πάρων του 19ου αιών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54/<text:span text:style-name="T13">2013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6"/>
          <table:table-cell table:style-name="ce86"/>
          <table:table-cell table:style-name="ce146" office:value-type="string">
            <text:p>Σπονδή τιμής και μνήμης στα μεγάλα καράβια του ελληνισμού από το 1500 π. Χ. <text:s/>Στο Βυζάντιο</text:p>
          </table:table-cell>
          <table:table-cell table:style-name="ce178"/>
          <table:table-cell table:style-name="ce146" office:value-type="string">
            <text:p>934/<text:span text:style-name="T13">2011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7">
          <table:table-cell table:style-name="ce76"/>
          <table:table-cell table:style-name="ce86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/>
          <table:table-cell table:style-name="ce104" office:value-type="string">
            <text:p>ΙΣΤΟΡΙΚΗ ΑΝΑΔΡΟΜΗ ΤΗΣ ΕΞΕΛΙΞΗΣ ΤΟΥ ΠΛΟΙΟΥ</text:p>
          </table:table-cell>
          <table:table-cell table:style-name="ce146" office:value-type="string">
            <text:p>Οι απαρχές της ναυσιπλοϊας στην προϊστορική Έλλάδ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49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Οι απαρχές της ναυσιπλοϊας 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9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5" office:value-type="string">
            <text:p>ΙΣΤΟΡΙΑ ΚΑΙ ΕΞΕΛΙΞΗ ΤΗΣ ΕΜΠΟΡΙΚΗΣ ΝΑΥΤΙΛΙΑΣ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 μέλλον της ναυτιλίας</text:p>
          </table:table-cell>
          <table:table-cell table:style-name="ce180" office:value-type="string">
            <text:p>ΠΕΡΙΟΔΙΚΟ ELNAVI</text:p>
          </table:table-cell>
          <table:table-cell table:style-name="ce151" office:value-type="string">
            <text:p><text:span text:style-name="T9">498, 500/</text:span><text:span text:style-name="T15">2015</text:span><text:span text:style-name="T9"> <text:s text:c="2"/>507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 table:number-columns-repeated="2"/>
          <table:table-cell table:style-name="ce146" office:value-type="string">
            <text:p>Ναυτική Παράδοση <text:s text:c="34"/>– Πολιτισμικά χαρακτηριστικά της Ελληνικής Ναυτιλίας (ρήση του ναύαρχου Κωνσταντίνου Κανάρη “Τίποτα, άρχοντοι, δεν φελά, μονάχα το καράβι!”)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13">2012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4" office:value-type="string">
            <text:p>Ελλάδα – Θάλασσα – Ναυτική Παράδοση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<text:span text:style-name="T16">904/</text:span><text:span text:style-name="T17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ελληνική εμπορική ναυτιλία τον 20ο αιώνα</text:p>
          </table:table-cell>
          <table:table-cell table:style-name="ce178"/>
          <table:table-cell table:style-name="ce210" office:value-type="string">
            <text:p><text:span text:style-name="T16">901/</text:span><text:span text:style-name="T17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 μεράκι της θάλασσας -Το μεγάλο ταξίδι στους αιώνες</text:p>
          </table:table-cell>
          <table:table-cell table:style-name="ce178"/>
          <table:table-cell table:style-name="ce154" office:value-type="string">
            <text:p>901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 table:number-columns-repeated="2"/>
          <table:table-cell table:style-name="ce146" office:value-type="string">
            <text:p><text:span text:style-name="T8">Η Εμπορική μας Ναυτιλία </text:span><text:span text:style-name="T10"><text:s text:c="21"/></text:span><text:s/>(Οι νέοι και η θάλασσα – Κρίση και ναυτιλία – Επενδύσεις σε μεταχειρισμένα εμπορικά πλοία – Οι οικονομικές επιπτώσεις από την νεοπειρατεία)</text:p>
          </table:table-cell>
          <table:table-cell table:style-name="ce178"/>
          <table:table-cell table:style-name="ce154" office:value-type="string">
            <text:p>910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>
          <table:table-cell table:style-name="ce72" table:number-columns-repeated="2"/>
          <table:table-cell table:style-name="ce146"/>
          <table:table-cell table:style-name="ce186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2">
          <table:table-cell table:style-name="ce72"/>
          <table:table-cell table:style-name="ce104" office:value-type="string">
            <text:p><text:span text:style-name="T4">“</text:span><text:span text:style-name="T4">ΠΟΣΕΙΔΩΝΙΑ- POSIDONIA” </text:span><text:s/>(ΔΙΕΘΝΗΣ ΝΑΥΤΙΛΙΑΚΟ ΣΥΝΕΔΡΙΟ ΣΤΗΝ ΕΛΛΑΔΑ) <text:s text:c="3"/>ΕΚΘΕΣΗ ΓΙΑ ΤΗΝ ΠΑΓΚΟΣΜΙΑ ΝΑΥΤΙΛΙΑΚΗ ΚΟΙΝΟΤΗΤΑ</text:p>
          </table:table-cell>
          <table:table-cell table:style-name="ce146" office:value-type="string">
            <text:p>Ποσειδώνια 2016</text:p>
          </table:table-cell>
          <table:table-cell table:style-name="ce180" office:value-type="string">
            <text:p>ΠΕΡΙΟΔΙΚΟ ELNAVI</text:p>
          </table:table-cell>
          <table:table-cell table:style-name="ce211" office:value-type="string">
            <text:p><text:span text:style-name="T9">510, 511, 512 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Ποσειδώνια 2016 – Η συνέχεια της αρχαίας παράδοσης της ναυτοσύνης των ελλήνων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2/<text:span text:style-name="T13">2016</text:span> <text:s text:c="2"/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α Ποσειδώνια θεσμός ορόσημο για την ελληνική ναυτιλία</text:p>
          </table:table-cell>
          <table:table-cell table:style-name="ce178"/>
          <table:table-cell table:style-name="ce146" office:value-type="string">
            <text:p>874/<text:span text:style-name="T13">2006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Ποσειδώνια 2016 <text:s text:c="26"/>Ναυτικό μουσείο της Ελλάδος (Εκθεση με τίτλο: “Πειραιάς: Το λιμάνι των Τριήρων”) </text:p>
          </table:table-cell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5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Ποσειδώνια εν μέσω κρίσης <text:s text:c="19"/>-(Η ναυτιλία είναι γραμμένη στο DNA μας, δήλωση του κ. Παναγιώτη <text:s/>Πικραμμένου)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13">2012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72"/>
          <table:table-cell table:style-name="ce105" office:value-type="string">
            <text:p>GREEK SHIPPING Co -operation COMMITTEE (GSCC)</text:p>
          </table:table-cell>
          <table:table-cell table:style-name="ce146" office:value-type="string">
            <text:p><text:span text:style-name="T8">Η ελληνική επιτροπή ναυτιλιακής συνεργασίας (GSCC)</text:span> και ο ιδιαίτερος ρόλος της ως προς την προάσπιση των διεθνών συμφερόντων της ελληνικής ναυτιλίας</text:p>
          </table:table-cell>
          <table:table-cell table:style-name="ce182" office:value-type="string">
            <text:p>ΠΕΡΙΟΔΙΚΟ ΝΑΥΤΙΚΑ ΧΡΟΝΙΚΑ</text:p>
          </table:table-cell>
          <table:table-cell table:style-name="ce151" office:value-type="string">
            <text:p><text:span text:style-name="T9">187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5" office:value-type="string">
            <text:p>ΝΑΥΤΙΛΙΑΚΗ ΟΙΚΟΝΟΜΙΑ <text:s text:c="11"/>ΝΑΥΤΙΛΙΑΚΗ ΧΡΗΜΑΤΟΔΟΤΗΣΗ ΕΠΙΧΕΙΡΗΣΕΩΝ</text:p>
          </table:table-cell>
          <table:table-cell table:style-name="ce106"/>
          <table:table-cell table:style-name="ce155" office:value-type="string">
            <text:p>Στην παγκόσμια κορυφή η ναυτιλία των Ελλήνων -Ετήσια στατιστικά στοιχεία 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/>487 /<text:span text:style-name="T13">2008</text:span></text:p>
          </table:table-cell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20">
          <table:table-cell table:style-name="ce76"/>
          <table:table-cell table:style-name="ce106"/>
          <table:table-cell table:style-name="ce156" office:value-type="string">
            <text:p>Οι έλληνες πάντοτε στην κορυφή <text:s text:c="4"/>-Ετήσια στατιστικά στοιχεία </text:p>
          </table:table-cell>
          <table:table-cell table:style-name="ce185"/>
          <table:table-cell table:style-name="ce151" office:value-type="string">
            <text:p><text:span text:style-name="T13">2014</text:span><text:span text:style-name="T14"> (ετήσια έκδοση)</text:span></text:p>
          </table:table-cell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33">
          <table:table-cell table:style-name="ce76"/>
          <table:table-cell table:style-name="ce106"/>
          <table:table-cell table:style-name="ce156" office:value-type="string">
            <text:p>Σε πρωταγωνιστικό ρόλο η ναυτιλία των ελλήνων <text:s text:c="49"/>-Ετήσια στατιστικά στοιχεία </text:p>
          </table:table-cell>
          <table:table-cell table:style-name="ce185"/>
          <table:table-cell table:style-name="ce151" office:value-type="string">
            <text:p><text:span text:style-name="T13">2012</text:span><text:span text:style-name="T14"> (ετήσια έκδοση)</text:span></text:p>
          </table:table-cell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34">
          <table:table-cell table:style-name="ce76"/>
          <table:table-cell table:style-name="ce106"/>
          <table:table-cell table:style-name="ce156" office:value-type="string">
            <text:p>Σταθερά στην κορυφή η ναυτιλία των ελλήνων <text:s text:c="54"/>-Ετήσια στατιστικά στοιχεία του LLOYD'S Register - Fairplay <text:s text:c="5"/></text:p>
          </table:table-cell>
          <table:table-cell table:style-name="ce185"/>
          <table:table-cell table:style-name="ce209" office:value-type="string">
            <text:p><text:span text:style-name="T14">468/</text:span>2005</text:p>
          </table:table-cell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34">
          <table:table-cell table:style-name="ce76"/>
          <table:table-cell table:style-name="ce106"/>
          <table:table-cell table:style-name="ce156" office:value-type="string">
            <text:p>Η συνεισφορά της ελληνόκτητης εμπορικής ναυτιλίας στην εθνική οικονομία και τις διεθνείς σχέσεις της χώρας 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67/<text:span text:style-name="T13">2014</text:span></text:p>
          </table:table-cell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20">
          <table:table-cell table:style-name="ce76"/>
          <table:table-cell table:style-name="ce106"/>
          <table:table-cell table:style-name="ce156" office:value-type="string">
            <text:p>Η Εμπορική ναυτιλία ως πυλώνας της εθνικής μας οικονομίας</text:p>
          </table:table-cell>
          <table:table-cell table:style-name="ce178"/>
          <table:table-cell table:style-name="ce154" office:value-type="string">
            <text:p>945/<text:span text:style-name="T13">2012</text:span></text:p>
          </table:table-cell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Εφιάλτης για την ναυτιλία η υποχώρηση του παγκόσμιου εμπορίου</text:p>
          </table:table-cell>
          <table:table-cell table:style-name="ce178"/>
          <table:table-cell table:style-name="ce146" office:value-type="string">
            <text:p>905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6"/>
          <table:table-cell table:style-name="ce106"/>
          <table:table-cell table:style-name="ce146" office:value-type="string">
            <text:p>Γεωπολιτική της ενέργειας : Ηπερίπτωση της νοτιοανατολικής Ευρώπης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88/<text:span text:style-name="T13">2014 <text:s/></text:span></text:p>
          </table:table-cell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28">
          <table:table-cell table:style-name="ce76"/>
          <table:table-cell table:style-name="ce106"/>
          <table:table-cell table:style-name="ce146" office:value-type="string">
            <text:p>Ναυτιλία και εμπόριο : Η οικονομικο-κοινωνική τους διάσταση στον παραδοσιακό ελλαδικό χώρο και όψεις τους στην βενετοκρατούμενη Κρήτη (13ος -17ος αι.)</text:p>
          </table:table-cell>
          <table:table-cell table:style-name="ce187"/>
          <table:table-cell table:style-name="ce210" office:value-type="string">
            <text:p>591/<text:span text:style-name="T13">2015</text:span></text:p>
          </table:table-cell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8" table:number-rows-repeated="5">
          <table:table-cell table:style-name="ce76"/>
          <table:table-cell table:style-name="ce106" table:number-columns-repeated="3"/>
          <table:table-cell table:style-name="ce214"/>
          <table:table-cell table:style-name="ce155"/>
          <table:table-cell table:style-name="ce182"/>
          <table:table-cell table:style-name="ce161"/>
          <table:table-cell table:style-name="ce72" table:number-columns-repeated="946"/>
          <table:table-cell table:number-columns-repeated="70"/>
        </table:table-row>
        <table:table-row table:style-name="ro20">
          <table:table-cell table:style-name="ce76"/>
          <table:table-cell table:style-name="ce105" office:value-type="string">
            <text:p>ΝΑΥΤΙΛΙΑ ΚΑΙ ΔΙΕΘΝΗ ΧΡΗΜΑΤΙΣΤΗΡΙΑ</text:p>
          </table:table-cell>
          <table:table-cell table:style-name="ce155" office:value-type="string">
            <text:p>ΑΦΙΕΡΩΜΑ : Ναυτιλία και Διεθνή χρηματιστήρια</text:p>
          </table:table-cell>
          <table:table-cell table:style-name="ce182" office:value-type="string">
            <text:p>ΠΕΡΙΟΔΙΚΟ ΝΑΥΤΙΚΑ ΧΡΟΝΙΚΑ</text:p>
          </table:table-cell>
          <table:table-cell table:style-name="ce161" office:value-type="string">
            <text:p>108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 table:number-columns-repeated="2"/>
          <table:table-cell table:style-name="ce157" office:value-type="string">
            <text:p>Η ναυτιλία στο χρηματιστήριο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12, 415/<text:span text:style-name="T13">2000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Ναυτιλιακή αγορά</text:p>
          </table:table-cell>
          <table:table-cell table:style-name="ce180" office:value-type="string">
            <text:p>ΠΕΡΙΟΔΙΚΟ ELNAVI</text:p>
          </table:table-cell>
          <table:table-cell table:style-name="ce146" office:value-type="string">
            <text:p>414/<text:span text:style-name="T13">2008</text:span> <text:s/>425/<text:span text:style-name="T13">2009</text:span> <text:s text:c="2"/>480/<text:span text:style-name="T13">2013 </text:span><text:s text:c="4"/>483, 491/<text:span text:style-name="T13">2014</text:span> <text:s/>503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Η έλλειψη τραπεζικών πιστώσεων πνίγει την παγκόσμια ναυτιλία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08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4">
          <table:table-cell table:style-name="ce72" table:number-columns-repeated="2"/>
          <table:table-cell table:style-name="ce158"/>
          <table:table-cell table:style-name="ce192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5" office:value-type="string">
            <text:p>ΦΟΡΟΛΟΓΗΣΗ ΤΗΣ ΝΑΥΤΙΛΙΑΣ </text:p>
          </table:table-cell>
          <table:table-cell table:style-name="ce158" office:value-type="string">
            <text:p>Στο στόχαστρο η φορολόγηση της ναυτιλίας στην Ελλάδα</text:p>
          </table:table-cell>
          <table:table-cell table:style-name="ce182" office:value-type="string">
            <text:p>ΠΕΡΙΟΔΙΚΟ ΝΑΥΤΙΚΑ ΧΡΟΝΙΚΑ</text:p>
          </table:table-cell>
          <table:table-cell table:style-name="ce146" office:value-type="string">
            <text:p>186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Φρένο στο όραμα (κάποιες αλήθειες για την φορολόγηση του ναυτιλιακού έργου)</text:p>
          </table:table-cell>
          <table:table-cell table:style-name="ce185"/>
          <table:table-cell table:style-name="ce151" office:value-type="string">
            <text:p><text:span text:style-name="T13">2014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2">
          <table:table-cell table:style-name="ce72" table:number-columns-repeated="2"/>
          <table:table-cell table:style-name="ce158"/>
          <table:table-cell table:style-name="ce192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07" office:value-type="string">
            <text:p>Ε.Ο.Κ.</text:p>
          </table:table-cell>
          <table:table-cell table:style-name="ce146" office:value-type="string">
            <text:p>ΕΣΠΑ (Πρόγραμμα για την ανάπτυξη) 2007-2013 <text:s text:c="50"/>ΕΣΠΑ (Πρόγραμμα για την ανάπτυξη) 2014-2020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1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Default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75" office:value-type="string">
            <text:p><text:s text:c="6"/>ΝΑΥΣΙΠΛΟΪΑ ΓΕΝΙΚΑ <text:s text:c="13"/>ΠΡΟΒΛΗΜΑΤΑ – ΕΞΕΛΙΞΗ <text:s text:c="18"/>ΜΕΘΟΔΩΝ <text:s text:c="14"/>ΠΛΟΙΑ ΚΑΙ ΘΑΛΑΣΣΙΟΙ ΚΙΝΔΥΝΟΙ</text:p>
          </table:table-cell>
          <table:table-cell table:style-name="ce72"/>
          <table:table-cell table:style-name="ce115"/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390/</text:span><text:span text:style-name="T17">200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7" office:value-type="string">
            <text:p>ΠΟΝΤΟΠΟΡΟΣ ΝΑΥΤΙΛΙΑ</text:p>
          </table:table-cell>
          <table:table-cell table:style-name="ce115"/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406/</text:span><text:span text:style-name="T17">2005 </text:span><text:span text:style-name="T16"><text:s text:c="3"/>429/</text:span><text:span text:style-name="T17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Σημειολογία της ποντοπόρου ελληνόκτητης ναυτιλίας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01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7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120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8" office:value-type="string">
            <text:p>ΝΑΥΠΗΓΕΙΑ</text:p>
          </table:table-cell>
          <table:table-cell table:style-name="ce72"/>
          <table:table-cell table:style-name="ce159" office:value-type="string">
            <text:p>Ελληνικά ναυπηγεία</text:p>
          </table:table-cell>
          <table:table-cell table:style-name="ce180" office:value-type="string">
            <text:p>ΠΕΡΙΟΔΙΚΟ ELNAVI</text:p>
          </table:table-cell>
          <table:table-cell table:style-name="ce215" office:value-type="string">
            <text:p><text:span text:style-name="T9">408</text:span><text:span text:style-name="T23">/2007</text:span><text:span text:style-name="T9"> <text:s/>429/</text:span><text:span text:style-name="T2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4">
          <table:table-cell/>
          <table:table-cell table:style-name="ce72"/>
          <table:table-cell table:style-name="ce160" office:value-type="string">
            <text:p><text:span text:style-name="T8">Η ακμή και η παρακμή των ναυπηγείων της Ελλάδος</text:span> – Το μέλλον των ναυπηγείων της Ελλάδος (οι θέσεις των σημερινών διοικήσεων)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13">2012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9" office:value-type="string">
            <text:p>Υποβρύχια στα ναυπηγεία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6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94" table:number-columns-repeated="3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9" office:value-type="string">
            <text:p>ΣΥΝΤΗΡΗΣΗ ΠΛΟΙΟΥ <text:s text:c="20"/>ΝΑΥΤΙΚΗ ΤΕΧΝΗ</text:p>
          </table:table-cell>
          <table:table-cell table:style-name="ce72"/>
          <table:table-cell table:style-name="ce150" office:value-type="string">
            <text:p>ΑΦΙΕΡΩΜΑ : ποιο είναι το μέλλον της ελληνικής ναυπηγοεπισκευής</text:p>
          </table:table-cell>
          <table:table-cell table:style-name="ce182" office:value-type="string">
            <text:p>ΠΕΡΙΟΔΙΚΟ ΝΑΥΤΙΚΑ ΧΡΟΝΙΚΑ</text:p>
          </table:table-cell>
          <table:table-cell table:style-name="ce161" office:value-type="string">
            <text:p>154/<text:span text:style-name="T20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60" office:value-type="string">
            <text:p>ΑΦΙΕΡΩΜΑ : Ναυπηγική έρευνα, <text:s/>και τεχνολογία</text:p>
          </table:table-cell>
          <table:table-cell table:style-name="ce182"/>
          <table:table-cell table:style-name="ce160" office:value-type="string">
            <text:p>178/<text:span text:style-name="T13">2015</text:span> 158/<text:span text:style-name="T13">2013</text:span> 148/<text:span text:style-name="T13">2012</text:span> <text:s/>195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4">
          <table:table-cell table:style-name="ce72" table:number-columns-repeated="2"/>
          <table:table-cell table:style-name="ce160" office:value-type="string">
            <text:p>ΑΦΙΕΡΩΜΑ : (Τεχνολογία και Ναυπηγική Βιομηχανία) Διαμόρφωση νέων στρατηγικών με γνώμονα τις τεχνολογικές εξελίξεις</text:p>
          </table:table-cell>
          <table:table-cell table:style-name="ce182"/>
          <table:table-cell table:style-name="ce160" office:value-type="string">
            <text:p>194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60" office:value-type="string">
            <text:p>ΑΦΙΕΡΩΜΑ : Πέραμα και ναυπηγοεπισκευή</text:p>
          </table:table-cell>
          <table:table-cell table:style-name="ce182"/>
          <table:table-cell table:style-name="ce159" office:value-type="string">
            <text:p>154/<text:span text:style-name="T20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60" office:value-type="string">
            <text:p>ΑΦΙΕΡΩΜΑ : στην ναυπηγοεπισκευαστική ζώνη</text:p>
          </table:table-cell>
          <table:table-cell table:style-name="ce182"/>
          <table:table-cell table:style-name="ce161" office:value-type="string">
            <text:p>164/<text:span text:style-name="T20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15"/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425/</text:span><text:span text:style-name="T17">2006</text:span><text:span text:style-name="T16"> <text:s/>433/</text:span><text:span text:style-name="T17">2007</text:span><text:span text:style-name="T16"> <text:s/>440/</text:span><text:span text:style-name="T17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4" office:value-type="string">
            <text:p>Ναυπηγική βιομηχανία- ναυπηγοεπισκευές</text:p>
          </table:table-cell>
          <table:table-cell table:style-name="ce180" office:value-type="string">
            <text:p>ΠΕΡΙΟΔΙΚΟ ELNAVI</text:p>
          </table:table-cell>
          <table:table-cell table:style-name="ce154" office:value-type="string">
            <text:p><text:span text:style-name="T16">310/</text:span><text:span text:style-name="T17">1999 </text:span><text:span text:style-name="T16"><text:s/>334/</text:span><text:span text:style-name="T17">2001</text:span><text:span text:style-name="T16"> 430/</text:span><text:span text:style-name="T17">2009 <text:s/></text:span><text:span text:style-name="T22">406/</text:span><text:span text:style-name="T17">2007</text:span><text:span text:style-name="T16"> 478/</text:span><text:span text:style-name="T17">2013</text:span><text:span text:style-name="T16"> <text:s/>490/</text:span><text:span text:style-name="T17">2014 <text:s/></text:span><text:span text:style-name="T22">494,496,502/</text:span><text:span text:style-name="T17">2015 <text:s/></text:span><text:span text:style-name="T22">514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4" office:value-type="string">
            <text:p>Η τέχνη της μικροναυπηγικής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93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 table:number-columns-repeated="2"/>
          <table:table-cell table:style-name="ce154" office:value-type="string">
            <text:p>Ναυπηγία και τεχνολογία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14">344/</text:span><text:span text:style-name="T13">199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4">
          <table:table-cell table:style-name="ce72" table:number-columns-repeated="2"/>
          <table:table-cell table:style-name="ce154"/>
          <table:table-cell table:style-name="ce186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54"/>
          <table:table-cell table:style-name="ce192"/>
          <table:table-cell table:style-name="ce154"/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03" office:value-type="string">
            <text:p>ΝΑΥΤΙΚΗ ΤΕΧΝΗ – ΣΤΟΙΧΕΙΑ ΘΑΛΑΣΣΙΝΗΣ ΛΑΟΓΡΑΦΙΑΣ</text:p>
          </table:table-cell>
          <table:table-cell table:style-name="ce154" office:value-type="string">
            <text:p>Στοιχεία θαλασσινής λαογραφίας (Ναυτικός βίος και θαλασσινή τέχνη – Θαλασσινός πνευματικός βίος, λαϊκή πίστις και δοξασίαι)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34/<text:span text:style-name="T13">2011</text:span> (Μέρος Α')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 table:number-columns-repeated="2"/>
          <table:table-cell table:style-name="ce154" office:value-type="string">
            <text:p>Στοιχεία θαλασσινής λαογραφίας (Θαλασσιναί φιλοσοφικαί γνώσεις – Η ψυχή και τα μετά θάνατον -Θαλασσινή δημώδης φιλιλογία -Θαλασσινός κοινωνικός βίος – Θαλασσινά έθιμα)</text:p>
          </table:table-cell>
          <table:table-cell table:style-name="ce178"/>
          <table:table-cell table:style-name="ce154" office:value-type="string">
            <text:p>935/<text:span text:style-name="T13">2011</text:span> (Μέρος Β')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4">
          <table:table-cell table:style-name="ce72" table:number-columns-repeated="2"/>
          <table:table-cell table:style-name="ce154"/>
          <table:table-cell table:style-name="ce192"/>
          <table:table-cell table:style-name="ce154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ΝΑΥΤΙΚΗ ΤΕΧΝΗ – ΣΧΟΙΝΙΑ ΚΑΙ ΚΟΜΠΟΙ</text:p>
          </table:table-cell>
          <table:table-cell table:style-name="ce154" office:value-type="string">
            <text:p>Ναυτικά σχοινιά <text:s text:c="17"/>(κατασκευή – τύποι σχοινιών)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71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2">
          <table:table-cell table:style-name="ce72" table:number-columns-repeated="2"/>
          <table:table-cell table:style-name="ce154"/>
          <table:table-cell table:style-name="ce192"/>
          <table:table-cell table:style-name="ce154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5" office:value-type="string">
            <text:p>ΔΕΞΑΜΕΝΙΣΜΟΣ ΤΩΝ ΠΛΟΙΩΝ ΠΡΟΕΤΟΙΜΑΣΙΑ ΔΕΞΑΜΕΝΟΠΛΟΙΩΝ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80" office:value-type="string">
            <text:p><text:s text:c="2"/>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5" office:value-type="string">
            <text:p>ΠΛΥΣΗ ΔΕΞΑΜΕΝΩΝ ΤΩΝ ΠΛΟΙΩΝ ΜΕ ΑΡΓΟ ΠΕΤΡΕΛΑΙΟ (GRUDE OIL WASHING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5" office:value-type="string">
            <text:p>ΣΥΣΤΗΜΑ ΑΔΡΑΝΟΥΣ ΑΕΡΙΟΥ INERT GAS , IGS &amp; COW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81"/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35">
          <table:table-cell table:style-name="ce82" office:value-type="string">
            <text:p>ΘΑΛΑΣΣΙΕΣ ΜΕΤΑΦΟΡΕΣ (ΙΣΤΟΡΙΚΗ ΑΝΑΔΡΟΜΗ,ΠΡΟΣΦΟΡΑ ΜΕΤΑΦΟΡΙΚΩΝ ΥΠΗΡΕΣΙΩΝ) <text:s text:c="25"/>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48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ΦΟΡΤΩΣΗ - ΕΚΦΟΡΤΩΣΗ ΠΛΟΙΩΝ ΚΑΙ ΜΕΤΑΦΟΡΕΣ ΦΟΡΤΊΩΝ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Default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7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72"/>
          <table:table-cell table:style-name="ce101" office:value-type="string">
            <text:p>ΜΕΤΑΦΟΡΑ ΕΠΙΚΙΝΔΥΝΩΝ ΦΟΡΤΙΩΝ (ΠΕΤΡΕΛΑΙΟΦΟΡΑ, ΚΩΔΙΚΑΣ IMDG)</text:p>
          </table:table-cell>
          <table:table-cell table:style-name="ce146" office:value-type="string">
            <text:p>Μεταφορά επικίνδυνων ειδών / εμπορευμάτων / φορτίων δια θαλάσσης (Διεθνής κώδικας μεταφοράς συσκευασμένων επικίνδυνων ουσιών I.M.D.G. Code)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21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19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1" office:value-type="string">
            <text:p>ΜΕΤΑΦΟΡΑ ΞΗΡΟΥ <text:s/>ΦΟΡΤΙΟΥ</text:p>
          </table:table-cell>
          <table:table-cell table:style-name="ce115"/>
          <table:table-cell table:style-name="ce180" office:value-type="string">
            <text:p>ΠΕΡΙΟΔΙΚΟ ELNAVI</text:p>
          </table:table-cell>
          <table:table-cell table:style-name="ce151" office:value-type="string">
            <text:p><text:span text:style-name="T9">422/</text:span><text:span text:style-name="T15">2009 </text:span><text:span text:style-name="T9"><text:s/>449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86"/>
          <table:table-cell table:style-name="Default" table:number-columns-repeated="3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86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ΝΑΥΣΙΠΛΟΪΑ ΚΑΙ ΠΕΤΡΕΛΑΙΟ (ΧΡΗΣΕΙΣ ΤΟΥ, ΜΕΤΑΦΟΡΑ)</text:p>
          </table:table-cell>
          <table:table-cell table:style-name="ce115"/>
          <table:table-cell table:style-name="ce94" table:number-columns-repeated="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ΜΕΣΑ ΧΕΙΡΙΣΜΟΥ ΦΟΡΤΟΕΚΦΟΡΤΩΣΗΣ ΠΛΟΙΩΝ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6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5" office:value-type="string">
            <text:p>ΕΥΣΤΑΘΕΙΑ ΚΑΙ ΦΟΡΤΩΣΗ ΠΛΟΙΟΥ (STABILITY, DRAFT SURVEY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8" office:value-type="string">
            <text:p>ΝΑΥΑΓΙΑ</text:p>
          </table:table-cell>
          <table:table-cell table:style-name="ce72"/>
          <table:table-cell table:style-name="ce115" office:value-type="string">
            <text:p>(NORMAN ATLANTIC) <text:s/>(ΣΑΜΙΝΑ)</text:p>
          </table:table-cell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435/</text:span><text:span text:style-name="T17">2007</text:span><text:span text:style-name="T16"> <text:s/>491/</text:span><text:span text:style-name="T17">2012</text:span><text:span text:style-name="T16"> <text:s text:c="2"/>513/</text:span><text:span text:style-name="T17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83"/>
          <table:table-cell table:style-name="ce72"/>
          <table:table-cell table:style-name="ce115"/>
          <table:table-cell table:style-name="ce180" office:value-type="string">
            <text:p>ΠΕΡΙΟΔΙΚΟ ELNAVI</text:p>
          </table:table-cell>
          <table:table-cell table:style-name="ce210" office:value-type="string">
            <text:p><text:span text:style-name="T16">323/</text:span><text:span text:style-name="T17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 ναυάγιο της Κυρήνειας – η ανασκαφή και τα ευρήματ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1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Ναυάγια στις ελληνικές θάλασσες 1830-1951 <text:s text:c="54"/>(Η υποβρύχια περιουσία των Μ.Τ.Ν <text:s/>&amp; Ν.Α.Τ)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146" office:value-type="string">
            <text:p>596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Το πλοίο της Κυρηνείας σήμερα (Ενα αρχαιοελληνικό εμπορικό πλοίο αφηγείται την ιστορία του)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68/</text:span><text:span text:style-name="T15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 table:number-columns-repeated="2"/>
          <table:table-cell table:style-name="ce146" office:value-type="string">
            <text:p>Το ναυάγιο του Sea Diamond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82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Ενας αιώνας από την τραγωδία του Τιτανικού (εικόνες μέσα από περιοδικά της εποχής)</text:p>
          </table:table-cell>
          <table:table-cell table:style-name="ce185"/>
          <table:table-cell table:style-name="ce151" office:value-type="string">
            <text:p><text:span text:style-name="T13">2012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ιτανικός : Το ατέλειωτο ταξίδι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872/<text:span text:style-name="T13">2006 <text:s/></text:span><text:s/>(Μέρος Γ') <text:s text:c="2"/>874/<text:span text:style-name="T13">2006</text:span> (Μέρος Ε') <text:s/>876/<text:span text:style-name="T13">2006</text:span> (Μέρος Ζ') 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Τραγωδία στην ακτοπλοϊα : Από το <text:s text:c="5"/>“ΗΡΑΚΛΕΙΟΝ”...στο “ΕΞΠΡΕΣ ΣΑΜΙΝΑ”</text:p>
          </table:table-cell>
          <table:table-cell table:style-name="ce185"/>
          <table:table-cell table:style-name="ce151" office:value-type="string">
            <text:p>417, 418/<text:span text:style-name="T13">2000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 ατύχημα του πλοίου “EUROBULKER X”</text:p>
          </table:table-cell>
          <table:table-cell table:style-name="ce185"/>
          <table:table-cell table:style-name="ce151" office:value-type="string">
            <text:p>417/<text:span text:style-name="T13">2000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Οχηματαγωγό ΕΥΓΕΝΙΑ ΙΙ (Το άδοξο τέλος ενός ιστορικού σκάφους)</text:p>
          </table:table-cell>
          <table:table-cell table:style-name="ce178" office:value-type="string">
            <text:p>ΠΕΡΙΟΔΙΚΟ ΝΑΥΤΙΚΗ ΕΛΛΑΣ</text:p>
          </table:table-cell>
          <table:table-cell table:style-name="ce151" office:value-type="string">
            <text:p><text:span text:style-name="T9">984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Ναυάγια και απώλειες</text:p>
          </table:table-cell>
          <table:table-cell table:style-name="ce178"/>
          <table:table-cell table:style-name="ce146" office:value-type="string">
            <text:p>982/<text:span text:style-name="T13">2015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Εξαφανίσεις καραβιών</text:p>
          </table:table-cell>
          <table:table-cell table:style-name="ce178"/>
          <table:table-cell table:style-name="ce146" office:value-type="string">
            <text:p>981/<text:span text:style-name="T13">2015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Το ναυάγιο της Ζακύνθου</text:p>
          </table:table-cell>
          <table:table-cell table:style-name="ce178"/>
          <table:table-cell table:style-name="ce146" office:value-type="string">
            <text:p>981/<text:span text:style-name="T13">2015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τραγωδία του <text:s/>STRUMA (το τέλος του <text:s/>επιβατηγού ΚΑΘΗΡΕΥΣ)</text:p>
          </table:table-cell>
          <table:table-cell table:style-name="ce178"/>
          <table:table-cell table:style-name="ce146" office:value-type="string">
            <text:p>976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Η ιστορία του βρετανικού υποβρυχίου <text:s/>Υ/Β ΠΕΡΣΕΥΣ μέσω της υποβρύχιας έρευνας</text:p>
          </table:table-cell>
          <table:table-cell table:style-name="ce178"/>
          <table:table-cell table:style-name="ce146" office:value-type="string">
            <text:p>963/<text:span text:style-name="T13">2014</text:span> <text:s/>(Β' Μέρος)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Τα ναυάγια της Μακρονήσου</text:p>
          </table:table-cell>
          <table:table-cell table:style-name="ce178"/>
          <table:table-cell table:style-name="ce146" office:value-type="string">
            <text:p>964/<text:span text:style-name="T13">2014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“ΠΑΤΡΙΣ” απολεσθέν το 1868 <text:s text:c="10"/>(Ενα τροχοκίνητο ατμόπλοιο στο βυθό της Κίνας)</text:p>
          </table:table-cell>
          <table:table-cell table:style-name="ce178"/>
          <table:table-cell table:style-name="ce212" office:value-type="string">
            <text:p><text:s/>947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Πρόκληση ναυαγίου και άλλες ναυταπάτες στην αρχαία Ελλάδα</text:p>
          </table:table-cell>
          <table:table-cell table:style-name="ce178"/>
          <table:table-cell table:style-name="ce210" office:value-type="string">
            <text:p>886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139 χρόνια μετά το ναυάγιο του ατμόπλοιου “ΠΑΤΡΙΣ”</text:p>
          </table:table-cell>
          <table:table-cell table:style-name="ce178"/>
          <table:table-cell table:style-name="ce210" office:value-type="string">
            <text:p>889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βύθιση του υδροπλανοφόρου <text:s/>HMS BEN-MY-CHREE στο Καστελλόριζο</text:p>
          </table:table-cell>
          <table:table-cell table:style-name="ce178"/>
          <table:table-cell table:style-name="ce154" office:value-type="string">
            <text:p>1001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3">
          <table:table-cell table:style-name="ce72" table:number-columns-repeated="2"/>
          <table:table-cell table:style-name="ce146"/>
          <table:table-cell table:style-name="ce186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195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5" office:value-type="string">
            <text:p>ΝΑΥΤΙΚΑ ΑΤΥΧΗΜΑΤΑ <text:s text:c="14"/>(ΠΡΟΛΗΨΗ ΤΟΥΣ, ΑΙΤΙΑ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6"/>
          <table:table-cell table:style-name="ce72"/>
          <table:table-cell table:style-name="ce146" office:value-type="string">
            <text:p>Ο δραματικός τορπιλισμός του “ΛΑΚΩΝΙΑ” 12 Σεπτεμβρίου 1942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2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6"/>
          <table:table-cell table:style-name="ce72"/>
          <table:table-cell table:style-name="ce146" office:value-type="string">
            <text:p>Ατύχημα στο SUPERFAST III <text:s text:c="13"/>(Μια αναπάντεχη τραγωδία)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08/<text:span text:style-name="T13">199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6"/>
          <table:table-cell table:style-name="ce72"/>
          <table:table-cell table:style-name="ce146" office:value-type="string">
            <text:p>Το τραγικό ατύχημα στο Ναύσταθμο Σαλαμίνα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63/<text:span text:style-name="T13">2014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Απώλειες ελληνικών πολεμικών λόγω ατυχημάτων στον 19ο &amp; 20ο αιώνα – Ατυχήματα λόγω ανθρωπίνου σφάλματος</text:p>
          </table:table-cell>
          <table:table-cell table:style-name="ce178"/>
          <table:table-cell table:style-name="ce210" office:value-type="string">
            <text:p>891/<text:span text:style-name="T13">2007</text:span><text:span text:style-name="T14"> (Μέρος 7ο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Απώλειες ελληνικών πολεμικών λόγω ατυχημάτων στον 19ο &amp; 20ο αιώνα – Ατυχήματα λόγω καιρού</text:p>
          </table:table-cell>
          <table:table-cell table:style-name="ce178"/>
          <table:table-cell table:style-name="ce210" office:value-type="string">
            <text:p>885/<text:span text:style-name="T13">2007</text:span><text:span text:style-name="T14"> (Μέρος 1ο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03" office:value-type="string">
            <text:p>ΠΡΟΣΑΡΑΞΗ ΠΛΟΙΟΥ</text:p>
          </table:table-cell>
          <table:table-cell table:style-name="ce146" office:value-type="string">
            <text:p>Προσάραξη (ακούσια - εκούσια)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<text:span text:style-name="T16">997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75" office:value-type="string">
            <text:p>ΠΕΙΡΑΤΕΙΑ ΚΑΙ ΕΝΟΠΛΗ ΛΗΣΤΕΙΑ ΣΤΑ ΠΛΟΙΑ <text:s/>(ΛΑΘΡΕΜΠΟΡΙΟ – ΛΑΘΡΟΜΕΤΑΝΑΣΤΕΣ) (ΜΕΤΑΝΑΣΤΕΣ – ΠΡΟΣΦΥΓΕΣ)</text:p>
          </table:table-cell>
          <table:table-cell table:style-name="ce72"/>
          <table:table-cell table:style-name="ce161" office:value-type="string">
            <text:p>ΑΦΙΕΡΩΜΑ : πειρατεία</text:p>
          </table:table-cell>
          <table:table-cell table:style-name="ce182" office:value-type="string">
            <text:p>ΠΕΡΙΟΔΙΚΟ ΝΑΥΤΙΚΑ ΧΡΟΝΙΚΑ</text:p>
          </table:table-cell>
          <table:table-cell table:style-name="ce161" office:value-type="string">
            <text:p>149/<text:span text:style-name="T20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84"/>
          <table:table-cell table:style-name="ce72"/>
          <table:table-cell table:style-name="ce115"/>
          <table:table-cell table:style-name="ce180" office:value-type="string">
            <text:p>ΠΕΡΙΟΔΙΚΟ ELNAVI</text:p>
          </table:table-cell>
          <table:table-cell table:style-name="ce159" office:value-type="string">
            <text:p>424/<text:span text:style-name="T20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84"/>
          <table:table-cell table:style-name="ce72"/>
          <table:table-cell table:style-name="ce146" office:value-type="string">
            <text:p>Πειρατές και κουρσάροι</text:p>
          </table:table-cell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4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84"/>
          <table:table-cell table:style-name="ce72"/>
          <table:table-cell table:style-name="ce146" office:value-type="string">
            <text:p>Η ομηρία ενός ελληνικού πλοίου (Δεξαμενόπλοιο ΕΙΡΗΝΗ Σ.Λ.) από Σομαλούς πειρατές στις 9/2/2011)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9">501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84"/>
          <table:table-cell table:style-name="ce72"/>
          <table:table-cell table:style-name="ce146" office:value-type="string">
            <text:p>Η πειρατεία στον κόλπο τουά Άντεν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7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84"/>
          <table:table-cell table:style-name="ce72"/>
          <table:table-cell table:style-name="ce146" office:value-type="string">
            <text:p>Κινδυνεύοντας στη θάλασσα (Τα νερά στα ανοιχτά της Σομαλίας βρίθουν πειρατών και η κατάσταση χειροτερεύει όλο και περισσότερο)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61/</text:span><text:span text:style-name="T15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84"/>
          <table:table-cell table:style-name="ce72"/>
          <table:table-cell table:style-name="ce146" office:value-type="string">
            <text:p>Οι πειρατές της Σομαλίας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903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84"/>
          <table:table-cell table:style-name="ce72"/>
          <table:table-cell table:style-name="ce146" office:value-type="string">
            <text:p>Ρουμελιώτης πειρατής, ηγεμών της Μήλου - ΓΙΑΝΝΗΣ ΚΑΨΗΣ</text:p>
          </table:table-cell>
          <table:table-cell table:style-name="ce178"/>
          <table:table-cell table:style-name="ce210" office:value-type="string">
            <text:p><text:span text:style-name="T16">956/</text:span><text:span text:style-name="T17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84"/>
          <table:table-cell table:style-name="ce72"/>
          <table:table-cell table:style-name="ce146" office:value-type="string">
            <text:p>Η πειρατεία κατά την περίοδο της Ελληνικής Επανάστασης και η καταστολή της από τον Καποδίστρια</text:p>
          </table:table-cell>
          <table:table-cell table:style-name="ce178"/>
          <table:table-cell table:style-name="ce151" office:value-type="string">
            <text:p><text:span text:style-name="T9">940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84"/>
          <table:table-cell table:style-name="ce72"/>
          <table:table-cell table:style-name="ce146" office:value-type="string">
            <text:p>Νεοπειρατεία (χαίνουσα πληγή της ναυτιλιακής οικονομίας και δεινός πολιτισμικός εξευτελισμός)</text:p>
          </table:table-cell>
          <table:table-cell table:style-name="ce178"/>
          <table:table-cell table:style-name="ce154" office:value-type="string">
            <text:p>938/<text:span text:style-name="T13">2011</text:span></text:p>
          </table:table-cell>
          <table:table-cell table:style-name="ce151"/>
          <table:table-cell table:style-name="ce72" table:number-columns-repeated="948"/>
          <table:table-cell table:number-columns-repeated="70"/>
        </table:table-row>
        <table:table-row table:style-name="ro28">
          <table:table-cell table:style-name="ce84"/>
          <table:table-cell table:style-name="ce72"/>
          <table:table-cell table:style-name="ce146" office:value-type="string">
            <text:p>Πειρατές από μέρη Φραγκίας (Πειρατικές επιδρομές στη Ρούμελη στα τέλη του Βυζαντίου – Μία ιστορική ανάγνωση του Χρονικού του Γαλαξειδίου)</text:p>
          </table:table-cell>
          <table:table-cell table:style-name="ce178"/>
          <table:table-cell table:style-name="ce154" office:value-type="string">
            <text:p>894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84"/>
          <table:table-cell table:style-name="ce72"/>
          <table:table-cell table:style-name="ce146" office:value-type="string">
            <text:p>Ενα συγκλονιστικό επεισόδιο πειρατείας</text:p>
          </table:table-cell>
          <table:table-cell table:style-name="ce178"/>
          <table:table-cell table:style-name="ce210" office:value-type="string">
            <text:p>888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84"/>
          <table:table-cell table:style-name="ce72"/>
          <table:table-cell table:style-name="ce146" office:value-type="string">
            <text:p>Πειραταί του 1678</text:p>
          </table:table-cell>
          <table:table-cell table:style-name="ce178"/>
          <table:table-cell table:style-name="ce210" office:value-type="string">
            <text:p><text:span text:style-name="T16">901/</text:span><text:span text:style-name="T17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84"/>
          <table:table-cell table:style-name="ce72"/>
          <table:table-cell table:style-name="ce146" office:value-type="string">
            <text:p>Οι καρχαρίες της νεοπειρατείας</text:p>
          </table:table-cell>
          <table:table-cell table:style-name="ce178"/>
          <table:table-cell table:style-name="ce154" office:value-type="string">
            <text:p>902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84"/>
          <table:table-cell table:style-name="ce72"/>
          <table:table-cell table:style-name="ce146" office:value-type="string">
            <text:p>Σομαλοί πειρατές απελευθέρωσαν ελληνικό πλοίο</text:p>
          </table:table-cell>
          <table:table-cell table:style-name="ce178"/>
          <table:table-cell table:style-name="ce154" office:value-type="string">
            <text:p>913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84"/>
          <table:table-cell table:style-name="ce72"/>
          <table:table-cell table:style-name="ce146" office:value-type="string">
            <text:p>Η Εμπορική μας Ναυτιλία <text:s text:c="22"/>(Πειρατεία : Το μεγάλο γεγονός του 2009 <text:s/>- Σομαλία : μισός αιώνας χάους)</text:p>
          </table:table-cell>
          <table:table-cell table:style-name="ce178"/>
          <table:table-cell table:style-name="ce154" office:value-type="string">
            <text:p>913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84"/>
          <table:table-cell table:style-name="ce72"/>
          <table:table-cell table:style-name="ce146" office:value-type="string">
            <text:p>Πειρατές εναντίον αγιορειτών <text:s text:c="10"/>(Μία περίπτωση πειρατείας στα χρόνια του Αγώνα)</text:p>
          </table:table-cell>
          <table:table-cell table:style-name="ce178"/>
          <table:table-cell table:style-name="ce146" office:value-type="string">
            <text:p>934/<text:span text:style-name="T13">2011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7">
          <table:table-cell table:style-name="ce84"/>
          <table:table-cell table:style-name="ce72"/>
          <table:table-cell table:style-name="ce115"/>
          <table:table-cell table:style-name="ce19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84"/>
          <table:table-cell table:style-name="ce103" office:value-type="string">
            <text:p>ΛΑΘΡΕΜΠΟΡΙΟ</text:p>
          </table:table-cell>
          <table:table-cell table:style-name="ce146" office:value-type="string">
            <text:p>Λαθρεμπόριο τσιγάρων -Tobacco Smuggling <text:s text:c="48"/>(Μια απειλή για την οικονομία των κρατών και την υγεία των πολιτών)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7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84"/>
          <table:table-cell table:style-name="ce72"/>
          <table:table-cell table:style-name="ce146" office:value-type="string">
            <text:p>Η εμπορία ανθρώπων ως σύγχρονη μορφή δουλείας – Human Trafficking</text:p>
          </table:table-cell>
          <table:table-cell table:style-name="ce193"/>
          <table:table-cell table:style-name="ce151" office:value-type="string">
            <text:p><text:span text:style-name="T9">5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2">
          <table:table-cell table:style-name="ce84"/>
          <table:table-cell table:style-name="ce72"/>
          <table:table-cell table:style-name="ce146"/>
          <table:table-cell table:style-name="ce196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15" office:value-type="string">
            <text:p>ΜΕΤΑΝΑΣΤΕΥΤΙΚΟ – ΠΡΟΣΦΥΓΙΚΟ</text:p>
          </table:table-cell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531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προσφυγική κρίση και η ένταση στο Αιγαίο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2/<text:span text:style-name="T13">2016</text:span> <text:s text:c="2"/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Προσφυγικό – Αιγαίο (Ελληνοτουρκικές σχέσεις)</text:p>
          </table:table-cell>
          <table:table-cell table:style-name="ce178"/>
          <table:table-cell table:style-name="ce146" office:value-type="string">
            <text:p>990/<text:span text:style-name="T13">2016</text:span> <text:s text:c="2"/></text:p>
          </table:table-cell>
          <table:table-cell table:style-name="ce72" table:number-columns-repeated="949"/>
          <table:table-cell table:number-columns-repeated="70"/>
        </table:table-row>
        <table:table-row table:style-name="ro30">
          <table:table-cell table:style-name="ce72" table:number-columns-repeated="2"/>
          <table:table-cell table:style-name="ce146" office:value-type="string">
            <text:p>Οι διασώστες του Αιγαίου και η ανθρωπιστική προσφορά τους (Ελληνες, οι καλοί Σαμαρείτες) <text:s text:c="14"/>– Η συνδρομή <text:s/>του πολεμικού ναυτικού στην αντιμετώπιση των μεταναστευτικών – προσφυγικών ροών</text:p>
          </table:table-cell>
          <table:table-cell table:style-name="ce178"/>
          <table:table-cell table:style-name="ce146" office:value-type="string">
            <text:p>988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Λαθρομετανάστευση και Ελλάδα</text:p>
          </table:table-cell>
          <table:table-cell table:style-name="ce178"/>
          <table:table-cell table:style-name="ce149" office:value-type="string">
            <text:p>904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 table:number-columns-repeated="2"/>
          <table:table-cell table:style-name="ce146" office:value-type="string">
            <text:p>Σκέψεις επί του μεταναστευτικού</text:p>
          </table:table-cell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4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Υπηρεσία ασύλου , αρχή προσφύγων και υπηρεσία πρώτης υποδοχής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9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μερίδα:Το πρόβλημα της παράνομης μετανάστευσης</text:p>
          </table:table-cell>
          <table:table-cell table:style-name="ce193"/>
          <table:table-cell table:style-name="ce151" office:value-type="string">
            <text:p><text:span text:style-name="T9">9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Λαθραία διακίνηση μεταναστών – Human Smuggling <text:s text:c="12"/>(Προβληματισμοί γύρω από ένα σοβαρό κοινωνικό πρόβλημα)</text:p>
          </table:table-cell>
          <table:table-cell table:style-name="ce193"/>
          <table:table-cell table:style-name="ce151" office:value-type="string">
            <text:p><text:span text:style-name="T9">6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Προσφυγικό – οι εξελίξεις μας υπερβαίνουν</text:p>
          </table:table-cell>
          <table:table-cell table:style-name="ce193"/>
          <table:table-cell table:style-name="ce151" office:value-type="string">
            <text:p><text:span text:style-name="T9">21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5">
          <table:table-cell table:style-name="ce72" table:number-columns-repeated="2"/>
          <table:table-cell table:style-name="ce146"/>
          <table:table-cell table:style-name="ce197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03" office:value-type="string">
            <text:p>ΤΡΟΜΟΚΡΑΤΙΑ</text:p>
          </table:table-cell>
          <table:table-cell table:style-name="ce146" office:value-type="string">
            <text:p>Τρομοκρατία <text:s text:c="25"/>(Διακινδυνεύσεις : Πόσες είμαστε διατεθειμένοι να πάρουμε;)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60/</text:span><text:span text:style-name="T15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Η αποτελεσματικότητα της ΕΕ ως παράγοντα καταπολέμησης της τρομοκρατίας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21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6" office:value-type="string">
            <text:p>Θαλάσσιες απειλές στη Μεσόγειο</text:p>
          </table:table-cell>
          <table:table-cell table:style-name="ce193"/>
          <table:table-cell table:style-name="ce151" office:value-type="string">
            <text:p><text:span text:style-name="T9">20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 table:number-columns-repeated="2"/>
          <table:table-cell table:style-name="ce146" office:value-type="string">
            <text:p>Παιδιά – στρατιώτες: Διερεύνηση του φαινομένου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8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>
          <table:table-cell table:style-name="ce72" table:number-columns-repeated="2"/>
          <table:table-cell table:style-name="ce146"/>
          <table:table-cell table:style-name="ce197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85" office:value-type="string">
            <text:p>ΑΝΘΡΩΠΙΝΕΣ ΣΧΕΣΕΙΣ ΕΠΙ ΤΟΥ ΠΛΟΙΟΥ (Ψυχολογία του ναυτικού ,ναυτεργατικές διαφορές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6">
          <table:table-cell table:style-name="ce85" office:value-type="string">
            <text:p>ΠΛΟΙΑΡΧΟΣ - ΥΠΟΠΛΟΙΑΡΧΟΣ, ΑΝΘΥΠΟΠΛΟΙΑΡΧΟΣ (ρόλος, ευθύνες , αρμοδιότητες, παράδοση - παραλαβή πλοιαρχίας,ναυτικά αδικήματα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/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7" office:value-type="string">
            <text:p>Η ΓΥΝΑΙΚΑ ΠΛΟΙΑΡΧΟΣ </text:p>
          </table:table-cell>
          <table:table-cell table:style-name="ce115" office:value-type="string">
            <text:p>Η γυναίκα στην ρότα της ναυτιλίας</text:p>
          </table:table-cell>
          <table:table-cell table:style-name="ce180" office:value-type="string">
            <text:p>ΠΕΡΙΟΔΙΚΟ ELNAVI</text:p>
          </table:table-cell>
          <table:table-cell table:style-name="ce146" office:value-type="string">
            <text:p>493, 495, 498, 500, 502, 503, 504/<text:span text:style-name="T13">2015 </text:span><text:s text:c="22"/>506, 509,515, 516/<text:span text:style-name="T13">2016</text:span> <text:s text:c="3"/>518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98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85" office:value-type="string">
            <text:p>ΑΒΑΡΙΑ (Ιστορική εξέλιξη, εκτίμηση κινδύνου από τον πλοίαρχο)</text:p>
          </table:table-cell>
          <table:table-cell table:style-name="ce108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86"/>
          <table:table-cell table:style-name="ce73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87" office:value-type="string">
            <text:p>ΝΑΥΤΙΚΗ ΕΚΠΑΙΔΕΥΣΗ (Ιστορικό, προβλήματα, προοπτικές, Ακαδημίες Εμπορικού Ναυτικού)</text:p>
          </table:table-cell>
          <table:table-cell table:style-name="ce109" office:value-type="string">
            <text:p><text:s text:c="14"/><text:span text:style-name="T5"><text:s text:c="2"/></text:span><text:span text:style-name="T5">A. E. N.</text:span> <text:s text:c="11"/>ΣΧΟΛΕΣ ΠΛΟΙΑΡΧΩΝ ΚΑΙ ΜΗΧΑΝΙΚΩΝ</text:p>
          </table:table-cell>
          <table:table-cell table:style-name="ce162" office:value-type="string">
            <text:p>ΕΤΗΣΙΑ ΕΡΕΥΝΑ : οι τελειόφοιτοι των Α. Ε. Ν. της χώρας προσδιρίζουν τους οραματισμούς και τις βλέψεις τους</text:p>
          </table:table-cell>
          <table:table-cell table:style-name="ce182" office:value-type="string">
            <text:p>ΠΕΡΙΟΔΙΚΟ ΝΑΥΤΙΚΑ ΧΡΟΝΙΚΑ</text:p>
          </table:table-cell>
          <table:table-cell table:style-name="ce162" office:value-type="string">
            <text:p>118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110"/>
          <table:table-cell table:style-name="ce162" office:value-type="string">
            <text:p>ΕΡΕΥΝΑ : Α. Ε. Ν. Σχολές πλοιάρχων</text:p>
          </table:table-cell>
          <table:table-cell table:style-name="ce182"/>
          <table:table-cell table:style-name="ce162" office:value-type="string">
            <text:p>138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49" office:value-type="string">
            <text:p>ΑΦΙΕΡΩΜΑ : <text:s/>Α.Ε.Ν. Πλοιάρχων</text:p>
          </table:table-cell>
          <table:table-cell table:style-name="ce182"/>
          <table:table-cell table:style-name="ce149" office:value-type="string">
            <text:p>179/<text:span text:style-name="T13">2015</text:span> 159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50" office:value-type="string">
            <text:p>ΑΦΙΕΡΩΜΑ : επιλέγω ναυτιλία (νέοι στις ναυτικές και ναυτιλιακές σπουδές)</text:p>
          </table:table-cell>
          <table:table-cell table:style-name="ce182"/>
          <table:table-cell table:style-name="ce149" office:value-type="string">
            <text:p>169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50" office:value-type="string">
            <text:p>ΑΦΙΕΡΩΜΑ : προσέλκυση νέων στο ναυτικό επάγγελμα</text:p>
          </table:table-cell>
          <table:table-cell table:style-name="ce182"/>
          <table:table-cell table:style-name="ce149" office:value-type="string">
            <text:p>104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49" office:value-type="string">
            <text:p>ΑΦΙΕΡΩΜΑ : η νέα γενιά πλοιάρχων</text:p>
          </table:table-cell>
          <table:table-cell table:style-name="ce182"/>
          <table:table-cell table:style-name="ce149" office:value-type="string">
            <text:p>159/<text:span text:style-name="T13">2013 </text:span>149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49" office:value-type="string">
            <text:p>ΑΦΙΕΡΩΜΑ : νέοι και ναυτιλία</text:p>
          </table:table-cell>
          <table:table-cell table:style-name="ce182"/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Εκπαιδευτική επίσκεψη των σπουδαστών της Α. Ε. Ν. Μηχανικών Χίου στο διυλιστήριο της MOTOR OIL (HELLAS)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15"/>
          <table:table-cell table:style-name="ce188" office:value-type="string">
            <text:p>ΠΕΡΙΟΔΙΚΟ SHIPPING</text:p>
          </table:table-cell>
          <table:table-cell table:style-name="ce216" office:value-type="string">
            <text:p>432/<text:span text:style-name="T13">2007</text:span> <text:s/>423/<text:span text:style-name="T13">2006</text:span> <text:s/>412, 460 /<text:span text:style-name="T13">2005</text:span> <text:s/>443/<text:span text:style-name="T13">2008</text:span> <text:s/>475/<text:span text:style-name="T13">2011</text:span> 481 , 487 , 489 /<text:span text:style-name="T13">2012 </text:span><text:s text:c="2"/>521, 514/<text:span text:style-name="T13">2015 </text:span><text:s text:c="2"/>529, 534 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0">
          <table:table-cell table:style-name="ce72" table:number-columns-repeated="2"/>
          <table:table-cell table:style-name="ce146" office:value-type="string">
            <text:p><text:span text:style-name="T8">Από την ιστορία της Ναυτικής Εκπαίδευσης <text:s text:c="2"/></text:span><text:s text:c="34"/>-Σχολή Εμπορικής Ναυτιλίας Υδρας <text:s text:c="4"/>– Δημόσιαι Σχολαί Εμπορικού Ναυτικού – Μεταπολεμική εξέλιξη <text:s text:c="9"/>– Το εκπαιδευτικό σκάφος “Ευγένιος Ευγενίδης”</text:p>
          </table:table-cell>
          <table:table-cell table:style-name="ce185" office:value-type="string">
            <text:p>ΠΕΡΙΟΔΙΚΟ <text:s text:c="3"/>ΑΡΓΩ</text:p>
          </table:table-cell>
          <table:table-cell table:style-name="ce209" office:value-type="string">
            <text:p>2013 <text:span text:style-name="T14">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46" office:value-type="string">
            <text:p>Η ναυτική σχολή της Υδρα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74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46" office:value-type="string">
            <text:p>Το ελληνικό γυμνάσιο της Αγίας Πετρούπολης (Ένα πρώιμο ναυτικό γυμνάσιο</text:p>
          </table:table-cell>
          <table:table-cell table:style-name="ce178"/>
          <table:table-cell table:style-name="ce151" office:value-type="string">
            <text:p><text:span text:style-name="T9">940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ο θεσμικό πλαίσιο της Ναυτικής Εκπαίδευσης στην Ελλάδα</text:p>
          </table:table-cell>
          <table:table-cell table:style-name="ce178"/>
          <table:table-cell table:style-name="ce154" office:value-type="string">
            <text:p>869/<text:span text:style-name="T13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ναυτική εκπαίδευση των πληρωμάτων στις Τριήρεις</text:p>
          </table:table-cell>
          <table:table-cell table:style-name="ce178"/>
          <table:table-cell table:style-name="ce154" office:value-type="string">
            <text:p>1001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“Ναυτική εκπαίδευση: Ο δρόμος της θάλασσας” - Ημερίδα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20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8">
          <table:table-cell table:style-name="ce72" table:number-columns-repeated="2"/>
          <table:table-cell table:style-name="ce115"/>
          <table:table-cell table:style-name="ce192"/>
          <table:table-cell table:style-name="ce94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11" office:value-type="string">
            <text:p><text:s text:c="14"/>ΣΧΟΛΗ ΝΑΥΤΙΚΩΝ ΔΟΚΙΜΩΝ</text:p>
          </table:table-cell>
          <table:table-cell table:style-name="ce146" office:value-type="string">
            <text:p>170 χρόνια Σχολή Ναυτικών Δοκίμων (1845-2015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86/<text:span text:style-name="T13">2015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12"/>
          <table:table-cell table:style-name="ce146" office:value-type="string">
            <text:p>Σχολή Ναυτικών Δοκίμων – 165 χρόνια ιστορία <text:s text:c="36"/>(Ελλάδα 100 αιώνες ναυτική παράδοση)</text:p>
          </table:table-cell>
          <table:table-cell table:style-name="ce178"/>
          <table:table-cell table:style-name="ce154" office:value-type="string">
            <text:p>928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ίδρυση και τα πρώτα χρόνια της Σχολής Ναυτικών Δοκίμων</text:p>
          </table:table-cell>
          <table:table-cell table:style-name="ce178"/>
          <table:table-cell table:style-name="ce146" office:value-type="string">
            <text:p>983/<text:span text:style-name="T13">2015 </text:span><text:s/>(Α' Μέρος) <text:s/>975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πορεία προς την ίδρυση της Σχολής Ναυτικών Δοκίμων</text:p>
          </table:table-cell>
          <table:table-cell table:style-name="ce178"/>
          <table:table-cell table:style-name="ce151" office:value-type="string">
            <text:p><text:span text:style-name="T13"><text:s/></text:span><text:span text:style-name="T14">887/</text:span>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Ιστορικόν της Σχολής Ναυτικών Δοκίμων</text:p>
          </table:table-cell>
          <table:table-cell table:style-name="ce178"/>
          <table:table-cell table:style-name="ce154" office:value-type="string">
            <text:p>935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 table:number-columns-repeated="2"/>
          <table:table-cell table:style-name="ce146" office:value-type="string">
            <text:p>Στολές του Πολεμικού Ναυτικού κατά τον Β' Παγκόσμιο Πόλεμο 1940-1944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5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2">
          <table:table-cell table:style-name="ce72" table:number-columns-repeated="2"/>
          <table:table-cell table:style-name="ce115"/>
          <table:table-cell table:style-name="ce192"/>
          <table:table-cell table:style-name="ce94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87" office:value-type="string">
            <text:p>ΥΓΙΕΙΝΗ ΤΟΥ ΝΑΥΤΙΚΟΥ (ατυχήματα, sex &amp; Aids, ναρκωτικά , αλκοολισμός, ιατρική περίθαλψη ) ΕΡΥΘΡΟΣ ΣΤΑΥΡΟΣ</text:p>
          </table:table-cell>
          <table:table-cell table:style-name="ce72"/>
          <table:table-cell table:style-name="ce115"/>
          <table:table-cell table:style-name="Default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ΝΑΡΚΩΤΙΚΑ</text:p>
          </table:table-cell>
          <table:table-cell table:style-name="ce146" office:value-type="string">
            <text:p>Ναρκωτικά – ο εθισμός της χρήσης και το έγκλημα της εμπορίας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17/</text:span><text:span text:style-name="T15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03" office:value-type="string">
            <text:p>ΝΑΥΤΙΚΑ ΝΟΣΟΚΟΜΕΙΑ</text:p>
          </table:table-cell>
          <table:table-cell table:style-name="ce146" office:value-type="string">
            <text:p>Ναυτικό νοσοκομείο Πειραιώς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70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46" office:value-type="string">
            <text:p>Το ναυτικό νοσοκομείο Πόρου</text:p>
          </table:table-cell>
          <table:table-cell table:style-name="ce178"/>
          <table:table-cell table:style-name="ce154" office:value-type="string">
            <text:p>96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Τα πλωτά νοσοκομεία και η δράση τους</text:p>
          </table:table-cell>
          <table:table-cell table:style-name="ce178"/>
          <table:table-cell table:style-name="ce154" office:value-type="string">
            <text:p>938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ΝΟΣΟΣ ΤΗΣ ΘΑΛΑΣΣΑΣ (ΝΑΥΤΙΑ)</text:p>
          </table:table-cell>
          <table:table-cell table:style-name="ce147" office:value-type="string">
            <text:p>Νόσος της θάλασσας (Ναυτία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78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Ο ΕΡΥΘΡΟΣ ΣΤΑΥΡΟΣ ΚΑΙ ΤΟ ΕΡΓΟ ΤΟΥ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87" office:value-type="string">
            <text:p>ΝΑΥΛΩΣΗ ΠΛΟΙΩΝ <text:s/>( Διεθνείς ναυλαγορές, ναυλοσύμφωνα - φορτωτικές, εμπορική εκμετάλευση πλοίου 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Μεγάλη κρίση στην ναυλαγορά ξηρού φορτίου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88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03" office:value-type="string">
            <text:p>ΝΑΥΛΑΓΟΡΑ</text:p>
          </table:table-cell>
          <table:table-cell table:style-name="ce146" office:value-type="string">
            <text:p>Η πορεία της ναυλαγοράς το 2009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07/<text:span text:style-name="T13">2009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75" office:value-type="string">
            <text:p>ΝΑΥΤΙΛΙΑΚΑ ΠΙΣΤΟΠΟΙΗΤΙΚΑ ΚΑΙ ΕΓΓΡΑΦΑ ΠΛΟΙΟΥ (ΝΗΟΓΝΩΜΟΝΕΣ – ΕΠΙΘΕΩΡΗΣΕΙΣ ΠΛΟΙΩΝ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61" office:value-type="string">
            <text:p>ΑΦΙΕΡΩΜΑ : νηογνώμονες</text:p>
          </table:table-cell>
          <table:table-cell table:style-name="ce182" office:value-type="string">
            <text:p>ΠΕΡΙΟΔΙΚΟ ΝΑΥΤΙΚΑ ΧΡΟΝΙΚΑ</text:p>
          </table:table-cell>
          <table:table-cell table:style-name="ce217" office:value-type="string">
            <text:p>113/<text:span text:style-name="T20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13" office:value-type="string">
            <text:p>ΝΗΟΓΝΩΜΟΝΕΣ</text:p>
          </table:table-cell>
          <table:table-cell table:style-name="ce115"/>
          <table:table-cell table:style-name="ce188" office:value-type="string">
            <text:p>ΠΕΡΙΟΔΙΚΟ SHIPPING</text:p>
          </table:table-cell>
          <table:table-cell table:style-name="ce210" office:value-type="string">
            <text:p>445/<text:span text:style-name="T20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87" office:value-type="string">
            <text:p>ΚΟΙΝΩΝΙΚΗ ΑΣΦΑΛΙΣΗ ΤΩΝ ΝΑΥΤΙΚΩΝ - ΝΑΥΤΑΣΦΑΛΙΣΗ (MARINE INSURANCE) ΝΑΥΤΙΚΟ ΑΠΟΜΑΧΙΚΟ ΤΑΜΕΙΟ Ν.Α.Τ.</text:p>
          </table:table-cell>
          <table:table-cell table:style-name="ce101" office:value-type="string">
            <text:p>ΙΔΙΩΤΙΚΟΙ ΦΟΡΕΙΣ - ΠΛΗΟΚΤΗΤΕΣ P&amp;I CLUBS (ΕΝΩΣΗ ΑΜΟΙΒΑΙΑΣ ΑΣΦΑΛΙΣΗΣ)</text:p>
          </table:table-cell>
          <table:table-cell table:style-name="ce146" office:value-type="string">
            <text:p>The London P&amp;I CLUB <text:s text:c="22"/>(150 χρόνια προσφοράς στη διεθνή ναυτιλιακή κοινότητα)</text:p>
          </table:table-cell>
          <table:table-cell table:style-name="ce182" office:value-type="string">
            <text:p>ΠΕΡΙΟΔΙΚΟ ΝΑΥΤΙΚΑ ΧΡΟΝΙΚΑ</text:p>
          </table:table-cell>
          <table:table-cell table:style-name="ce151" office:value-type="string">
            <text:p><text:span text:style-name="T9">193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7">
          <table:table-cell table:style-name="ce72"/>
          <table:table-cell table:style-name="ce101" office:value-type="string">
            <text:p>Ν.Α.Τ. (ΝΑΥΤΙΚΌ ΑΠΟΜΑΧΙΚΟ ΤΑΜΕΙΟ)</text:p>
          </table:table-cell>
          <table:table-cell table:style-name="ce115"/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533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 table:number-columns-repeated="2"/>
          <table:table-cell table:style-name="ce115"/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4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 table:number-columns-repeated="2"/>
          <table:table-cell table:style-name="ce115"/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09,417/<text:span text:style-name="T13">2000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3">
          <table:table-cell table:style-name="ce72" table:number-columns-repeated="2"/>
          <table:table-cell table:style-name="ce115"/>
          <table:table-cell table:style-name="ce197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97" office:value-type="string">
            <text:p>ΝΑΥΤΑΣΦΑΛΙΣΗ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ΜΕΤΟΧΙΚΟ ΤΑΜΕΙΟ ΝΑΥΤΙΚΟΥ</text:p>
          </table:table-cell>
          <table:table-cell table:style-name="ce115" office:value-type="string">
            <text:p>ΜΕΤΟΧΙΚΟ ΤΑΜΕΙΟ ΝΑΥΤΙΚΟΥ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5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6">
          <table:table-cell table:style-name="ce87" office:value-type="string">
            <text:p>ΟΡΓΑΝΩΣΗ ΚΑΙ ΔΙΟΙΚΗΣΗ (MANAGEMENT) ΝΑΥΤΙΚΟΙ ΠΡΑΚΤΟΡΕΣ , ΛΟΓΙΣΤΙΚΗ ΕΣΟΔΩΝ ΕΞΟΔΩΝ , ΦΟΡΤΩΤΙΚΕΣ, ΝΑΥΤΙΛΙΑΚΕΣ ΕΤΑΙΡΕΙΕΣ</text:p>
          </table:table-cell>
          <table:table-cell table:style-name="ce101" office:value-type="string">
            <text:p>ΝΑΥΤΙΚΟΣ ΠΡΑΚΤΟΡΑΣ -ΣΥΜΒΑΣΕΙΣ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ΛΟΓΙΣΤΙΚΗ ΕΣΟΔΩΝ - ΕΞΟΔΩΝ ΚΑΙ ΟΙΚΟΝΟΜΙΚΗ ΕΚΜΕΤΑΛΕΥΣΗ ΠΛΟΙΟΥ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ΦΟΡΤΩΤΙΚΕΣ ΤΩΝ ΠΛΟΙΩΝ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/>
          <table:table-cell table:style-name="ce8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11">
          <table:table-cell table:style-name="ce72"/>
          <table:table-cell table:style-name="ce97" office:value-type="string">
            <text:p>ΝΑΥΤΙΛΙΑΚΕΣ ΕΤΑΙΡΕΙΕΣ</text:p>
          </table:table-cell>
          <table:table-cell table:style-name="ce146" office:value-type="string">
            <text:p>Η ελληνική ναυτιλιακή εταιρεία CMA Δ. Αργουδέλλης <text:s/>σε συνεργασία με το νορβηγικό ναυπηγείο BATSERVICE HOLDING</text:p>
          </table:table-cell>
          <table:table-cell table:style-name="ce182" office:value-type="string">
            <text:p>ΠΕΡΙΟΔΙΚΟ ΝΑΥΤΙΚΑ ΧΡΟΝΙΚΑ</text:p>
          </table:table-cell>
          <table:table-cell table:style-name="ce151" office:value-type="string">
            <text:p><text:span text:style-name="T9">191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Ελληνικές ναυτιλιακές επιχειρήσεις – επιτυχημένα πρότυπα</text:p>
          </table:table-cell>
          <table:table-cell table:style-name="ce182"/>
          <table:table-cell table:style-name="ce151" office:value-type="string">
            <text:p>186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Η ελληνική ατμοπλοϊκή εταιρεία (1857-1892)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<text:span text:style-name="T16">996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7">
          <table:table-cell table:style-name="ce87" office:value-type="string">
            <text:p>ΠΟΙΝΙΚΟ ΚΑΙ ΠΕΙΘΑΡΧΙΚΟ ΔΙΚΑΙΟ ΕΜΠΟΡΙΚΟΥ ΝΑΥΤΙΚΟΥ</text:p>
          </table:table-cell>
          <table:table-cell table:style-name="ce72"/>
          <table:table-cell table:style-name="ce163" office:value-type="string">
            <text:p>Επτάνησα 1803 –<text:span text:style-name="T8"> Ο πρώτος νόμος για την ναυτιλία : <text:s text:c="10"/></text:span><text:s text:c="25"/>(Πλοίαρχος και πλήρωμα υποχρεωτικά Επτανήσιοι – Μερτικό από τα κέρδη στους ναυτικούς – Για ναυταπάτες, αυστηρές ποινές ακόμη και σωματικές – Ταξίδια μέχρι τη Βόρειο Θάλασσα – Επτανησιακά πλοία στη Ναυμαχία της Ναυπάκτου – Εγκύκλιος του Καποδίστρια για την ναυτιλία – Για πρώτη φορά αναγνώριση ελληνικού κράτους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35/<text:span text:style-name="T13">2011 </text:span><text:span text:style-name="T14">(Μέρος Α'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2" office:value-type="string">
            <text:p>ΣΗΜΑΙΕΣ ΕΥΚΑΙΡΙΑΣ (FLAGS OF CONVINCIENCE)</text:p>
          </table:table-cell>
          <table:table-cell table:style-name="ce115"/>
          <table:table-cell table:style-name="ce11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3"/>
          <table:table-cell table:style-name="ce114"/>
          <table:table-cell table:style-name="ce147" office:value-type="string">
            <text:p>Σημαίες &amp; θυρεοί του κόσμου κάποτε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3" table:number-columns-repeated="949"/>
          <table:table-cell table:style-name="ce225" table:number-columns-repeated="70"/>
        </table:table-row>
        <table:table-row table:style-name="ro4">
          <table:table-cell table:style-name="ce73"/>
          <table:table-cell table:style-name="ce114"/>
          <table:table-cell table:style-name="ce147"/>
          <table:table-cell table:style-name="ce114"/>
          <table:table-cell table:style-name="ce218"/>
          <table:table-cell table:style-name="ce73" table:number-columns-repeated="949"/>
          <table:table-cell table:style-name="ce225" table:number-columns-repeated="70"/>
        </table:table-row>
        <table:table-row table:style-name="ro8">
          <table:table-cell table:style-name="ce73"/>
          <table:table-cell table:style-name="ce114" table:number-columns-repeated="3"/>
          <table:table-cell table:style-name="ce218"/>
          <table:table-cell table:style-name="ce73" table:number-columns-repeated="949"/>
          <table:table-cell table:style-name="ce225" table:number-columns-repeated="70"/>
        </table:table-row>
        <table:table-row table:style-name="ro8">
          <table:table-cell table:style-name="ce72"/>
          <table:table-cell table:style-name="ce115" table:number-columns-repeated="2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88"/>
          <table:table-cell table:style-name="ce101" office:value-type="string">
            <text:p>O.P.A. 1990 (ΑΠΟΦΥΓΗ ΡΥΠΑΝΣΗΣ ΤΟΥ ΠΕΡΙΒΑΛΛΟΝΤΟΣ ΑΠΌ ΠΕΤΡΕΛΑΙΟΚΥΛΙΔΕΣ)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5" office:value-type="string">
            <text:p>ΔΙΕΘΝΕΙΣ ΝΑΥΤΙΛΙΑΚΕΣ ΣΥΜΒΑΣΕΙΣ (ΓΕΝΙΚΑ)</text:p>
          </table:table-cell>
          <table:table-cell table:style-name="ce9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87" office:value-type="string">
            <text:p>ΔΙΕΘΝΕΙΣ ΟΡΓΑΝΙΣΜΟΙ - ΠΡΟΤΥΠΑ (ΓΙΑ ΤΗΝ ΑΣΦΑΛΗ ΔΙΑΧΕΙΡΙΣΗ ΚΑΙ ΛΕΙΤΟΥΡΓΙΑ ΤΩΝ ΠΛΟΙΩΝ)</text:p>
          </table:table-cell>
          <table:table-cell table:style-name="ce101" office:value-type="string">
            <text:p>IMO <text:s/>- International <text:s/>Maritime Organization Διεθνής Ναυτιλιακός Οργανισμός</text:p>
          </table:table-cell>
          <table:table-cell table:style-name="ce115"/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393/</text:span><text:span text:style-name="T17">2004</text:span><text:span text:style-name="T16"> <text:s/>523/</text:span><text:span text:style-name="T17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 table:number-columns-repeated="2"/>
          <table:table-cell table:style-name="ce146" office:value-type="string">
            <text:p>An effective initiative for Maritime Security in Southeast Asia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0/<text:span text:style-name="T13">2014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Default"/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87" office:value-type="string">
            <text:p>ΔΙΕΘΝΕΙΣ ΣΥΜΒΑΣΕΙΣ (ΠΡΟΛΗΨΗΣ ΑΤΥΧΗΜΑΤΩΝ ΡΥΠΑΝΣΗΣ ΤΟΥ ΘΑΛΑΣΣΙΟΥ ΠΕΡΙΒΑΛΛΟΝΤΟΣ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1" office:value-type="string">
            <text:p>ISM CODE (Κώδικας ασφαλούς διαχείρισης και πρόληψης ρύπανσης του θαλάσσιου περιβάλλοντος)</text:p>
          </table:table-cell>
          <table:table-cell table:style-name="ce146" office:value-type="string">
            <text:p>Η ασφαλής διαχείριση των πλοίων (ISM) στην αρχαία Ελλάδα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<text:span text:style-name="T16">901/</text:span><text:span text:style-name="T17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STCW (ΚΑΝΟΝΙΣΜΟΣ ΤΗΡΗΣΗΣ ΦΥΛΑΚΗΣ)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S.O.L.A.S. /74 (ΚΑΝΟΝΙΣΜΟΣ ΝΑΥΤΙΚΗΣ ΑΣΦΑΛΕΙΑΣ ΠΕΡΙ ΑΤΥΧΗΜΑΤΩΝ)</text:p>
          </table:table-cell>
          <table:table-cell table:style-name="ce115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72"/>
          <table:table-cell table:style-name="ce101" office:value-type="string">
            <text:p>MARPOL 73/78 (MARINE POLLUTION) ΚΑΝΟΝΙΣΜΟΣ ΑΠΟΦΥΓΗΣ ΡΥΠΑΝΣΕΩΣ ΤΗΣ ΘΑΛΑΣΣΑΣ ΑΠΌ ΤΑ ΠΛΟΙΑ</text:p>
          </table:table-cell>
          <table:table-cell table:style-name="ce115"/>
          <table:table-cell table:style-name="ce194"/>
          <table:table-cell table:style-name="ce72" table:number-columns-repeated="950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16" office:value-type="string">
            <text:p>OILPOL, LDC, CLC, FUND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17" office:value-type="string">
            <text:p>ΣΥΜΒΑΣΗ ΘΑΛΑΣΣΙΑΣ ΑΣΦΑΛΙΣΗΣ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118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9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8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19" office:value-type="string">
            <text:p>ΣΥΜΒΑΣΗ ΘΑΛΑΣΣΙΑΣ ΜΕΤΑΦΟΡΑΣ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1" office:value-type="string">
            <text:p>ΚΩΔΙΚΑΣ I.M.D.G.</text:p>
          </table:table-cell>
          <table:table-cell table:style-name="ce115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13" table:number-rows-repeated="2">
          <table:table-cell table:number-columns-repeated="1024"/>
        </table:table-row>
        <table:table-row table:style-name="ro6">
          <table:table-cell table:style-name="ce72"/>
          <table:table-cell table:style-name="ce101" office:value-type="string">
            <text:p>ΣΥΜΒΑΣΗ ΝΑΥΤΟΛΟΓΗΣΕΩΣ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ΚΑΝΟΝΙΣΜΟΙ ΑΣΦΑΛΕΙΑΣ ΕΠΙΒΑΤΗΓΩΝ ΠΛΟΙΩΝ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ΚΑΝΟΝΙΣΜΟΙ ΑΠΟΦΥΓΗΣ ΣΥΓΚΡΟΥΣΕΩΣ ΣΤΗΝ ΘΑΛΑΣΣΑ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6">
          <table:table-cell table:style-name="ce72"/>
          <table:table-cell table:style-name="ce101" office:value-type="string">
            <text:p>ISPS CODE (International Ship <text:s/>and Port Facillity Security Code) Διεθνής κώδικας για την ασφάλεια των πλοίων και των λιμενικών εγκαταστάσεων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ΚΑΝΟΝΙΣΜΟΙ ΑΣΦΑΛΕΙΑΣ ΔΕΞΑΜΕΝΟΠΛΟΙΩΝ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5" office:value-type="string">
            <text:p>ΝΑΥΤΙΚΕΣ ΕΠΙΚΟΙΝΩΝΙΕΣ ΕΡΕΥΝΑΣ ΚΑΙ ΔΙΑΣΩΣΗΣ (ΙΣΤΟΡΙΑ ΚΑΙ ΕΞΕΛΙΞΗ)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87" office:value-type="string">
            <text:p>ΝΑΥΤΙΛΙΑΚΑ ΗΛΕΚΤΡΟΝΙΚΑ ΣΥΣΤΗΜΑΤΑ ΕΡΕΥΝΑΣ ΚΑΙ ΔΙΑΣΩΣΗΣ ΝΑΥΑΓΩΝ</text:p>
          </table:table-cell>
          <table:table-cell table:style-name="ce7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72" table:number-columns-repeated="950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Ν.Η.Ο. ΝΑΥΤΙΚΑ ΗΛΕΚΤΡΟΝΙΚΑ ΟΡΓΑΝΑ (ΜΕΣΑ) - ΙΣΤΟΡΙΚΗ ΕΞΕΛΙΞΗ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3">
          <table:table-cell table:number-columns-repeated="1024"/>
        </table:table-row>
        <table:table-row table:style-name="ro29">
          <table:table-cell table:style-name="ce87" office:value-type="string">
            <text:p>ΗΛΕΚΤΡΟΝΙΚΟΙ ΜΕΘΟΔΟΙ ΠΡΟΣΔΙΟΡΙΣΜΟΥ ΤΩΝ ΣΤΟΙΧΕΙΩΝ ΤΗΣ ΚΙΝΗΣΕΩΣ ΤΟΥ ΠΛΟΙΟΥ</text:p>
          </table:table-cell>
          <table:table-cell table:style-name="ce8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89"/>
          <table:table-cell table:style-name="ce8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90"/>
          <table:table-cell table:style-name="ce8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1" office:value-type="string">
            <text:p>ΓΥΡΟΣΚΟΠΙΚΟΙ ΜΗΧΑΝΙΣΜΟΙ - ΜΕΣΑ ΠΡΟΣΑΝΑΤΟΛΙΣΜΟΥ ΠΛΟΙΟΥ (ΙΣΤΟΡΙΚΗ ΕΞΕΛΙΞΗ)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ΔΡΟΜΟΜΕΤΡΑ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ΒΥΘΟΜΕΤΡΑ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ΦΑΙΝΟΜΕΝΟ DOPPLER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12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ΡΑΔΙΟΓΩΝΙΟΜΕΤΡΟ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ΣΥΣΤΗΜΑΤΑ ΥΠΕΡΒΟΛΙΚΗΣ ΝΑΥΤΙΛΙΑΣ 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97" office:value-type="string">
            <text:p>ΤΟ ΣΥΣΤΗΜΑ LORAN - C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97" office:value-type="string">
            <text:p>ΤΟ ΣΥΣΤΗΜΑ DECCA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97" office:value-type="string">
            <text:p>ΤΟ ΣΥΣΤΗΜΑ OMEGA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87" office:value-type="string">
            <text:p>ΔΟΡΥΦΟΡΙΚΕΣ ΘΑΛΑΣΣΙΕΣ ΥΠΗΡΕΣΙΕΣ ΕΠΙΚΟΙΝΩΝΙΑΣ</text:p>
          </table:table-cell>
          <table:table-cell table:style-name="ce97" office:value-type="string">
            <text:p>ΔΟΡΥΦΟΡΟΙ - ΕΞΕΛΙΞΗ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ΔΟΡΥΦΟΡΙΚΑ ΣΥΣΤΗΜΑΤΑ ΕΠΙΚΟΙΝΩΝΙΩΝ ΣΤΟ ΠΛΟΙΟ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ΔΟΡΥΦΟΡΙΚΑ ΤΕΡΜΑΤΙΚΑ STANDARD A, B, C, M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ΔΟΡΥΦΟΡΙΚΟ ΣΥΣΤΗΜΑ <text:s/>INMARSAT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2" office:value-type="string">
            <text:p>ΔΟΡΥΦΟΡΙΚΟ ΣΥΣΤΗΜΑ GMDSS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ΔΟΡΥΦΟΡΙΚΟ <text:s/>ΣΥΣΤΗΜΑ <text:s/>G.N.S.S.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ΔΟΡΥΦΟΡΙΚΟ ΣΥΣΤΗΜΑ <text:s/>E.P.I.R.B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1" office:value-type="string">
            <text:p>RADAR (ΙΣΤΟΡΙΚΗ ΕΞΕΛΙΞΗ) </text:p>
          </table:table-cell>
          <table:table-cell table:style-name="ce146" office:value-type="string">
            <text:p>Ο καθηγητής Π. Σαντορίνης και ΤΟ ΕΚΑΤΟΣΤΟΜΕΤΡΙΚΟ RADAR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68/</text:span><text:span text:style-name="T15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90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ΣΥΣΤΗΜΑΤΑ ARPA (Automatic Radar Plotting Aids)</text:p>
          </table:table-cell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ΔΟΡΥΦΟΡΙΚΟ ΣΥΣΤΗΜΑ NAVSAT/TRANSIT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ΣΥΣΤΗΜΑΤΑ ΔΟΡΥΦΟΡΙΚΗΣ ΡΑΔΙΟΝΑΥΤΙΛΙΑ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198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21" office:value-type="string">
            <text:p>ΣΥΣΤΗΜΑ ΝΑΥΤΙΚΗΣ ΑΣΦΑΛΕΙΑΣ M.S.I.</text:p>
          </table:table-cell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ΔΟΡΥΦΟΡΙΚΟ ΣΥΣΤΗΜΑ ΠΡΟΣΔΙΟΡΙΣΜΟΥ ΘΕΣΗΣ G.P.S. (GLOBAL POSITIONING SYSTEM)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1" office:value-type="string">
            <text:p>ΔΟΡΥΦΟΡΙΚΑ ΣΥΣΤΗΜΑΤΑ ΠΡΟΣΔΙΟΡΙΣΜΟΥ ΣΤΙΓΜΑΤΟ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ΑΣΥΡΜΑΤΟΣ (ΙΣΤΟΡΙΚΗ ΑΝΑΔΡΟΜΗ)</text:p>
          </table:table-cell>
          <table:table-cell table:style-name="ce80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87" office:value-type="string">
            <text:p>ΘΑΛΑΣΣΙΑ ΚΥΚΛΟΦΟΡΙΑ ΤΩΝ ΠΛΟΙΩΝ - ΣΥΣΤΗΜΑΤΑ ΣΗΜΑΤΟΔΟΤΗΣΗΣ <text:s/>(ΦΑΝΟΙ – ΦΑΡΟΙ)</text:p>
          </table:table-cell>
          <table:table-cell table:style-name="ce7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1" office:value-type="string">
            <text:p>ΥΠΗΡΕΣΙΕΣ ΕΞΥΠΗΡΕΤΗΣΗΣ ΚΥΚΛΟΦΟΡΙΑΣ ΠΛΟΙΩΝ <text:s/>(VESSEL TRAFIC SERVICE)</text:p>
          </table:table-cell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/>
          <table:table-cell table:style-name="ce90" table:number-columns-repeated="2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7" office:value-type="string">
            <text:p>ΦΑΝΟΙ -ΦΑΡΟΙ</text:p>
          </table:table-cell>
          <table:table-cell table:style-name="ce80"/>
          <table:table-cell table:style-name="ce180" office:value-type="string">
            <text:p>ΠΕΡΙΟΔΙΚΟ ELNAVI</text:p>
          </table:table-cell>
          <table:table-cell table:style-name="ce146" office:value-type="string">
            <text:p><text:span text:style-name="T9">430/</text:span><text:span text:style-name="T15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7" office:value-type="string">
            <text:p>Φάροι ιδιάζουσας σημασία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63/<text:span text:style-name="T13">2014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Φάροι , οι προστάτες των ναυτιλλομένων</text:p>
          </table:table-cell>
          <table:table-cell table:style-name="ce178"/>
          <table:table-cell table:style-name="ce146" office:value-type="string">
            <text:p>963/<text:span text:style-name="T13">2014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Ο θρυλικός φάρος στο Σκινάρι Ζακύνθου</text:p>
          </table:table-cell>
          <table:table-cell table:style-name="ce178"/>
          <table:table-cell table:style-name="ce210" office:value-type="string">
            <text:p>889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Πέτρινοι φάροι: από το χθές στο σήμερα</text:p>
          </table:table-cell>
          <table:table-cell table:style-name="ce178"/>
          <table:table-cell table:style-name="ce210" office:value-type="string">
            <text:p>891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Το μέλλον των πέτρινων φάρων της Ελλάδος – μνημεία πολιτιστικής κληρονομιάς</text:p>
          </table:table-cell>
          <table:table-cell table:style-name="ce178"/>
          <table:table-cell table:style-name="ce149" office:value-type="string">
            <text:p>901/<text:span text:style-name="T13">2008 </text:span><text:span text:style-name="T14">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7" office:value-type="string">
            <text:p>Ιστορικό της Υπηρεσίας φάρων</text:p>
          </table:table-cell>
          <table:table-cell table:style-name="ce178"/>
          <table:table-cell table:style-name="ce149" office:value-type="string">
            <text:p>901/<text:span text:style-name="T13">2008 </text:span><text:span text:style-name="T14">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Κραυγή σωτηρίας για το φάρο της Λειβάδας Τήνου</text:p>
          </table:table-cell>
          <table:table-cell table:style-name="ce178"/>
          <table:table-cell table:style-name="ce149" office:value-type="string">
            <text:p>902/<text:span text:style-name="T13">2008 </text:span><text:span text:style-name="T14">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57" office:value-type="string">
            <text:p>Οι φάροι στην λογοτεχνία</text:p>
          </table:table-cell>
          <table:table-cell table:style-name="ce178"/>
          <table:table-cell table:style-name="ce210" office:value-type="string">
            <text:p><text:span text:style-name="T16">904/</text:span><text:span text:style-name="T17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7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5" office:value-type="string">
            <text:p>ΝΑΥΤΙΚΟΙ ΧΑΡΤΕΣ <text:s/>(ΗΛΕΚΤΡΟΝΙΚΟΙ , <text:s/>ΥΔΡΟΓΡΑΦΙΚΟΙ)</text:p>
          </table:table-cell>
          <table:table-cell table:style-name="ce7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Τα πρώτα βήματα της υδρογραφίας στη νεώτερη Ελλάδα και ο πρώτος υδρογράφος τη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3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8" office:value-type="string">
            <text:p>Η υδρογραφία στην Ελλάδ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2/<text:span text:style-name="T13">2016</text:span> <text:s text:c="2"/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8" office:value-type="string">
            <text:p>Ιστορία της χαρτογραφίας</text:p>
          </table:table-cell>
          <table:table-cell table:style-name="ce178"/>
          <table:table-cell table:style-name="ce146" office:value-type="string">
            <text:p>959/<text:span text:style-name="T13">2013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7" office:value-type="string">
            <text:p>Παγκόσμια Ημέρα Υδρογραφίας</text:p>
          </table:table-cell>
          <table:table-cell table:style-name="ce178"/>
          <table:table-cell table:style-name="ce146" office:value-type="string">
            <text:p>956/<text:span text:style-name="T13">2013 <text:s/></text:span><text:span text:style-name="T14">874/</text:span><text:span text:style-name="T13">2006 </text:span></text:p>
            <text:p><text:span text:style-name="T13"/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3">
          <table:table-cell table:style-name="ce72" table:number-columns-repeated="2"/>
          <table:table-cell table:style-name="ce157"/>
          <table:table-cell table:style-name="ce179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7" office:value-type="string">
            <text:p>ΘΑΛΑΣΣΟΓΡΑΦΙΑ </text:p>
          </table:table-cell>
          <table:table-cell table:style-name="ce153" office:value-type="string">
            <text:p>Ιστορία της ελληνικής <text:s/>θαλασσογραφίας </text:p>
          </table:table-cell>
          <table:table-cell table:style-name="ce178" office:value-type="string">
            <text:p>ΠΕΡΙΟΔΙΚΟ ΝΑΥΤΙΚΗ ΕΛΛΑΣ</text:p>
          </table:table-cell>
          <table:table-cell table:style-name="ce149" office:value-type="string">
            <text:p>901/<text:span text:style-name="T13">2008</text:span> <text:s/>(Μέρος Α΄) <text:s/>902/<text:span text:style-name="T13">2008</text:span> <text:s/>(Μέρος Β') 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Έκθεση “Κωσταντίνος Βολανάκης, ο ποιητής της θάλασσας”</text:p>
          </table:table-cell>
          <table:table-cell table:style-name="ce178"/>
          <table:table-cell table:style-name="ce146" office:value-type="string">
            <text:p>912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Βίνσεντ Βαν Γκόγκ – Ο τρελός ζωγράφος</text:p>
          </table:table-cell>
          <table:table-cell table:style-name="ce178"/>
          <table:table-cell table:style-name="ce154" office:value-type="string">
            <text:p>935/<text:span text:style-name="T13">2011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6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8" office:value-type="string">
            <text:p>ΝΑΥΤΙΛΙΑΚΕΣ ΕΚΔΟΣΕΙΣ</text:p>
          </table:table-cell>
          <table:table-cell table:style-name="ce72"/>
          <table:table-cell table:style-name="ce16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1"/>
          <table:table-cell table:style-name="ce73"/>
          <table:table-cell table:style-name="ce16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91"/>
          <table:table-cell table:style-name="ce116" office:value-type="string">
            <text:p>ΤΑ ΓΡΑΜΜΑΤΟΣΗΜΑ ΤΗΣ ΕΜΠΟΡΙΚΗΣ ΝΑΥΤΙΛΙΑΣ</text:p>
          </table:table-cell>
          <table:table-cell table:style-name="ce160" office:value-type="string">
            <text:p>Τα γραμματόσημα της ελληνικής εμπορικής ναυτιλία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68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91"/>
          <table:table-cell table:style-name="ce73"/>
          <table:table-cell table:style-name="ce160" office:value-type="string">
            <text:p>Τα γραμματόσημα του Ιονίου</text:p>
          </table:table-cell>
          <table:table-cell table:style-name="ce178"/>
          <table:table-cell table:style-name="ce146" office:value-type="string">
            <text:p>963/<text:span text:style-name="T13">2014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33">
          <table:table-cell table:style-name="ce91"/>
          <table:table-cell table:style-name="ce73"/>
          <table:table-cell table:style-name="ce160" office:value-type="string">
            <text:p>Εξι νέα γραμματόσημα αφιερωμένα στην ναυτοσύνη του γένους των ελλήνων</text:p>
          </table:table-cell>
          <table:table-cell table:style-name="ce178"/>
          <table:table-cell table:style-name="ce146" office:value-type="string">
            <text:p>949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91"/>
          <table:table-cell table:style-name="ce73"/>
          <table:table-cell table:style-name="ce160" office:value-type="string">
            <text:p>Εργα ελλήνων ζωγράφων σε “θαλασσινά” γραμματόσημα</text:p>
          </table:table-cell>
          <table:table-cell table:style-name="ce178"/>
          <table:table-cell table:style-name="ce154" office:value-type="string">
            <text:p>934/<text:span text:style-name="T13">2011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>
          <table:table-cell table:style-name="ce91"/>
          <table:table-cell table:style-name="ce73"/>
          <table:table-cell table:style-name="ce160"/>
          <table:table-cell table:style-name="ce179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1"/>
          <table:table-cell table:style-name="ce73"/>
          <table:table-cell table:style-name="ce98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87" office:value-type="string">
            <text:p>ΗΛΕΚΤΡΟΝΙΚΑ ΟΡΓΑΝΑ ΓΕΦΥΡΑΣ ΠΛΟΙΟΥ (ΠΗΔΑΛΙΑ)</text:p>
          </table:table-cell>
          <table:table-cell table:style-name="ce7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1" office:value-type="string">
            <text:p>ΑΥΤΟΜΑΤΑ ΠΗΔΑΛΙΑ ΚΑΙ ΣΥΣΤΗΜΑΤΑ ΠΗΔΑΛΙΟΥΧΗΣΕΩΣ</text:p>
          </table:table-cell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87" office:value-type="string">
            <text:p>ΠΡΟΓΡΑΜΜΑΤΙΣΜΟΣ ΜΕΤΑΒΑΣΕΩΝ – ΤΑΞΙΔΙΩΝ (PASSAGE – VOYAGE PLANNING)</text:p>
          </table:table-cell>
          <table:table-cell table:style-name="ce7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87" office:value-type="string">
            <text:p>ΠΛΗΡΟΦΟΡΙΚΗ ΣΤΗΝ ΝΑΥΤΙΛΙΑ</text:p>
          </table:table-cell>
          <table:table-cell table:style-name="ce7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Οι υπολογιστές και εμείς: αναγνώριση φωνής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6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 table:number-columns-repeated="951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ΦΟΡΗΤΟΙ ΥΠΟΛΟΓΙΣΤΕΣ</text:p>
          </table:table-cell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92"/>
          <table:table-cell table:style-name="ce107" office:value-type="string">
            <text:p>INTERNET</text:p>
          </table:table-cell>
          <table:table-cell table:style-name="ce151" office:value-type="string">
            <text:p>Διαδίκτυο - ναυτιλία</text:p>
          </table:table-cell>
          <table:table-cell table:style-name="ce180" office:value-type="string">
            <text:p>ΠΕΡΙΟΔΙΚΟ ELNAVI</text:p>
          </table:table-cell>
          <table:table-cell table:style-name="ce146" office:value-type="string">
            <text:p>423/<text:span text:style-name="T13">2009 </text:span><text:s text:c="4"/>438, 439,440/<text:span text:style-name="T13">2010 </text:span><text:s text:c="4"/>469, 479/<text:span text:style-name="T13">2013 <text:s/></text:span><text:s text:c="2"/>508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92" table:number-columns-repeated="2"/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 table:number-columns-repeated="2"/>
          <table:table-cell table:style-name="ce120"/>
          <table:table-cell table:style-name="ce199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 table:number-columns-repeated="2"/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92"/>
          <table:table-cell table:style-name="ce103" office:value-type="string">
            <text:p>ΙΣΤΟΣΕΛΙΔΕΣ</text:p>
          </table:table-cell>
          <table:table-cell table:style-name="ce118"/>
          <table:table-cell table:style-name="ce199" table:number-columns-repeated="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92"/>
          <table:table-cell table:style-name="ce107" office:value-type="string">
            <text:p>ΔΙΚΤΥΑ Η/Υ</text:p>
          </table:table-cell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92" table:number-columns-repeated="2"/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3"/>
          <table:table-cell table:style-name="ce92"/>
          <table:table-cell table:style-name="ce118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92"/>
          <table:table-cell table:style-name="ce107" office:value-type="string">
            <text:p>ΥΠΗΡΕΣΙΕΣ ΤΟΥ Ο.Τ.Ε.</text:p>
          </table:table-cell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92"/>
          <table:table-cell table:style-name="ce120" table:number-columns-repeated="2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/>
          <table:table-cell table:style-name="ce120" table:number-columns-repeated="2"/>
          <table:table-cell table:style-name="ce199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92"/>
          <table:table-cell table:style-name="ce107" office:value-type="string">
            <text:p>ΚΙΝΗΤΗ ΤΗΛΕΦΩΝΙΑ</text:p>
          </table:table-cell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92"/>
          <table:table-cell table:style-name="ce120" table:number-columns-repeated="2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/>
          <table:table-cell table:style-name="ce120"/>
          <table:table-cell table:style-name="ce118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/>
          <table:table-cell table:style-name="ce120" table:number-columns-repeated="2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92"/>
          <table:table-cell table:style-name="ce103" office:value-type="string">
            <text:p>ΔΟΡΥΦΟΡΙΚΗ ΤΗΛΕΟΡΑΣΗ</text:p>
          </table:table-cell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/>
          <table:table-cell table:style-name="ce120" table:number-columns-repeated="2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 table:number-columns-repeated="2"/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92"/>
          <table:table-cell table:style-name="ce103" office:value-type="string">
            <text:p>ΛΕΙΤΟΥΡΓΙΚΑ ΣΥΣΤΗΜΑΤΑ</text:p>
          </table:table-cell>
          <table:table-cell table:style-name="ce118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92" table:number-columns-repeated="2"/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 table:number-columns-repeated="2"/>
          <table:table-cell table:style-name="ce118"/>
          <table:table-cell table:style-name="ce199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 table:number-columns-repeated="2"/>
          <table:table-cell table:style-name="ce118"/>
          <table:table-cell table:style-name="ce199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92"/>
          <table:table-cell table:style-name="ce103" office:value-type="string">
            <text:p>ΠΕΡΙΦΕΡΕΙΑΚΕΣ ΜΟΝΑΔΕΣ Η/Υ</text:p>
          </table:table-cell>
          <table:table-cell table:style-name="ce120"/>
          <table:table-cell table:style-name="ce199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/>
          <table:table-cell table:style-name="ce118" table:number-columns-repeated="2"/>
          <table:table-cell table:style-name="ce199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 table:number-columns-repeated="2"/>
          <table:table-cell table:style-name="ce120"/>
          <table:table-cell table:style-name="ce199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92" table:number-columns-repeated="2"/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92"/>
          <table:table-cell table:style-name="ce93"/>
          <table:table-cell table:style-name="ce118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92"/>
          <table:table-cell table:style-name="ce107" office:value-type="string">
            <text:p>ΙΟΙ ΥΠΟΛΟΓΙΣΤΩΝ</text:p>
          </table:table-cell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92" table:number-columns-repeated="2"/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92"/>
          <table:table-cell table:style-name="ce103" office:value-type="string">
            <text:p>ΑΥΤΟΜΑΤΙΣΜΟΣ ΠΛΟΙΩΝ</text:p>
          </table:table-cell>
          <table:table-cell table:style-name="ce151" office:value-type="string">
            <text:p>Βιομηχανικός αυτοματισμός πλοίων</text:p>
          </table:table-cell>
          <table:table-cell table:style-name="ce182" office:value-type="string">
            <text:p>ΠΕΡΙΟΔΙΚΟ ΝΑΥΤΙΚΑ ΧΡΟΝΙΚΑ</text:p>
          </table:table-cell>
          <table:table-cell table:style-name="ce151" office:value-type="string">
            <text:p><text:span text:style-name="T9">193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92" table:number-columns-repeated="2"/>
          <table:table-cell table:style-name="ce120"/>
          <table:table-cell table:style-name="ce92" table:number-columns-repeated="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5" office:value-type="string">
            <text:p>ΕΡΕΥΝΑ ΚΑΙ ΔΙΑΣΩΣΗ ΣΤΗ ΘΑΛΑΣΣΑ</text:p>
          </table:table-cell>
          <table:table-cell table:style-name="ce72"/>
          <table:table-cell table:style-name="ce115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6"/>
          <table:table-cell table:style-name="ce72"/>
          <table:table-cell table:style-name="ce146" office:value-type="string">
            <text:p>Ερευνα και διάσωση (SAR) ως παράγοντας εθνικής κυριαρχίας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1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6"/>
          <table:table-cell table:style-name="ce72"/>
          <table:table-cell table:style-name="ce115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46" office:value-type="string">
            <text:p>Υπηρεσία Συνδέσμων – Διασωστών Λ.Σ. - ΕΛ.ΑΚΤ.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6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ΣΩΣΤΙΚΑ ΜΕΣΑ ΠΛΟΙΩΝ ΕΡΕΥΝΑΣ ΚΑΙ ΔΙΑΣΩΣΗΣ ΝΑΥΑΓΩΝ</text:p>
          </table:table-cell>
          <table:table-cell table:style-name="ce157" office:value-type="string">
            <text:p>Σωστικά - Λαύριο</text:p>
          </table:table-cell>
          <table:table-cell table:style-name="ce180" office:value-type="string">
            <text:p>ΠΕΡΙΟΔΙΚΟ ELNAVI</text:p>
          </table:table-cell>
          <table:table-cell table:style-name="ce151" office:value-type="string">
            <text:p>492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ΛΕΜΒΟΙ ΚΑΙ ΣΧΕΔΙΕΣ ΔΙΑΣΩΣΗΣ</text:p>
          </table:table-cell>
          <table:table-cell table:style-name="ce158" office:value-type="string">
            <text:p>Καθέλκυση <text:s/>σωσιβίου λέμβου σε κακοκαιρία</text:p>
          </table:table-cell>
          <table:table-cell table:style-name="ce178" office:value-type="string">
            <text:p>ΠΕΡΙΟΔΙΚΟ ΝΑΥΤΙΚΗ ΕΛΛΑΣ</text:p>
          </table:table-cell>
          <table:table-cell table:style-name="ce151" office:value-type="string">
            <text:p><text:span text:style-name="T9">984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72" table:number-columns-repeated="2"/>
          <table:table-cell table:style-name="ce153" office:value-type="string">
            <text:p>Halkett – ο επενδύτης που μετατρεπόταν σε σκάφος! (Ενα είδος πνευστής σχεδίας χρήσιμη για την εξερεύνηση των περιοχών της Καναδικής Αρκτικής, τον 19ο αιώνα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65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5" office:value-type="string">
            <text:p>ΠΥΡΑΣΦΑΛΕΙΑ – ΠΥΡΟΣΒΕΣΗ (ΜΕΘΟΔΟΙ ΚΑΙ ΣΥΣΤΗΜΑΤΑ ΚΑΤΑΠΟΛΕΜΗΣΗΣ ΠΥΡΚΑΓΙΑΣ ΣΤΑ ΠΛΟΙΑ)</text:p>
          </table:table-cell>
          <table:table-cell table:style-name="ce103" office:value-type="string">
            <text:p>ΠΥΡΟΣΒΕΣΤΙΚΑ ΜΕΣΑ ΠΛΟΙΟΥ</text:p>
          </table:table-cell>
          <table:table-cell table:style-name="ce90"/>
          <table:table-cell table:style-name="ce72" table:number-columns-repeated="951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ΦΟΡΗΤΟΙ ΠΥΡΟΣΒΕΣΤΗΡΕ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ΥΔΡΟΠΛΑΝΑ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1"/>
          <table:table-cell table:style-name="ce153" office:value-type="string">
            <text:p>Η προσφορά της ναυτικής αεροπορίας στην πορεία του χρόνου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46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/>
          <table:table-cell table:style-name="ce91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ΜΟΝΙΜΑ ΣΥΣΤΗΜΑΤΑ ΚΑΤΑΣΒΕΣΗΣ ΠΥΡΚΑΓΙΑΣ</text:p>
          </table:table-cell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ΠΥΡΟΠΡΟΣΤΑΣΙΑ – ΠΥΡΟΣΒΕΣΗ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ΠΡΟΛΗΨΗ – ΑΝΙΧΝΕΥΣΗ &amp; ΚΑΤΑΠΟΛΕΜΗΣΗ ΠΥΡΚΑΓΙΑΣ</text:p>
          </table:table-cell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75" office:value-type="string">
            <text:p>ΕΞΩΤΕΡΙΚΑ ΣΥΣΤΗΜΑΤΑ ΠΛΟΙΟΥ (ΔΙΚΤΥΑ ΜΗΧΑΝΟΣΤΑΣΙΟΥ – ΑΝΤΛΙΟΣΤΑΣΙΑ – ΣΩΛΗΝΩΣΕΙΣ)</text:p>
          </table:table-cell>
          <table:table-cell table:style-name="ce103" office:value-type="string">
            <text:p>ΔΙΚΤΥΑ ΜΗΧΑΝΟΣΤΑΣΙΟΥ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3" office:value-type="string">
            <text:p>ΝΑΥΤΙΚΟΙ <text:s/>ΑΤΜΟΛΕΒΗΤΕΣ – ΑΤΜΟΣΤΡΟΒΙΛΟΙ – ΑΕΡΙΟΣΤΡΟΒΙΛΟΙ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ΑΝΤΛΙΟΣΤΑΣΙΑ</text:p>
          </table:table-cell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15"/>
          <table:table-cell table:style-name="ce74" table:number-columns-repeated="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ΜΗΧΑΝΕΣ ΠΡΟΩΣΗΣ ΠΛΟΙΩΝ</text:p>
          </table:table-cell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ΒΟΗΘΗΤΙΚΑ ΜΗΧΑΝΗΜΑΤΑ ΚΑΤΑΣΤΡΩΜΑΤΟΣ</text:p>
          </table:table-cell>
          <table:table-cell table:style-name="ce153" office:value-type="string">
            <text:p>Αγκυρες, βαρούλκα και ρεμέντζα στην Αρχαία Ελλάδα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888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ΠΕΤΡΕΛΕΥΣΗ (BUNKERING)</text:p>
          </table:table-cell>
          <table:table-cell table:style-name="ce166" office:value-type="string">
            <text:p>Καύσιμα και λιπαντικά ναυτιλίας</text:p>
          </table:table-cell>
          <table:table-cell table:style-name="ce180" office:value-type="string">
            <text:p>ΠΕΡΙΟΔΙΚΟ ELNAVI</text:p>
          </table:table-cell>
          <table:table-cell table:style-name="ce151" office:value-type="string">
            <text:p><text:span text:style-name="T9">362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76"/>
          <table:table-cell table:style-name="ce167" office:value-type="string">
            <text:p>Η μεγάλη δύναμη του πετρελαίου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87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68" office:value-type="string">
            <text:p>Η έρευνα και εκμετάλευση πετρελαίου στις ελληνικές θάλασσες</text:p>
          </table:table-cell>
          <table:table-cell table:style-name="ce178"/>
          <table:table-cell table:style-name="ce154" office:value-type="string">
            <text:p>909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76"/>
          <table:table-cell table:style-name="ce168" office:value-type="string">
            <text:p>Το περιβαλλοντικό στοίχημα του αγωγού Μπουργκάς – Αλεξανδρούπολης</text:p>
          </table:table-cell>
          <table:table-cell table:style-name="ce178"/>
          <table:table-cell table:style-name="ce154" office:value-type="string">
            <text:p>912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76"/>
          <table:table-cell table:style-name="ce167" office:value-type="string">
            <text:p>Σχιστολιθικό πετρέλαιο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76"/>
          <table:table-cell table:style-name="ce168" office:value-type="string">
            <text:p>Καναδάς: Πισσούχοι άμμοι <text:s text:c="7"/>(Νέες τεχνολογίες καθιστούν πλέον την εκμετάλευσή τους οικονομική)</text:p>
          </table:table-cell>
          <table:table-cell table:style-name="ce183"/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68" office:value-type="string">
            <text:p>Ιράκ: Προσπάθεια προσδιορισμού του πλούτου, του υπεδάφους του</text:p>
          </table:table-cell>
          <table:table-cell table:style-name="ce183"/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68" office:value-type="string">
            <text:p>Ινδονησία : Επιφυλακτικοί οι επενδυταί</text:p>
          </table:table-cell>
          <table:table-cell table:style-name="ce183"/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68" office:value-type="string">
            <text:p>Πετρέλαιο : αναζητώντας κοιτάσματα</text:p>
          </table:table-cell>
          <table:table-cell table:style-name="ce183"/>
          <table:table-cell table:style-name="ce151" office:value-type="string">
            <text:p><text:span text:style-name="T9">176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68" office:value-type="string">
            <text:p>Αργό πετρέλαιο: η οδυνηρή αφύπνιση</text:p>
          </table:table-cell>
          <table:table-cell table:style-name="ce183"/>
          <table:table-cell table:style-name="ce151" office:value-type="string">
            <text:p><text:span text:style-name="T9">176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76"/>
          <table:table-cell table:style-name="ce168" office:value-type="string">
            <text:p>Η στρατηγική της Ελλάδας στην Ανατολική Μεσόγειο με αιχμή του δόρατος την ενέργεια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8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7">
          <table:table-cell table:style-name="ce72"/>
          <table:table-cell table:style-name="ce76"/>
          <table:table-cell table:style-name="ce168"/>
          <table:table-cell table:style-name="ce200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76"/>
          <table:table-cell table:style-name="ce167"/>
          <table:table-cell table:style-name="ce200"/>
          <table:table-cell table:style-name="Default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5" office:value-type="string">
            <text:p>ΦΥΣΙΚΗ</text:p>
          </table:table-cell>
          <table:table-cell table:style-name="ce122"/>
          <table:table-cell table:style-name="ce169"/>
          <table:table-cell table:style-name="ce201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7">
          <table:table-cell/>
          <table:table-cell table:style-name="ce103" office:value-type="string">
            <text:p>ΠΗΓΕΣ ΕΝΕΡΓΕΙΑΣ (ΑΝΑΝΕΩΣΙΜΕΣ ΚΑΙ ΜΗ)</text:p>
          </table:table-cell>
          <table:table-cell table:style-name="ce153" office:value-type="string">
            <text:p>Η ανάδυση της ανανεώσιμης ενέργειας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60/</text:span><text:span text:style-name="T15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 table:number-columns-repeated="2"/>
          <table:table-cell table:style-name="ce153" office:value-type="string">
            <text:p>Από πού θα προέλθει η ενέργειά μας; (Από αέριο προερχόμενο από τον πυθμένα της θάλασσας, μέχρι πυρηνικά από κλίνες κροκάλων “βοτσάλων” - μία αναγνωριστική έκθεσις επί των αυριανών πηγών)</text:p>
          </table:table-cell>
          <table:table-cell table:style-name="ce183"/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3" office:value-type="string">
            <text:p>Η αξιοποίηση των καυσαερίων</text:p>
          </table:table-cell>
          <table:table-cell table:style-name="ce183"/>
          <table:table-cell table:style-name="ce151" office:value-type="string">
            <text:p><text:span text:style-name="T9">176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2">
          <table:table-cell table:style-name="ce72" table:number-columns-repeated="2"/>
          <table:table-cell table:style-name="ce153"/>
          <table:table-cell table:style-name="ce200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94"/>
          <table:table-cell table:style-name="ce103" office:value-type="string">
            <text:p>ΠΥΡΗΝΙΚΗ ΕΝΕΡΓΕΙΑ</text:p>
          </table:table-cell>
          <table:table-cell table:style-name="ce153" office:value-type="string">
            <text:p>Πυρηνική ενέργεια <text:s text:c="29"/>Είναι η εναλλακτική λύση;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60/</text:span><text:span text:style-name="T15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Η ΘΕΩΡΙΑ ΤΗΣ ΣΧΕΤΙΚΟΤΗΤΑΣ (ΑΛΒΕΡΙΟΣ ΑΪΝΣΤΑΪΝ)</text:p>
          </table:table-cell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ΗΛΕΚΤΡΟΣΤΑΤΙΚΕΣ ΕΠΙΔΡΑΣΕΙΣ</text:p>
          </table:table-cell>
          <table:table-cell table:style-name="ce80"/>
          <table:table-cell table:style-name="ce74" table:number-columns-repeated="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ΓΕΝΝΗΤΡΙΕΣ</text:p>
          </table:table-cell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ΣΥΣΣΩΡΕΥΤΕ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ΕΝΙΣΧΥΤΕ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ΗΛΕΚΤΡΙΚΟ ΡΕΥΜΑ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ΜΕΤΑΣΧΗΜΑΤΙΣΤΕ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ΕΝΑΛΛΑΚΤΗΡΕ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0">
          <table:table-cell table:style-name="ce72"/>
          <table:table-cell table:style-name="ce103" office:value-type="string">
            <text:p><text:s text:c="7"/>ΜΑΓΝΗΤΙΣΜΟΣ <text:s/>– <text:s text:c="3"/><text:span text:style-name="T6"><text:s/></text:span><text:span text:style-name="T7">ΗΛΕΚΤΡΟΜΑΓΝΗΤΙΣΜΟΣ</text:span>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5" office:value-type="string">
            <text:p>ΒΙΟΓΡΑΦΙΕΣ ΔΙΑΦΟΡΩΝ ΠΡΟΣΩΠΩΝ</text:p>
          </table:table-cell>
          <table:table-cell table:style-name="ce76"/>
          <table:table-cell table:style-name="ce153"/>
          <table:table-cell table:style-name="ce200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6" table:number-columns-repeated="2"/>
          <table:table-cell table:style-name="ce153" office:value-type="string">
            <text:p>Ντόλλη Ν. Γουλανδρή - Η μεγάλη κυρία του πολιτισμού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87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6" table:number-columns-repeated="2"/>
          <table:table-cell table:style-name="ce153" office:value-type="string">
            <text:p>2017:Ετος Μαρίας Κάλλα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<text:span text:style-name="T14">1000/</text:span>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6" table:number-columns-repeated="2"/>
          <table:table-cell table:style-name="ce153" office:value-type="string">
            <text:p>Ο Αγιος Νικόλαος</text:p>
          </table:table-cell>
          <table:table-cell table:style-name="ce178"/>
          <table:table-cell table:style-name="ce151" office:value-type="string">
            <text:p><text:span text:style-name="T9">940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6" table:number-columns-repeated="2"/>
          <table:table-cell table:style-name="ce153" office:value-type="string">
            <text:p>ΑΦΙΕΡΩΜΑ : Διονύσιος Σολωμός 1798-1857 (Βιογραφικό και εργογραφικό πανόραμα)</text:p>
          </table:table-cell>
          <table:table-cell table:style-name="ce178"/>
          <table:table-cell table:style-name="ce151" office:value-type="string">
            <text:p><text:span text:style-name="T13"><text:s/></text:span><text:span text:style-name="T14">887/</text:span>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6" table:number-columns-repeated="2"/>
          <table:table-cell table:style-name="ce153" office:value-type="string">
            <text:p>Μια σπουδαία επέτειος – 100 χρόνια από τον θάνατο του ΔΗΜΗΤΡΙΟΥ ΒΙΚΕΛΑ <text:s/>(Ερμούπολη 1835- Κηφισιά1908)</text:p>
          </table:table-cell>
          <table:table-cell table:style-name="ce178"/>
          <table:table-cell table:style-name="ce151" office:value-type="string">
            <text:p><text:span text:style-name="T13"><text:s/></text:span><text:span text:style-name="T14">898/</text:span><text:span text:style-name="T13">2008 </text:span><text:span text:style-name="T14">(Μέρος Α'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6" table:number-columns-repeated="2"/>
          <table:table-cell table:style-name="ce153" office:value-type="string">
            <text:p>Κωστής Παλαμάς, 150 χρόνια από την γέννησή του</text:p>
          </table:table-cell>
          <table:table-cell table:style-name="ce178"/>
          <table:table-cell table:style-name="ce154" office:value-type="string">
            <text:p>910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6" table:number-columns-repeated="2"/>
          <table:table-cell table:style-name="ce153" office:value-type="string">
            <text:p>Οδυσσέας Ελύτης , 100 χρόνια από την γέννησή του</text:p>
          </table:table-cell>
          <table:table-cell table:style-name="ce178"/>
          <table:table-cell table:style-name="ce154" office:value-type="string">
            <text:p>935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5">
          <table:table-cell table:style-name="ce76" table:number-columns-repeated="2"/>
          <table:table-cell table:style-name="ce153"/>
          <table:table-cell table:style-name="ce200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6"/>
          <table:table-cell table:style-name="ce103" office:value-type="string">
            <text:p>ΜΕΓΑΛΟΙ ΘΑΛΑΣΣΟΠΟΡΟΙ ΚΑΙ ΕΞΕΡΕΥΝΗΤΕΣ</text:p>
          </table:table-cell>
          <table:table-cell table:style-name="ce153" office:value-type="string">
            <text:p>Πλοίαρχος Τζέιμς Κουκ (Ο μεγάλος εξερευνητής)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68/</text:span><text:span text:style-name="T15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7" office:value-type="string">
            <text:p>Μαγγελάνος</text:p>
          </table:table-cell>
          <table:table-cell table:style-name="ce183"/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Ο Ίμπν Μπατούτα (ο μεγάλος Αραβας περιηγητής του Μεσαίωνα</text:p>
          </table:table-cell>
          <table:table-cell table:style-name="ce183"/>
          <table:table-cell table:style-name="ce151" office:value-type="string">
            <text:p><text:span text:style-name="T9">176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Ελληνες θαλασσοπόροι – εξερευνητές Ιωάννης Φωκάς ή Juan de Fuca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71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Ελληνες θαλασσοπόροι <text:s/>κατά την εποχή της Τουρκοκρατίας</text:p>
          </table:table-cell>
          <table:table-cell table:style-name="ce178"/>
          <table:table-cell table:style-name="ce146" office:value-type="string">
            <text:p>954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Οι πρώτοι έλληνες μετανάστες ως πραγματικοί θαλασσοπόροι</text:p>
          </table:table-cell>
          <table:table-cell table:style-name="ce178"/>
          <table:table-cell table:style-name="ce146" office:value-type="string">
            <text:p>956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Το μεγαλύτερο μνημείο για τον Χριστόφορο Κολόμβο</text:p>
          </table:table-cell>
          <table:table-cell table:style-name="ce178"/>
          <table:table-cell table:style-name="ce146" office:value-type="string">
            <text:p>905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2"/>
          <table:table-cell table:style-name="ce103" office:value-type="string">
            <text:p>Η ΖΩΗ ΚΑΙ ΤΟ ΕΡΓΟ ΔΙΑΣΗΜΩΝ ΠΡΟΣΩΠΩΝ ΚΑΙ Η ΣΥΝΕΙΣΦΟΡΑ ΤΟΥΣ ΣΤΗΝ ΝΑΥΤΙΛΙΑ</text:p>
          </table:table-cell>
          <table:table-cell table:style-name="ce158" office:value-type="string">
            <text:p>Ο Πυθαγόρας και η φιλοσοφία των αριθμών (Η διαθαλάσσια μεγαλουργία της Ανατολικής Μεσογείου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87/<text:span text:style-name="T13">2016 </text:span>(Α' Μέρος)</text:p>
          </table:table-cell>
          <table:table-cell table:style-name="ce72" table:number-columns-repeated="949"/>
          <table:table-cell table:number-columns-repeated="70"/>
        </table:table-row>
        <table:table-row table:style-name="ro38">
          <table:table-cell table:style-name="ce72"/>
          <table:table-cell table:style-name="ce76"/>
          <table:table-cell table:style-name="ce158" office:value-type="string">
            <text:p>Ναύαρχος Παύλος Κουντουριώτης (1855-1935) <text:s text:c="47"/>-Η προσωπικότητα και η σκέψη του </text:p>
          </table:table-cell>
          <table:table-cell table:style-name="ce178"/>
          <table:table-cell table:style-name="ce219" office:value-type="string">
            <text:p><text:span text:style-name="T24"/></text:p>
            <text:p><text:span text:style-name="T25">980/</text:span><text:span text:style-name="T19">2015 <text:s text:c="2"/></text:span><text:span text:style-name="T25">982/</text:span><text:span text:style-name="T19">2015</text:span><text:span text:style-name="T25"> <text:s/>(Β' Μέρος) <text:s/>983/</text:span><text:span text:style-name="T19">2015</text:span><text:span text:style-name="T18"> </text:span><text:span text:style-name="T25"><text:s/>(Γ' Μέρος)</text:span></text:p>
            <text:p><text:span text:style-name="T25">984/</text:span><text:span text:style-name="T19">2015</text:span><text:span text:style-name="T18"> </text:span><text:span text:style-name="T25">(Δ' Μέρος) <text:s/>986/</text:span><text:span text:style-name="T19">2015</text:span><text:span text:style-name="T18"> </text:span><text:span text:style-name="T25">(ΣΤ' Μέρος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76"/>
          <table:table-cell table:style-name="ce158" office:value-type="string">
            <text:p>Ανδρέας Μιαούλης <text:s text:c="34"/>( Η προεπαναστατική του δραστηριότητα – μια άγνωστη πλευρά του ήρωα)</text:p>
          </table:table-cell>
          <table:table-cell table:style-name="ce178"/>
          <table:table-cell table:style-name="ce154" office:value-type="string">
            <text:p>968/<text:span text:style-name="T13">/2014</text:span> (Μέρος Α') <text:s text:c="7"/>969/<text:span text:style-name="T13">2014</text:span> (Μέρος Β')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58" office:value-type="string">
            <text:p>Ανδρέας Μιαούλης <text:s/>- Τα χρόνια πρίν την επανάσταση <text:s text:c="31"/></text:p>
          </table:table-cell>
          <table:table-cell table:style-name="ce178"/>
          <table:table-cell table:style-name="ce154" office:value-type="string">
            <text:p>945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58" office:value-type="string">
            <text:p>Κωνσταντίνος Κανάρης – ο θρυλικός πυρπολητής</text:p>
          </table:table-cell>
          <table:table-cell table:style-name="ce178"/>
          <table:table-cell table:style-name="ce146" office:value-type="string">
            <text:p>956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76"/>
          <table:table-cell table:style-name="ce158" office:value-type="string">
            <text:p>Ο Κανάρης, η θάλασσα και οι ποιητές (Αφιέρωμα 190 χρόνων από την πυρπόληση στη Χίο, 1822-2012)</text:p>
          </table:table-cell>
          <table:table-cell table:style-name="ce178"/>
          <table:table-cell table:style-name="ce154" office:value-type="string">
            <text:p>945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76"/>
          <table:table-cell table:style-name="ce158" office:value-type="string">
            <text:p>Αφιέρωμα: Κωσταντίνος Κανάρης, ο μεγάλος Έλληνας (193η επέτειος της Ελληνικής Επανάστασης)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8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58" office:value-type="string">
            <text:p>Λάζαρος Κουντουριώτης – η συμβολή του στον αγώνα του '21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54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76"/>
          <table:table-cell table:style-name="ce158" office:value-type="string">
            <text:p>Λασκαρίνα Μπουμπουλίνα – Η ηρωίδα των κατά θάλασσα αγώνων στην Επανάσταση του 1821</text:p>
          </table:table-cell>
          <table:table-cell table:style-name="ce178"/>
          <table:table-cell table:style-name="ce146" office:value-type="string">
            <text:p>934/<text:span text:style-name="T13">2011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76"/>
          <table:table-cell table:style-name="ce158" office:value-type="string">
            <text:p>Αλέξανδρος ο Μέγας (21 Ιουνίου 356 π. Χ. - <text:s/>11 Ιουνίου 323 π. Χ.) Η Ελλάδα στα βάθη της Ασίας</text:p>
          </table:table-cell>
          <table:table-cell table:style-name="ce178"/>
          <table:table-cell table:style-name="ce146" office:value-type="string">
            <text:p>956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6" table:number-columns-repeated="2"/>
          <table:table-cell table:style-name="ce153" office:value-type="string">
            <text:p>Αλέξανδρος ο Μέγας (356 π. Χ. - <text:s/>323 π. Χ.) Η ανακτοίρμων ιστορία, ο θρύλος, η αλήθεια</text:p>
          </table:table-cell>
          <table:table-cell table:style-name="ce178"/>
          <table:table-cell table:style-name="ce210" office:value-type="string">
            <text:p>897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70" office:value-type="string">
            <text:p>Αϊνστάιν : ανατροπή ή όχι (Νέα μελέτη ενδέχεται <text:s/>να ανατρέψει τη θεωρία του Αϊνστάιν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70" office:value-type="string">
            <text:p>Ανδρέας Καρκαβίτσας (1866-1922) <text:s text:c="6"/>– Ο διηγηματογράφος της θάλασσα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69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70" office:value-type="string">
            <text:p>Νίκος Καββαδίας – ο τροβαδούρος της θάλασσας</text:p>
          </table:table-cell>
          <table:table-cell table:style-name="ce178"/>
          <table:table-cell table:style-name="ce151" office:value-type="string">
            <text:p><text:span text:style-name="T9">940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70" office:value-type="string">
            <text:p>Μαζί με τον Καββαδία στην κατοχή και πάλι τριάντα χρόνια αργότερα</text:p>
          </table:table-cell>
          <table:table-cell table:style-name="ce178"/>
          <table:table-cell table:style-name="ce146" office:value-type="string">
            <text:p>907/<text:span text:style-name="T13">2009</text:span><text:span text:style-name="T14"> <text:s text:c="2"/>(Μέρος Β') <text:s/>908/</text:span><text:span text:style-name="T13">2009</text:span><text:span text:style-name="T14"> <text:s text:c="2"/>(Μέρος Γ')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70" office:value-type="string">
            <text:p>Νίκος Καββαδίας – ο ποιητής της θάλασσας</text:p>
          </table:table-cell>
          <table:table-cell table:style-name="ce190" office:value-type="string">
            <text:p>ΠΕΡΙΟΔΙΚΟ ΠΛΟΙΑΡΧΙΚΗ ΗΧΩ</text:p>
          </table:table-cell>
          <table:table-cell table:style-name="ce210" office:value-type="string">
            <text:p><text:span text:style-name="T16">451/</text:span><text:span text:style-name="T17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70" office:value-type="string">
            <text:p>Αφιέρωμα: Ο Παπαδιαμάντης “της θάλασσας”</text:p>
          </table:table-cell>
          <table:table-cell table:style-name="ce178"/>
          <table:table-cell table:style-name="ce154" office:value-type="string">
            <text:p>938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 table:number-columns-repeated="2"/>
          <table:table-cell table:style-name="ce170" office:value-type="string">
            <text:p>Αριστουργήματα της θαλασσινής μας λογοτεχνίας (Δομήνικος Θεοτοκόπουλος – CRECO – Ανάλυση της ζωής και του έργου του Ελληνα γίγαντα της ζωγραφικής σε 7 επιστολές)</text:p>
          </table:table-cell>
          <table:table-cell table:style-name="ce178"/>
          <table:table-cell table:style-name="ce154" office:value-type="string">
            <text:p>869/<text:span text:style-name="T13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70" office:value-type="string">
            <text:p>Αριστουργήματα της θαλασσινής μας λογοτεχνίας (Ταξιδεύοντας με τον Σεφέρη στις θάλασσές μας)</text:p>
          </table:table-cell>
          <table:table-cell table:style-name="ce178"/>
          <table:table-cell table:style-name="ce154" office:value-type="string">
            <text:p>869/<text:span text:style-name="T13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46" office:value-type="string">
            <text:p>Ναύαρχος Τόμας-Αλεξάντερ Κόχραν (1775-1860) <text:s/>(Πρώτος στόλαρχος των ελληνικών ναυτικών δυνάμεων κατά την εθνεγερσία)</text:p>
          </table:table-cell>
          <table:table-cell table:style-name="ce178"/>
          <table:table-cell table:style-name="ce146" office:value-type="string">
            <text:p>964/<text:span text:style-name="T13">2014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70" office:value-type="string">
            <text:p>Ο γενναίος πλοίαρχος ΦΡΑΝΚ ΑΜΠΛΕΫ ΑΣΤΙΓΞ (1794-1828) <text:s text:c="14"/>“Ο χρησιμότατος των φιλελλήνων” και “ Ο πλέον παρά Έλλην”</text:p>
          </table:table-cell>
          <table:table-cell table:style-name="ce178"/>
          <table:table-cell table:style-name="ce146" office:value-type="string">
            <text:p>954/<text:span text:style-name="T13">2013 </text:span><text:span text:style-name="T14"><text:s/>(Μέρος Α') </text:span><text:span text:style-name="T13"><text:s text:c="2"/></text:span>955/<text:span text:style-name="T13">2013</text:span> (Μέρος Β')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70" office:value-type="string">
            <text:p>Η προσφορά του Στράβωνα στη Ναυτιλία</text:p>
          </table:table-cell>
          <table:table-cell table:style-name="ce178"/>
          <table:table-cell table:style-name="ce154" office:value-type="string">
            <text:p>945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Ο καπετάν ΦΩΚΑΣ – <text:s/>ο ατρόμητος θαλασσινός που έδωσε το όνομά του σ' ένα υπερβόρειο πέλαγος</text:p>
          </table:table-cell>
          <table:table-cell table:style-name="ce178"/>
          <table:table-cell table:style-name="ce154" office:value-type="string">
            <text:p>894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8" office:value-type="string">
            <text:p>Καπετάν ΒΑΣΙΛΗΣ ΚΩΝΣΤΑΝΤΑΚΟΠΟΥΛΟΣ <text:s/>- Ο αυτοδημιούργητος βουνίσιος καραβοκύρης</text:p>
          </table:table-cell>
          <table:table-cell table:style-name="ce178"/>
          <table:table-cell table:style-name="ce146" office:value-type="string">
            <text:p>905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6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ΙΔΡΥΜΑ ΕΥΓΕΝΙΔΟΥ ΚΑΙ ΑΛΛΑ ΙΔΡΥΜΑΤΑ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18"/>
          <table:table-cell table:style-name="ce158" office:value-type="string">
            <text:p>Μετάβαση σε νέα εποχή <text:s text:c="8"/>(Τεράστιας σημασίας πολιτιστικό έργο από το ΙΔΡΥΜΑ ΣΤΑΥΡΟΣ ΝΙΑΡΧΟΣ)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92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20"/>
          <table:table-cell table:style-name="ce153" office:value-type="string">
            <text:p>Ιδρυμα Ευγενίδου (Παρελθόν, παρόν και μέλλον...στην προσφορά)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20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/>
          <table:table-cell table:style-name="ce120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ΠΡΟΣΦΟΡΑ ΤΩΝ ΕΛΛΗΝΩΝ ΕΦΟΠΛΙΣΤΩΝ ΣΤΗΝ ΝΑΥΤΙΛΙΑ </text:p>
          </table:table-cell>
          <table:table-cell table:style-name="Default"/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524,533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80"/>
          <table:table-cell table:style-name="ce180" office:value-type="string">
            <text:p>ΠΕΡΙΟΔΙΚΟ ELNAVI</text:p>
          </table:table-cell>
          <table:table-cell table:style-name="ce146" office:value-type="string">
            <text:p><text:span text:style-name="T9">244/</text:span><text:span text:style-name="T15">1994</text:span><text:span text:style-name="T9"> <text:s text:c="2"/>325,326/</text:span><text:span text:style-name="T15">2013 <text:s text:c="2"/></text:span><text:span text:style-name="T9">326/</text:span><text:span text:style-name="T15">2014 </text:span><text:span text:style-name="T9"><text:s text:c="5"/>474, 484/</text:span><text:span text:style-name="T15">2014</text:span><text:span text:style-name="T9"> <text:s/>493/</text:span><text:span text:style-name="T15">2015 <text:s/></text:span><text:span text:style-name="T9">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<text:span text:style-name="T8">Ιωάννης Αγγελικούσης</text:span>: Ο πρώτος των πρώτων</text:p>
          </table:table-cell>
          <table:table-cell table:style-name="ce180"/>
          <table:table-cell table:style-name="ce220" office:value-type="string">
            <text:p><text:s/>517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Νικόλαος και Μηνάς Ρεθύμνης – Μεγάλοι Συριανοί ευεργέτε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4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Το ελληνικό ναυτεμπόριο και ο εφοπλισμός στους πρώτους αιώνες της Τουρκοκρατίας</text:p>
          </table:table-cell>
          <table:table-cell table:style-name="ce178"/>
          <table:table-cell table:style-name="ce146" office:value-type="string">
            <text:p>993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3" office:value-type="string">
            <text:p>ΑΦΙΕΡΩΜΑ : <text:span text:style-name="T8"><text:s/>Γιάννης Μ. Καρράς </text:span>(1915-2008) – το σπουδαίο ναυπηγικό του έργο – οι ναυπηγήσεις της CARRAS LTD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90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3" office:value-type="string">
            <text:p>ΑΦΙΕΡΩΜΑ : <text:span text:style-name="T8"><text:s/>Γιώργος Μ. Δρακόπουλος <text:s/></text:span><text:s/>– Τίμησε την ναυτική μας παράδοση (Ναυτικό Μουσείο Αιγαίου)</text:p>
          </table:table-cell>
          <table:table-cell table:style-name="ce185"/>
          <table:table-cell table:style-name="ce151" office:value-type="string">
            <text:p><text:s/>487 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Μαρία Α. Αγγελικούση (Αποχαιρετισμός στην Καρδαμυλίτισα αρχόντισσα)</text:p>
          </table:table-cell>
          <table:table-cell table:style-name="ce185"/>
          <table:table-cell table:style-name="ce151" office:value-type="string">
            <text:p><text:s/>487 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<text:span text:style-name="T8">Ο όμιλος Ν. Ι. Γουλανδρή </text:span>(1953-2013) -εξήντα χρόνια εξαιρετικής παρουσίας στη ναυτιλία</text:p>
          </table:table-cell>
          <table:table-cell table:style-name="ce185"/>
          <table:table-cell table:style-name="ce151" office:value-type="string">
            <text:p><text:s/><text:span text:style-name="T13">2013</text:span><text:span text:style-name="T14">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3" office:value-type="string">
            <text:p>Ευγένιος Ευγενίδης (1882-1954)</text:p>
          </table:table-cell>
          <table:table-cell table:style-name="ce185"/>
          <table:table-cell table:style-name="ce151" office:value-type="string">
            <text:p><text:span text:style-name="T13">2014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3" office:value-type="string">
            <text:p>Αντώνης Ι. Χανδρής (1924-1984)</text:p>
          </table:table-cell>
          <table:table-cell table:style-name="ce185"/>
          <table:table-cell table:style-name="ce151" office:value-type="string">
            <text:p><text:span text:style-name="T13">2014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Βασίλης Π. Γουλανδρής (1913-1994) Ενας άρχοντας της ναυτιλίας</text:p>
          </table:table-cell>
          <table:table-cell table:style-name="ce185"/>
          <table:table-cell table:style-name="ce151" office:value-type="string">
            <text:p><text:span text:style-name="T13">2014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3" office:value-type="string">
            <text:p>Από τον Βαλλιάνο στον Νιάρχο</text:p>
          </table:table-cell>
          <table:table-cell table:style-name="ce185"/>
          <table:table-cell table:style-name="ce151" office:value-type="string">
            <text:p><text:span text:style-name="T13">2012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ΑΦΙΕΡΩΜΑ : <text:s/>Σταύρος Γ. Λιβανός (1887-1963)- οι ναυπηγήσεις</text:p>
          </table:table-cell>
          <table:table-cell table:style-name="ce185"/>
          <table:table-cell table:style-name="ce209" office:value-type="string">
            <text:p><text:span text:style-name="T14">468/</text:span>2005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Νίκος Π. Τσάκος - “Η ναυτιλία είναι αναντικατάστατη” (συνέντευξη)</text:p>
          </table:table-cell>
          <table:table-cell table:style-name="ce185"/>
          <table:table-cell table:style-name="ce209" office:value-type="string">
            <text:p><text:span text:style-name="T14">434/</text:span>2002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ΑΦΙΕΡΩΜΑ στον μεγάλο έλληνα εφοπλιστή : <text:s/>Αριστοτέλη Σ. Ωνάση (1906-1975)</text:p>
          </table:table-cell>
          <table:table-cell table:style-name="ce185"/>
          <table:table-cell table:style-name="ce151" office:value-type="string">
            <text:p>412/<text:span text:style-name="T13">2000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Αριστοτέλης Σ. Ωνάσης – αμέτρητος πλούτος και ανθρωπιά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3">
          <table:table-cell table:style-name="ce72" table:number-columns-repeated="2"/>
          <table:table-cell table:style-name="ce153"/>
          <table:table-cell table:style-name="ce186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80"/>
          <table:table-cell table:style-name="ce192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ΕΝΩΣΗ ΕΛΛΗΝΩΝ ΕΦΟΠΛΙΣΤΩΝ</text:p>
          </table:table-cell>
          <table:table-cell table:style-name="ce153" office:value-type="string">
            <text:p>Ενωση ελλήνων εφοπλιστών (μια ιστορική αναδρομή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4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 table:number-columns-repeated="2"/>
          <table:table-cell table:style-name="ce157" office:value-type="string">
            <text:p>Απολογισμός τριετίας της ΕΕΕ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13">2012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2">
          <table:table-cell table:style-name="ce72" table:number-columns-repeated="2"/>
          <table:table-cell table:style-name="ce80"/>
          <table:table-cell table:style-name="ce192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23" office:value-type="string">
            <text:p>ΒΡΑΒΕΙΑ “ΕΥΚΡΑΝΤΗ” <text:s/>2015</text:p>
          </table:table-cell>
          <table:table-cell table:style-name="ce158" office:value-type="string">
            <text:p><text:span text:style-name="T8">Βραβείο υποστήριξης της ελληνικής ναυτιλιακής επιχειρηματικότητας</text:span> : Mylaki Shipping Agency Ltd και Seaven Croup</text:p>
          </table:table-cell>
          <table:table-cell table:style-name="ce182" office:value-type="string">
            <text:p>ΠΕΡΙΟΔΙΚΟ ΝΑΥΤΙΚΑ ΧΡΟΝΙΚΑ</text:p>
          </table:table-cell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9">
          <table:table-cell table:style-name="ce72"/>
          <table:table-cell table:style-name="ce124" office:value-type="string">
            <text:p><text:s text:c="413"/></text:p>
          </table:table-cell>
          <table:table-cell table:style-name="ce158" office:value-type="string">
            <text:p><text:span text:style-name="T8">Βραβείο κοινωνικής προσφοράς από ναυτιλιακή προσωπικότητα ή φορέα</text:span> : Greek <text:s/>Orthodox <text:s/>Charity <text:s/>Organization</text:p>
          </table:table-cell>
          <table:table-cell table:style-name="ce182"/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24"/>
          <table:table-cell table:style-name="ce158" office:value-type="string">
            <text:p><text:span text:style-name="T8">Βραβείο για την διεθνή προβολή της ελληνικής ναυτιλίας</text:span> : David Glass, Gill Whitaker και Nigel <text:s/>Lowry</text:p>
          </table:table-cell>
          <table:table-cell table:style-name="ce182"/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72"/>
          <table:table-cell table:style-name="ce124"/>
          <table:table-cell table:style-name="ce158" office:value-type="string">
            <text:p><text:span text:style-name="T8">Βραβείο “Μαριλένα Λασκαρίδη “ για την αριστεία στον ναυτιλιακό πολιτισμό <text:s/>και την αρωγή στην ελληνική ναυτική κληρονομιά και παράδοση</text:span>: Τάσος Ζιάσκας</text:p>
          </table:table-cell>
          <table:table-cell table:style-name="ce182"/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24"/>
          <table:table-cell table:style-name="ce158" office:value-type="string">
            <text:p><text:span text:style-name="T8">Βραβείο καλύτερου Manager </text:span><text:s/>: Καπτ. Δημήτρης Ματθαίου</text:p>
          </table:table-cell>
          <table:table-cell table:style-name="ce182"/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24"/>
          <table:table-cell table:style-name="ce158" office:value-type="string">
            <text:p><text:span text:style-name="T8">Βραβείο για την αρωγή στην ναυτική εκπαίδευση <text:s/>από προσωπικότητα ή φορέα</text:span> : Κοινωφελές Ιδρυμα Ευγενίδου</text:p>
          </table:table-cell>
          <table:table-cell table:style-name="ce182"/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24"/>
          <table:table-cell table:style-name="ce158" office:value-type="string">
            <text:p><text:span text:style-name="T8">Βραβείο καλύτερης στρατηγικής επικοινωνίας </text:span>: Ομιλος Φίλων Λίμπερτυ</text:p>
          </table:table-cell>
          <table:table-cell table:style-name="ce182"/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24"/>
          <table:table-cell table:style-name="ce158" office:value-type="string">
            <text:p><text:span text:style-name="T8">Βραβείο συνολικής προσφοράς <text:s/>στη ναυτιλία από προσωπικότητα ή φορέα</text:span>: Νικόλαος και Αλίκη Βλασσοπούλου</text:p>
          </table:table-cell>
          <table:table-cell table:style-name="ce182"/>
          <table:table-cell table:style-name="ce151" office:value-type="string">
            <text:p><text:span text:style-name="T9">189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/>
          <table:table-cell table:style-name="ce124"/>
          <table:table-cell table:style-name="ce90"/>
          <table:table-cell table:style-name="ce20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/>
          <table:table-cell table:style-name="ce137" office:value-type="string">
            <text:p>ΕΛΛΗΝΕΣ ΠΛΟΙΟΚΤΗΤΕΣ</text:p>
          </table:table-cell>
          <table:table-cell table:style-name="ce171" office:value-type="string">
            <text:p>ΑΦΙΕΡΩΜΑ : η νέα γενιά ελλήνων πλοιοκτητών , στόχοι και οράματα</text:p>
          </table:table-cell>
          <table:table-cell table:style-name="ce182" office:value-type="string">
            <text:p>ΠΕΡΙΟΔΙΚΟ ΝΑΥΤΙΚΑ ΧΡΟΝΙΚΑ</text:p>
          </table:table-cell>
          <table:table-cell table:style-name="ce159" office:value-type="string">
            <text:p>107/<text:span text:style-name="T20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90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38" office:value-type="string">
            <text:p>ΜΟΥΣΕΙΑ ΤΗΣ ΕΛΛΑΔΑΣ ΚΑΙ ΑΛΛΩΝ ΚΡΑΤΩΝ</text:p>
          </table:table-cell>
          <table:table-cell table:style-name="ce158" office:value-type="string">
            <text:p>Ναυτικό μουσείο Καβάλας (Ενα μικρό μουσείο με σπάνια εκθέματα της ιστορίας μας)</text:p>
          </table:table-cell>
          <table:table-cell table:style-name="ce178" office:value-type="string">
            <text:p>ΠΕΡΙΟΔΙΚΟ ΝΑΥΤΙΚΗ ΕΛΛΑΣ</text:p>
          </table:table-cell>
          <table:table-cell table:style-name="ce151" office:value-type="string">
            <text:p><text:span text:style-name="T9">994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2" office:value-type="string">
            <text:p><text:s text:c="413"/></text:p>
          </table:table-cell>
          <table:table-cell table:style-name="ce158" office:value-type="string">
            <text:p>Μουσείο ναυπηγικών και ναυτικών τεχνών Αιγαίου</text:p>
          </table:table-cell>
          <table:table-cell table:style-name="ce178"/>
          <table:table-cell table:style-name="ce146" office:value-type="string">
            <text:p>999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Ναυτικό μουσείο της Ελλάδος <text:s text:c="8"/>(Εκθεση με τίτλο: “Πειραιάς: Το λιμάνι των Τριήρων”) 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146" office:value-type="string">
            <text:p>596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Σύγχρονα ναυτικά μουσεία και ναυτικά μουσεία Ελλάδας: Το ναυτικό μουσείο Γαλαξειδίου</text:p>
          </table:table-cell>
          <table:table-cell table:style-name="ce187"/>
          <table:table-cell table:style-name="ce210" office:value-type="string">
            <text:p>591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Ναυτικό μουσείο της Ελλάδος <text:s text:c="10"/>(10ο Πανελλήνιο Συνέδριο Ναυτικών Μουσείων, Γαλαξείδι 6-8 Μαϊου 2016)</text:p>
          </table:table-cell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6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72" table:number-columns-repeated="2"/>
          <table:table-cell table:style-name="ce158" office:value-type="string">
            <text:p>Ισχυροί δεσμοί για τη διαφύλαξη της ναυτικής κληρονομιάς και την ανάπτυξη της ελληνικής ναυτιλίας <text:s text:c="8"/>– Χορηγία της Εθνικής Τράπεζας προς το ναυτικό μουσείο της Ελλάδο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78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8" office:value-type="string">
            <text:p>Ελληνικό μουσείο μεταναστών</text:p>
          </table:table-cell>
          <table:table-cell table:style-name="ce178"/>
          <table:table-cell table:style-name="ce146" office:value-type="string">
            <text:p>977/<text:span text:style-name="T13">2015 </text:span><text:span text:style-name="T26">(Β' Μέρος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Τα αρχεία του Ναυτικού Μουσείου της Ελλάδος</text:p>
          </table:table-cell>
          <table:table-cell table:style-name="ce178"/>
          <table:table-cell table:style-name="ce154" office:value-type="string">
            <text:p>971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Το Ναυτικό Μουσείο της Ελλάδος – Θεματοφύλακας της ναυτικής μας παράδοσης και κληρονομιάς</text:p>
          </table:table-cell>
          <table:table-cell table:style-name="ce178"/>
          <table:table-cell table:style-name="ce146" office:value-type="string">
            <text:p>964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Ναυτικό Μουσείο της Ελλάδος – 60 χρόνια δημιουργικής πορείας..</text:p>
          </table:table-cell>
          <table:table-cell table:style-name="ce178"/>
          <table:table-cell table:style-name="ce146" office:value-type="string">
            <text:p>907/<text:span text:style-name="T13">2009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Το μουσείο Εναλίων αρχαιοτήτων στο SILO του Πειραιά</text:p>
          </table:table-cell>
          <table:table-cell table:style-name="ce178"/>
          <table:table-cell table:style-name="ce154" office:value-type="string">
            <text:p>96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Ιδρυση Μουσείου Εναλίων Αρχαιοτήτων</text:p>
          </table:table-cell>
          <table:table-cell table:style-name="ce178"/>
          <table:table-cell table:style-name="ce154" office:value-type="string">
            <text:p>935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Το Ιδρυμα “Αλσος Ελληνικής Ναυτικής Παράδοσης”</text:p>
          </table:table-cell>
          <table:table-cell table:style-name="ce178"/>
          <table:table-cell table:style-name="ce154" office:value-type="string">
            <text:p>96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Η ναυτική συλλογή του Ιδρύματος “Αικατερίνη Λασκαρίδη” στο Ναυτικό Μουσείο Ελλάδος</text:p>
          </table:table-cell>
          <table:table-cell table:style-name="ce178"/>
          <table:table-cell table:style-name="ce154" office:value-type="string">
            <text:p>96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8" office:value-type="string">
            <text:p>Ιστορικό αρχείο -Μουσείο Υδρας (Ι.Α.Μ.Υ.) <text:s text:c="52"/>(Ενα ζωντανό κέντρο πολιτισμού στην Υδρα)</text:p>
          </table:table-cell>
          <table:table-cell table:style-name="ce178"/>
          <table:table-cell table:style-name="ce154" office:value-type="string">
            <text:p>957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Φορείς ναυτικής ιστορίας, παράδοσης και θαλάσσιου περιβάλλοντος στην Κύπρο</text:p>
          </table:table-cell>
          <table:table-cell table:style-name="ce178"/>
          <table:table-cell table:style-name="ce154" office:value-type="string">
            <text:p>957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Πολεμικά, Στρατιωτικά, Αεροπορικά και Ναυτικά Μουσεία</text:p>
          </table:table-cell>
          <table:table-cell table:style-name="ce178"/>
          <table:table-cell table:style-name="ce154" office:value-type="string">
            <text:p>938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Πάρκο Ναυτικής Παράδοσης – Υπαίθριο Ναυτικό Μουσείο (μοναδικό παγκοσμίως)</text:p>
          </table:table-cell>
          <table:table-cell table:style-name="ce178"/>
          <table:table-cell table:style-name="ce154" office:value-type="string">
            <text:p>947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Το φωτογραφικό και ιστορικό αρχείο του Ν.Μ.Ε. (Ναυτικό μουσείο της Ελλάδος) <text:s/></text:p>
          </table:table-cell>
          <table:table-cell table:style-name="ce178"/>
          <table:table-cell table:style-name="ce146" office:value-type="string">
            <text:p>876/<text:span text:style-name="T13">2006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Το Εθνικό Ναυτικό Μουσείο της Μαδρίτης</text:p>
          </table:table-cell>
          <table:table-cell table:style-name="ce178"/>
          <table:table-cell table:style-name="ce210" office:value-type="string">
            <text:p>903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8" office:value-type="string">
            <text:p>Πλωτό μουσείο Ναυτικής Παράδοσης</text:p>
          </table:table-cell>
          <table:table-cell table:style-name="ce178"/>
          <table:table-cell table:style-name="ce146" office:value-type="string">
            <text:p>905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Ελληνικά θαλασσινά μουσεία και συλλογές οστράκων</text:p>
          </table:table-cell>
          <table:table-cell table:style-name="ce178"/>
          <table:table-cell table:style-name="ce146" office:value-type="string">
            <text:p>907/<text:span text:style-name="T13">2009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58" office:value-type="string">
            <text:p>Ναυτικό – Λαογραφικό Μουσείο Ιθάκης</text:p>
          </table:table-cell>
          <table:table-cell table:style-name="ce178"/>
          <table:table-cell table:style-name="ce154" office:value-type="string">
            <text:p>909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>
          <table:table-cell table:style-name="ce72" table:number-columns-repeated="2"/>
          <table:table-cell table:style-name="ce158"/>
          <table:table-cell table:style-name="ce203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5" office:value-type="string">
            <text:p>ΙΣΤΟΡΙΚΑ ΘΕΜΑΤΑ <text:s/></text:p>
          </table:table-cell>
          <table:table-cell table:style-name="ce72"/>
          <table:table-cell table:style-name="ce90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>
          <table:table-cell/>
          <table:table-cell table:style-name="ce7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83"/>
          <table:table-cell table:style-name="ce72"/>
          <table:table-cell table:style-name="ce153" office:value-type="string">
            <text:p>Οι ναυτεμπορικοί κανονισμοί <text:s/>στα χρόνια της Επανάστασης του '21</text:p>
          </table:table-cell>
          <table:table-cell table:style-name="ce178" office:value-type="string">
            <text:p>ΠΕΡΙΟΔΙΚΟ ΝΑΥΤΙΚΗ ΕΛΛΑΣ</text:p>
          </table:table-cell>
          <table:table-cell table:style-name="ce151" office:value-type="string">
            <text:p><text:span text:style-name="T9">997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83"/>
          <table:table-cell table:style-name="ce72"/>
          <table:table-cell table:style-name="ce153" office:value-type="string">
            <text:p>Ο Κολοκοτρώνης ζητάει επίμονα από την Υδρα ναυτική δύναμη για να εξοντωθεί η στρατιά του Δράμαλη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89/<text:span text:style-name="T13">2014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83"/>
          <table:table-cell table:style-name="ce72"/>
          <table:table-cell table:style-name="ce153" office:value-type="string">
            <text:p>Ο Ιωάννης Ιάκωβος Μάγερ – ο φιλέλληνας ελβετός φαρμακοποιός και η σημαντική δράση του στην Ελληνική Επανάσταση</text:p>
          </table:table-cell>
          <table:table-cell table:style-name="ce187"/>
          <table:table-cell table:style-name="ce210" office:value-type="string">
            <text:p>595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83"/>
          <table:table-cell table:style-name="ce72"/>
          <table:table-cell table:style-name="ce153" office:value-type="string">
            <text:p>ΑΦΙΕΡΩΜΑ : 25η Μαρτίου 1821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882/<text:span text:style-name="T13">2007 <text:s text:c="2"/></text:span><text:span text:style-name="T14">894/</text:span>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83"/>
          <table:table-cell table:style-name="ce72"/>
          <table:table-cell table:style-name="ce153" office:value-type="string">
            <text:p>Ο Ναυτικός Αγώνας του 1821 (Γεγονότα – σταθμοί – πρόσωπα – θρύλοι)</text:p>
          </table:table-cell>
          <table:table-cell table:style-name="ce178"/>
          <table:table-cell table:style-name="ce146" office:value-type="string">
            <text:p>934/<text:span text:style-name="T13">2011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8" office:value-type="string">
            <text:p>Η ρωσική ναυτική παρουσία στο Αιγαίο – επιπτώσεις στον ελληνικό χώρο (από τον 18ο αιώνα έως τον Καποδίστρια)</text:p>
          </table:table-cell>
          <table:table-cell table:style-name="ce178"/>
          <table:table-cell table:style-name="ce221" office:value-type="string">
            <text:p><text:span text:style-name="T9">996/</text:span><text:span text:style-name="T15">2016</text:span><text:span text:style-name="T9"> (Β' Μέρος) <text:s text:c="2"/></text:span><text:s/>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 table:number-columns-repeated="2"/>
          <table:table-cell table:style-name="ce153" office:value-type="string">
            <text:p>Ελληνισμός και Δαρδανέλλια <text:s text:c="8"/>(17ος αιώνας , ενοποίηση του ελληνικού κόσμου, ελληνικές ορθόδοξες κοινότητες, κοινότητα Δαρδανελλίων ,<text:span text:style-name="T8"> ανάπτυξη της ιστιοφόρου ναυτιλίας</text:span></text:p>
          </table:table-cell>
          <table:table-cell table:style-name="ce178"/>
          <table:table-cell table:style-name="ce221" office:value-type="string">
            <text:p><text:span text:style-name="T9">994/</text:span><text:span text:style-name="T15">2016</text:span><text:span text:style-name="T9"> (Δ' Μέρος) <text:s text:c="2"/></text:span><text:s/></text:p>
          </table:table-cell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72" table:number-columns-repeated="2"/>
          <table:table-cell table:style-name="ce153" office:value-type="string">
            <text:p>Ελληνισμός και Δαρδανέλλια <text:s text:c="15"/>(<text:span text:style-name="T8">Η δραστηριότητα του ναυπηγείου των Δαρδανελλίων στο βυζαντινό φρούριο “Τσανάκ-καλέ” Παραδοσιακοί τύποι πλοίων)</text:span></text:p>
          </table:table-cell>
          <table:table-cell table:style-name="ce178"/>
          <table:table-cell table:style-name="ce221" office:value-type="string">
            <text:p><text:span text:style-name="T9">994/</text:span><text:span text:style-name="T15">2016</text:span><text:span text:style-name="T9"> (ΣΤ' Μέρος) <text:s text:c="2"/></text:span><text:s/></text:p>
          </table:table-cell>
          <table:table-cell table:style-name="ce72" table:number-columns-repeated="949"/>
          <table:table-cell table:number-columns-repeated="70"/>
        </table:table-row>
        <table:table-row table:style-name="ro30">
          <table:table-cell table:style-name="ce72" table:number-columns-repeated="2"/>
          <table:table-cell table:style-name="ce153" office:value-type="string">
            <text:p>Ελληνισμός και Δαρδανέλλια <text:s text:c="15"/>(<text:span text:style-name="T8">Η κατάσταση του ναυτικού των τούρκων, η τουρκική εταιρεία “Σιρκετί Χαγιριγιέ” και τα Στενά, ο ελληνικός πολεμικός στόλος διαπλέει τα Δαρδανέλλια, το ηρωικό θωρηκτό ΑΒΕΡΩΦ στην Κωνσταντινούπολη)</text:span></text:p>
          </table:table-cell>
          <table:table-cell table:style-name="ce178"/>
          <table:table-cell table:style-name="ce221" office:value-type="string">
            <text:p><text:span text:style-name="T9">997/</text:span><text:span text:style-name="T15">2016</text:span><text:span text:style-name="T9"> (Ζ' Μέρος) <text:s text:c="2"/></text:span><text:s/></text:p>
          </table:table-cell>
          <table:table-cell table:style-name="ce72" table:number-columns-repeated="949"/>
          <table:table-cell table:number-columns-repeated="70"/>
        </table:table-row>
        <table:table-row table:style-name="ro30">
          <table:table-cell table:style-name="ce72" table:number-columns-repeated="2"/>
          <table:table-cell table:style-name="ce153" office:value-type="string">
            <text:p>Ελληνισμός και Δαρδανέλλια <text:s text:c="15"/>(<text:span text:style-name="T8">Η τελευταία καταγραφή στα πάτρια εδάφη, κώδικας Δαρδανελλίων <text:s/>Κυζίκου , 25 Μαρτίου 1896- 13 Σεπτεμβρίου 1919, περίοδος μεταρρυθμίσεων , ταξίδι Karl Krumbacher στα Δαρδανέλλια)</text:span></text:p>
          </table:table-cell>
          <table:table-cell table:style-name="ce178"/>
          <table:table-cell table:style-name="ce151" office:value-type="string">
            <text:p>998/<text:span text:style-name="T13">2016</text:span> (Η' Μέρος) <text:s text:c="3"/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3" office:value-type="string">
            <text:p>Ελληνισμός και Δαρδανέλλια <text:s text:c="10"/></text:p>
          </table:table-cell>
          <table:table-cell table:style-name="ce178"/>
          <table:table-cell table:style-name="ce146" office:value-type="string">
            <text:p>991/<text:span text:style-name="T13">2016</text:span> (Α' Μέρος) <text:s/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Ελληνισμός και Δαρδανέλλια <text:s text:c="4"/>( Μικρασιατική ακτή του Ελλησπόντου, Τούρκοι, Βυζαντινοί και Δυτικοί) <text:s text:c="5"/></text:p>
          </table:table-cell>
          <table:table-cell table:style-name="ce178"/>
          <table:table-cell table:style-name="ce146" office:value-type="string">
            <text:p>992/<text:span text:style-name="T13">2016</text:span> (Β' Μέρος) <text:s/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Default"/>
          <table:table-cell table:style-name="ce158" office:value-type="string">
            <text:p>Ναυτικές επιχειρήσεις – Απελευθέρωση των νήσων του Β.Α. Αιγαίου κατά τον Α' Βαλκανικό πόλεμο</text:p>
          </table:table-cell>
          <table:table-cell table:style-name="ce178"/>
          <table:table-cell table:style-name="ce146" office:value-type="string">
            <text:p>999/<text:span text:style-name="T13">2017</text:span> (Β' Μέρος) <text:s/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4"/>
          <table:table-cell table:style-name="ce158" office:value-type="string">
            <text:p>Η Ελληνική Επανάσταση (1821-1930) <text:s text:c="2"/>- Ενδεικτικό χρονολόγιο</text:p>
          </table:table-cell>
          <table:table-cell table:style-name="ce178"/>
          <table:table-cell table:style-name="ce146" office:value-type="string">
            <text:p>977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4"/>
          <table:table-cell table:style-name="ce158" office:value-type="string">
            <text:p>Η Επανάσταση των Ελλήνων</text:p>
          </table:table-cell>
          <table:table-cell table:style-name="ce178"/>
          <table:table-cell table:style-name="ce146" office:value-type="string">
            <text:p>954/<text:span text:style-name="T13">2013</text:span> <text:s text:c="2"/>965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4"/>
          <table:table-cell table:style-name="ce158" office:value-type="string">
            <text:p>Η απελευθέρωση της Λέσβου <text:s text:c="14"/>(8 Νοεμβρίου 1912)</text:p>
          </table:table-cell>
          <table:table-cell table:style-name="ce178"/>
          <table:table-cell table:style-name="ce146" office:value-type="string">
            <text:p>973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4"/>
          <table:table-cell table:style-name="ce158" office:value-type="string">
            <text:p>Η απελευθέρωση της Λήμνου</text:p>
          </table:table-cell>
          <table:table-cell table:style-name="ce178"/>
          <table:table-cell table:style-name="ce146" office:value-type="string">
            <text:p>949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4"/>
          <table:table-cell table:style-name="ce158" office:value-type="string">
            <text:p>Η απελευθέρωση του Καστελλόριζου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4"/>
          <table:table-cell table:style-name="ce158" office:value-type="string">
            <text:p>Ναυτικές σημαίες της Ελληνικής Επανάστασης</text:p>
          </table:table-cell>
          <table:table-cell table:style-name="ce178"/>
          <table:table-cell table:style-name="ce146" office:value-type="string">
            <text:p>965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4"/>
          <table:table-cell table:style-name="ce158" office:value-type="string">
            <text:p>Η σημαία μας <text:s text:c="37"/>(Μερικοί ήρωες της ελληνικής σημαίας)</text:p>
          </table:table-cell>
          <table:table-cell table:style-name="ce178"/>
          <table:table-cell table:style-name="ce146" office:value-type="string">
            <text:p>954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4"/>
          <table:table-cell table:style-name="ce158" office:value-type="string">
            <text:p>Η συμβολή του ναυτικού στην εκστρατεία του Μεγάλου Αλεξάνδρου</text:p>
          </table:table-cell>
          <table:table-cell table:style-name="ce178"/>
          <table:table-cell table:style-name="ce146" office:value-type="string">
            <text:p>964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39"/>
          <table:table-cell table:style-name="ce158" office:value-type="string">
            <text:p>Πειραιάς: Μια βιομηχανική επανάσταση – Μια οικονομική αναλαμπή 1870-1920</text:p>
          </table:table-cell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4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39"/>
          <table:table-cell table:style-name="ce158" office:value-type="string">
            <text:p><text:span text:style-name="T8">Δημήτριος Γεωργ. ΠΑΠΑΝΙΚΟΛΗΣ <text:s text:c="8"/></text:span>( Ο ψαριανός <text:s/>Μπουρλοτιέρης του τουρκικού Δικρότου εις Ερεσόν της Λέσβου το 1821)</text:p>
          </table:table-cell>
          <table:table-cell table:style-name="ce184"/>
          <table:table-cell table:style-name="ce151" office:value-type="string">
            <text:p><text:span text:style-name="T9">93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Juan De <text:s/>Fuca Ι<text:span text:style-name="T8">ωάννης Φωκάς <text:s text:c="10"/></text:span><text:s/>( Ο κεφαλλονίτης θαλασσοπόρος )</text:p>
          </table:table-cell>
          <table:table-cell table:style-name="ce184"/>
          <table:table-cell table:style-name="ce151" office:value-type="string">
            <text:p><text:span text:style-name="T9">93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39"/>
          <table:table-cell table:style-name="ce158" office:value-type="string">
            <text:p>Ο Κολοκοτρώνης ως ναυτικός</text:p>
          </table:table-cell>
          <table:table-cell table:style-name="ce184"/>
          <table:table-cell table:style-name="ce151" office:value-type="string">
            <text:p><text:span text:style-name="T9">93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Τα κατά την κηδείαν του μακαρίτου Θ. Κολοκοτρώνου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28η Οκτωβρίου 1940 <text:s text:c="27"/>Έτσι πολεμούσαμε</text:p>
          </table:table-cell>
          <table:table-cell table:style-name="ce183"/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39"/>
          <table:table-cell table:style-name="ce158" office:value-type="string">
            <text:p>1944 Η ανταρσία του Απριλίου</text:p>
          </table:table-cell>
          <table:table-cell table:style-name="ce183"/>
          <table:table-cell table:style-name="ce151" office:value-type="string">
            <text:p><text:span text:style-name="T9">161/</text:span><text:span text:style-name="T15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8"/>
          <table:table-cell table:style-name="ce151" office:value-type="string">
            <text:p>Θωρηκτό Αβέρωφ</text:p>
          </table:table-cell>
          <table:table-cell table:style-name="ce183"/>
          <table:table-cell table:style-name="ce151" office:value-type="string">
            <text:p><text:span text:style-name="T9">173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Τολέδο 1600 &amp; σήμερα (Ο ισπανικός εμφύλιος πόλεμος)</text:p>
          </table:table-cell>
          <table:table-cell table:style-name="ce183"/>
          <table:table-cell table:style-name="ce151" office:value-type="string">
            <text:p><text:span text:style-name="T9">173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8"/>
          <table:table-cell table:style-name="ce151" office:value-type="string">
            <text:p>Βιομηχανική επανάσταση</text:p>
          </table:table-cell>
          <table:table-cell table:style-name="ce183"/>
          <table:table-cell table:style-name="ce151" office:value-type="string">
            <text:p><text:span text:style-name="T9">173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0">
          <table:table-cell table:style-name="ce72"/>
          <table:table-cell table:style-name="ce98"/>
          <table:table-cell table:style-name="ce146" office:value-type="string">
            <text:p><text:span text:style-name="T11">1943-45 Δωδεκάνησος (μαρτυρίες) <text:s/></text:span><text:span text:style-name="T8"><text:s text:c="4"/></text:span><text:s/>-(Μερος Α') 1943-45 Δωδεκάνησος “τα σχέδιά μας για τα νησιά του Αιγαίου -(Μερος Β') Επιστολές <text:s/>Ρούσβελτ-Τζώρτσιλ “προγραμματισμός επιχειρήσεων Δωδεκανήσου” <text:s text:c="14"/>- (Μερος Γ') <text:s/>Σμύρνη 7 ημέρες <text:s/>με το όνειρο της απελευθέρωσης- <text:s/>Συνθηκολόγηση Ιταλίας <text:s text:c="28"/>- (Μερος Ε') Αντζιο <text:s text:c="38"/>- (Μερος ΣΤ') Η απελευθέρωση του Μουσολίνι <text:s text:c="52"/>–(Μερος Ζ') Η παράδοση των γερμανικών στρατευμάτων Δωδεκανήσου, <text:s/>Η απελευθέρωση της Σύμης <text:s text:c="60"/>-(Μέρος Η') Η παράδοση των γερμανικών στρατευμάτων, Η απελευθέρωση της Καλύμνου <text:s text:c="2"/></text:p>
          </table:table-cell>
          <table:table-cell table:style-name="ce183"/>
          <table:table-cell table:style-name="ce151" office:value-type="string">
            <text:p><text:span text:style-name="T9">175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1943 Οι επιχειρήσεις των Δωδεκανήσων (Β΄Παγκόσμιος Πόλεμος)</text:p>
          </table:table-cell>
          <table:table-cell table:style-name="ce178" office:value-type="string">
            <text:p>ΠΕΡΙΟΔΙΚΟ ΝΑΥΤΙΚΗ ΕΛΛΑΣ</text:p>
          </table:table-cell>
          <table:table-cell table:style-name="ce212" office:value-type="string">
            <text:p><text:s/>947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/>
          <table:table-cell table:style-name="ce98"/>
          <table:table-cell table:style-name="ce146" office:value-type="string">
            <text:p>Επετειακό αφιέρωμα 75 ετών το έπος του '40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3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8"/>
          <table:table-cell table:style-name="ce151" office:value-type="string">
            <text:p>1843-1985 Πρωθυπουργοί της Ελλάδος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6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8"/>
          <table:table-cell table:style-name="ce151" office:value-type="string">
            <text:p>Πάργα – <text:s/>η ιστορία της</text:p>
          </table:table-cell>
          <table:table-cell table:style-name="ce183"/>
          <table:table-cell table:style-name="ce151" office:value-type="string">
            <text:p><text:span text:style-name="T9">176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Chios liberated – Shipping continues upward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<text:span text:style-name="T13">2012</text:span><text:span text:style-name="T14"> (ετήσια έκδοση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98"/>
          <table:table-cell table:style-name="ce151" office:value-type="string">
            <text:p>Θωρηκτό Αβέρωφ</text:p>
          </table:table-cell>
          <table:table-cell table:style-name="ce178" office:value-type="string">
            <text:p>ΠΕΡΙΟΔΙΚΟ ΝΑΥΤΙΚΗ ΕΛΛΑΣ</text:p>
          </table:table-cell>
          <table:table-cell table:style-name="ce151" office:value-type="string">
            <text:p>972/<text:span text:style-name="T13">2014 <text:s text:c="4"/></text:span><text:s/>986/<text:span text:style-name="T13">2015</text:span> (Β' Μέρος)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Ο επιτοίχιος ξυλόγλυπτος διάκοσμος των ναυαρχικών διαμερισμάτων του Θ/Κ “Γ. ΑΒΕΡΩΦ”</text:p>
          </table:table-cell>
          <table:table-cell table:style-name="ce178"/>
          <table:table-cell table:style-name="ce151" office:value-type="string">
            <text:p>981/<text:span text:style-name="T13">2015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Ο ναύαρχος Οράτιος Νέλσον(1758-1805)</text:p>
          </table:table-cell>
          <table:table-cell table:style-name="ce178"/>
          <table:table-cell table:style-name="ce146" office:value-type="string">
            <text:p>982/<text:span text:style-name="T13">2015 <text:s/></text:span><text:span text:style-name="T14">(Α' Μέρος) <text:s text:c="2"/></text:span>983/<text:span text:style-name="T13">2015 <text:s/></text:span><text:span text:style-name="T14">(Β' Μέρος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8"/>
          <table:table-cell table:style-name="ce151" office:value-type="string">
            <text:p>Η Ναύπακτος μέσα από το χρόνο</text:p>
          </table:table-cell>
          <table:table-cell table:style-name="ce178"/>
          <table:table-cell table:style-name="ce146" office:value-type="string">
            <text:p>978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Αντιτορπιλικό ΠΙΝΔΟΣ (L-65) – Η δράση του κατά τον Β' Παγκόσμιο πόλεμο</text:p>
          </table:table-cell>
          <table:table-cell table:style-name="ce178"/>
          <table:table-cell table:style-name="ce154" office:value-type="string">
            <text:p>970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Αντιτορπιλικό “ΒΑΣΙΛΙΣΣΑ ΟΛΓΑ” (D-15) – Η ένδοξη ιστορία του στο Β' Παγκόσμιο πόλεμο</text:p>
          </table:table-cell>
          <table:table-cell table:style-name="ce178"/>
          <table:table-cell table:style-name="ce146" office:value-type="string">
            <text:p>952/<text:span text:style-name="T13">2013</text:span> <text:s text:c="2"/>959/<text:span text:style-name="T13">2013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8"/>
          <table:table-cell table:style-name="ce146" office:value-type="string">
            <text:p>Αντιτορπιλικό “ΒΕΛΟΣ”</text:p>
          </table:table-cell>
          <table:table-cell table:style-name="ce178"/>
          <table:table-cell table:style-name="ce146" office:value-type="string">
            <text:p>955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98"/>
          <table:table-cell table:style-name="ce146" office:value-type="string">
            <text:p>Με το ΑΒΕΡΩΦ προς την ελευθερία ( Η βίαιος απόπλους του θωρηκτού μας τη Μεγάλη Πέμπτη του 1941- Β΄Παγκόσμιος Πόλεμος)</text:p>
          </table:table-cell>
          <table:table-cell table:style-name="ce178"/>
          <table:table-cell table:style-name="ce146" office:value-type="string">
            <text:p>955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Ο “ΑΒΕΡΩΦ” έγινε 100 χρονών (παρουσιάζεται φωτογραφικό υλικό)</text:p>
          </table:table-cell>
          <table:table-cell table:style-name="ce178"/>
          <table:table-cell table:style-name="ce154" office:value-type="string">
            <text:p>938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<text:s/>Β΄Παγκόσμιος Πόλεμος – Η δράση των ελληνικών υποβρυχίων</text:p>
          </table:table-cell>
          <table:table-cell table:style-name="ce178"/>
          <table:table-cell table:style-name="ce146" office:value-type="string">
            <text:p>955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Η καθέλκυση του θωρακισμένου καταδρομικού Γ. ΑΒΕΡΩΦ</text:p>
          </table:table-cell>
          <table:table-cell table:style-name="ce178"/>
          <table:table-cell table:style-name="ce154" office:value-type="string">
            <text:p>894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Η βύθιση του καταδρομικού “ΕΛΛΗ” (Τορπίλη στην καρδιά των ελλήνων)</text:p>
          </table:table-cell>
          <table:table-cell table:style-name="ce178"/>
          <table:table-cell table:style-name="ce146" office:value-type="string">
            <text:p>958/<text:span text:style-name="T13">2013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Ο τορπιλισμός της “ΕΛΛΗΣ” (15η Αυγούστου 1940)</text:p>
          </table:table-cell>
          <table:table-cell table:style-name="ce178"/>
          <table:table-cell table:style-name="ce212" office:value-type="string">
            <text:p><text:s/>947/<text:span text:style-name="T13">2012 <text:s/></text:span><text:span text:style-name="T14">876/</text:span><text:span text:style-name="T13">2006 <text:s/></text:span><text:span text:style-name="T14">(Μέρος Β')</text:span><text:span text:style-name="T13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/>
          <table:table-cell table:style-name="ce98"/>
          <table:table-cell table:style-name="ce146" office:value-type="string">
            <text:p>Ο τορπιλισμός της “ΕΛΛΗΣ” 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146" office:value-type="string">
            <text:p>589/<text:span text:style-name="T13">2014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Ο ΝΤΕ ΒΕΚΚΙ αποκαλύπτει ποιός ετορπίλλισε την “ΕΛΛΗΝ”</text:p>
          </table:table-cell>
          <table:table-cell table:style-name="ce178" office:value-type="string">
            <text:p>ΠΕΡΙΟΔΙΚΟ ΝΑΥΤΙΚΗ ΕΛΛΑΣ</text:p>
          </table:table-cell>
          <table:table-cell table:style-name="ce151" office:value-type="string">
            <text:p><text:span text:style-name="T13"><text:s/></text:span><text:span text:style-name="T14">887/</text:span>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Ο Παπανικολής βυθίζει το ιταλικό FIRENZE</text:p>
          </table:table-cell>
          <table:table-cell table:style-name="ce178"/>
          <table:table-cell table:style-name="ce210" office:value-type="string">
            <text:p>891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YAMATO – Το άδοξο τέλος του μεγαλύτερου θωρηκτού</text:p>
          </table:table-cell>
          <table:table-cell table:style-name="ce178"/>
          <table:table-cell table:style-name="ce154" office:value-type="string">
            <text:p>913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Η συνθήκη Κιουτσούκ-Καϊναρτζή και η επίδρασή της στην ελληνική ναυτιλία</text:p>
          </table:table-cell>
          <table:table-cell table:style-name="ce178"/>
          <table:table-cell table:style-name="ce154" office:value-type="string">
            <text:p>969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98"/>
          <table:table-cell table:style-name="ce146" office:value-type="string">
            <text:p><text:span text:style-name="T8">Ναυτικοί αποκλεισμοί</text:span> (Ενα διαχρονικό μέσο εξαναγκασμού σε παράδοση του εχθρού – η παρεμπόδιση του απαραίτητου ανεφοδιασμού)</text:p>
          </table:table-cell>
          <table:table-cell table:style-name="ce178"/>
          <table:table-cell table:style-name="ce210" office:value-type="string">
            <text:p><text:span text:style-name="T16">997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/>
          <table:table-cell table:style-name="ce98"/>
          <table:table-cell table:style-name="ce146" office:value-type="string">
            <text:p>Ο ναυτικός αποκλεισμός σε μή διεθνή ένοπλη σύρραξη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88/<text:span text:style-name="T13">2014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98"/>
          <table:table-cell table:style-name="ce151" office:value-type="string">
            <text:p>Το ναυτικό των βυζαντινών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6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Η δράση του <text:s/>αρματαγωγού ΛΕΣΒΟΣ και των τορπιλάκατων Τ1 και Τ3</text:p>
          </table:table-cell>
          <table:table-cell table:style-name="ce178"/>
          <table:table-cell table:style-name="ce154" office:value-type="string">
            <text:p>957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Ο ναυτικός πολιτισμός των Ροδίων (Από τους αρχαίους μέχρι τους Ρωμαϊκούς χρόνους)</text:p>
          </table:table-cell>
          <table:table-cell table:style-name="ce178"/>
          <table:table-cell table:style-name="ce154" office:value-type="string">
            <text:p>957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Η συμβολή του Καστελλόριζου στην εμπορική ναυτιλία από τον 17ο έως τον 19ο αιώνα</text:p>
          </table:table-cell>
          <table:table-cell table:style-name="ce178"/>
          <table:table-cell table:style-name="ce146" office:value-type="string">
            <text:p>954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98"/>
          <table:table-cell table:style-name="ce146" office:value-type="string">
            <text:p>Η Ελλάδα και οι γείτονές της ( Συνθήκες/συμφωνίες που διέπουν/κατοχυρώνουν την ελληνική κυριαρχία ως προς την Τουρκία</text:p>
          </table:table-cell>
          <table:table-cell table:style-name="ce178"/>
          <table:table-cell table:style-name="ce146" office:value-type="string">
            <text:p>954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98"/>
          <table:table-cell table:style-name="ce151" office:value-type="string">
            <text:p>Ο πόλεμος της Ελλάδος 1940-1941</text:p>
          </table:table-cell>
          <table:table-cell table:style-name="ce178"/>
          <table:table-cell table:style-name="ce146" office:value-type="string">
            <text:p>949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98"/>
          <table:table-cell table:style-name="ce146" office:value-type="string">
            <text:p>28η Οκτωβρίου <text:s/>(69 χρόνια από το έπος '40 ) - Ο τύπος του μετώπου και οι απεσταλμένοι των εφημερίδων στον πόλεμο του '40 <text:s text:c="24"/></text:p>
          </table:table-cell>
          <table:table-cell table:style-name="ce178"/>
          <table:table-cell table:style-name="ce154" office:value-type="string">
            <text:p>913/<text:span text:style-name="T13">2009 </text:span><text:span text:style-name="T14">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ΜΝΗΜΟΝΙΟ σημαντικών ναυτικών γεγονότων από την ιστορία της πατρίδας μας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Βαλκανικοί πόλεμοι <text:s text:c="32"/>Οι πολιτικοστρατιωτικές διαστάσεις της ελληνικής ναυτικής δύναμης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/>
          <table:table-cell table:style-name="ce98"/>
          <table:table-cell table:style-name="ce146" office:value-type="string">
            <text:p>Βαλκανικοί πόλεμοι (1912-1913) <text:s/>- Ο στόλος του Αιγαίου <text:s/>(Η νικηφόρα πορεία του, στους Βαλκανικούς πολέμους , μέσα από επιστολές και ραδιοτηλεγραφήματα των πρωταγωνιστών) <text:s text:c="23"/></text:p>
          </table:table-cell>
          <table:table-cell table:style-name="ce178"/>
          <table:table-cell table:style-name="ce210" office:value-type="string">
            <text:p><text:span text:style-name="T16">904/</text:span><text:span text:style-name="T17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Η φρικτή ζωή των σκλάβων στις γαλέρες του 16ου αιώνα</text:p>
          </table:table-cell>
          <table:table-cell table:style-name="ce178"/>
          <table:table-cell table:style-name="ce154" office:value-type="string">
            <text:p>942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98"/>
          <table:table-cell table:style-name="ce146" office:value-type="string">
            <text:p>Ο εμπορικός στόλος του Καστελλόριζου (Από τον 18ο μέχρι τον 21ο αιώνα)</text:p>
          </table:table-cell>
          <table:table-cell table:style-name="ce178"/>
          <table:table-cell table:style-name="ce154" office:value-type="string">
            <text:p>946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Το ολοκαύτωμα των Ψαρών και η ελληνική απάντηση</text:p>
          </table:table-cell>
          <table:table-cell table:style-name="ce178"/>
          <table:table-cell table:style-name="ce146" office:value-type="string">
            <text:p>874/<text:span text:style-name="T13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98"/>
          <table:table-cell table:style-name="ce151" office:value-type="string">
            <text:p>Η ένωση των Ιονίων νήσων</text:p>
          </table:table-cell>
          <table:table-cell table:style-name="ce178"/>
          <table:table-cell table:style-name="ce154" office:value-type="string">
            <text:p>884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98"/>
          <table:table-cell table:style-name="ce151" office:value-type="string">
            <text:p>Πίνδος, η εποποιϊα της Αλβανίας</text:p>
          </table:table-cell>
          <table:table-cell table:style-name="ce178"/>
          <table:table-cell table:style-name="ce210" office:value-type="string">
            <text:p>889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98"/>
          <table:table-cell table:style-name="ce151" office:value-type="string">
            <text:p>Το ναυτικό των Μακεδόνων</text:p>
          </table:table-cell>
          <table:table-cell table:style-name="ce178"/>
          <table:table-cell table:style-name="ce210" office:value-type="string">
            <text:p><text:span text:style-name="T16">901/</text:span><text:span text:style-name="T17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8"/>
          <table:table-cell table:style-name="ce146" office:value-type="string">
            <text:p>Η Εμπορική μας Ναυτιλία (Ψαριανοί αειναύτες)</text:p>
          </table:table-cell>
          <table:table-cell table:style-name="ce178"/>
          <table:table-cell table:style-name="ce154" office:value-type="string">
            <text:p>928/<text:span text:style-name="T13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98"/>
          <table:table-cell table:style-name="ce151" office:value-type="string">
            <text:p>Η Κύπρος στον Αγώνα του 1821</text:p>
          </table:table-cell>
          <table:table-cell table:style-name="ce178"/>
          <table:table-cell table:style-name="ce154" office:value-type="string">
            <text:p>1001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98"/>
          <table:table-cell table:style-name="ce151" office:value-type="string">
            <text:p>Οι Εύζωνοι – παλιά και σήμερα</text:p>
          </table:table-cell>
          <table:table-cell table:style-name="ce178"/>
          <table:table-cell table:style-name="ce154" office:value-type="string">
            <text:p>1001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/>
          <table:table-cell table:style-name="ce98"/>
          <table:table-cell table:style-name="ce146" office:value-type="string">
            <text:p>Το Υγρό Πυρ και η χρήση του από το Βυζαντινό ναυτικό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0/<text:span text:style-name="T13">2014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12">
          <table:table-cell table:style-name="ce72"/>
          <table:table-cell table:style-name="ce98"/>
          <table:table-cell table:style-name="ce151"/>
          <table:table-cell table:style-name="ce200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139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40" office:value-type="string">
            <text:p>ΝΑΥΜΑΧΙΕΣ</text:p>
          </table:table-cell>
          <table:table-cell table:style-name="ce158" office:value-type="string">
            <text:p>Η Ναυμαχία της Λήμνου (5 Ιανουαρίου 1913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40/<text:span text:style-name="T13">2012</text:span> <text:s text:c="4"/>987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/>
          <table:table-cell table:style-name="ce139"/>
          <table:table-cell table:style-name="ce158" office:value-type="string">
            <text:p>Η Ναυμαχία της Σαλαμίνας (29 Σεπτεμβρίου 480 π.Χ.)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146" office:value-type="string">
            <text:p>596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Η Ναυμαχία της Σαλαμίνας (29 Σεπτεμβρίου 480 π.Χ.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48/<text:span text:style-name="T13">2012 <text:s text:c="3"/></text:span>971/<text:span text:style-name="T13">2014 </text:span><text:s text:c="4"/>983/<text:span text:style-name="T13">2015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Η Ναυμαχία της Σαλαμίνας (29 Σεπτεμβρίου 480 π.Χ.)</text:p>
          </table:table-cell>
          <table:table-cell table:style-name="ce178"/>
          <table:table-cell table:style-name="ce154" office:value-type="string">
            <text:p>971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Η Ναυμαχία της Σαλαμίνας (29 Σεπτεμβρίου 480 π.Χ.)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39"/>
          <table:table-cell table:style-name="ce158" office:value-type="string">
            <text:p>Η Ναυμαχία της Ναυπάκτου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2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39"/>
          <table:table-cell table:style-name="ce158" office:value-type="string">
            <text:p>Η Ναυμαχία του Ναβαρίνου</text:p>
          </table:table-cell>
          <table:table-cell table:style-name="ce178" office:value-type="string">
            <text:p>ΠΕΡΙΟΔΙΚΟ ΝΑΥΤΙΚΗ ΕΛΛΑΣ</text:p>
          </table:table-cell>
          <table:table-cell table:style-name="ce151" office:value-type="string">
            <text:p><text:span text:style-name="T9">984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Η Ναυμαχία του Ναβαρίνου</text:p>
          </table:table-cell>
          <table:table-cell table:style-name="ce178"/>
          <table:table-cell table:style-name="ce210" office:value-type="string">
            <text:p>889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/>
          <table:table-cell table:style-name="ce139"/>
          <table:table-cell table:style-name="ce158" office:value-type="string">
            <text:p>Η Ναυμαχία του Ναβαρίνου (Η συνεισφορά του ρωσικού στόλου και η ίδρυση του ελληνικού πολεμικού ναυτικού)</text:p>
          </table:table-cell>
          <table:table-cell table:style-name="ce178"/>
          <table:table-cell table:style-name="ce210" office:value-type="string">
            <text:p>891/<text:span text:style-name="T13">2007</text:span> (Μέρος Α') <text:s/>892/<text:span text:style-name="T13">2008 </text:span><text:span text:style-name="T14"><text:s/>(Μέρος Β'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39"/>
          <table:table-cell table:style-name="ce158" office:value-type="string">
            <text:p>Ναβαρίνο 1827 - Η μεγαλύτερη ναυμαχία του τέλους της εποχής των ιστιοφόρων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3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Η Ναυμαχία της Έλλης (3 Δεκεμβρίου 1912)</text:p>
          </table:table-cell>
          <table:table-cell table:style-name="ce178"/>
          <table:table-cell table:style-name="ce146" office:value-type="string">
            <text:p>974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39"/>
          <table:table-cell table:style-name="ce158" office:value-type="string">
            <text:p>Η Ναυμαχία της Έλλης και οι Τούρκοι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Η Ναυμαχία της Έλλης </text:p>
          </table:table-cell>
          <table:table-cell table:style-name="ce178"/>
          <table:table-cell table:style-name="ce210" office:value-type="string">
            <text:p><text:span text:style-name="T16">904/</text:span><text:span text:style-name="T17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39"/>
          <table:table-cell table:style-name="ce158" office:value-type="string">
            <text:p>Η Ναυμαχία στο Αρτεμίσιο (480 π.Χ.)</text:p>
          </table:table-cell>
          <table:table-cell table:style-name="ce178"/>
          <table:table-cell table:style-name="ce146" office:value-type="string">
            <text:p>974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Η Ναυμαχία των Πατρών</text:p>
          </table:table-cell>
          <table:table-cell table:style-name="ce178"/>
          <table:table-cell table:style-name="ce154" office:value-type="string">
            <text:p>971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Η Ναυμαχία της Πάτρας</text:p>
          </table:table-cell>
          <table:table-cell table:style-name="ce178"/>
          <table:table-cell table:style-name="ce154" office:value-type="string">
            <text:p>881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Η Ναυμαχία του Γέροντα (29 Αυγούστου 1824)</text:p>
          </table:table-cell>
          <table:table-cell table:style-name="ce178"/>
          <table:table-cell table:style-name="ce146" office:value-type="string">
            <text:p>958/<text:span text:style-name="T13">2013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39"/>
          <table:table-cell table:style-name="ce158" office:value-type="string">
            <text:p>Η Ναυμαχία του Γέροντα </text:p>
          </table:table-cell>
          <table:table-cell table:style-name="ce178"/>
          <table:table-cell table:style-name="ce146" office:value-type="string">
            <text:p>899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39"/>
          <table:table-cell table:style-name="ce158" office:value-type="string">
            <text:p>Η Ναυμαχία του Γέροντα (Ομιλία για την 185ην επέτειο της Ναυμαχίας- Κάλυμνος , Αύγουστος 2009)</text:p>
          </table:table-cell>
          <table:table-cell table:style-name="ce178"/>
          <table:table-cell table:style-name="ce154" office:value-type="string">
            <text:p>913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Η Ναυμαχία του Γέροντα – Από τον Αγώνα του 1821</text:p>
          </table:table-cell>
          <table:table-cell table:style-name="ce178"/>
          <table:table-cell table:style-name="ce154" office:value-type="string">
            <text:p>935/<text:span text:style-name="T13">2011</text:span> 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39"/>
          <table:table-cell table:style-name="ce158" office:value-type="string">
            <text:p>Η Ναυμαχία της Μεθώνης</text:p>
          </table:table-cell>
          <table:table-cell table:style-name="ce178"/>
          <table:table-cell table:style-name="ce146" office:value-type="string">
            <text:p>955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39"/>
          <table:table-cell table:style-name="ce158" office:value-type="string">
            <text:p>Η Ναυμαχία του Αργολικού</text:p>
          </table:table-cell>
          <table:table-cell table:style-name="ce178"/>
          <table:table-cell table:style-name="ce146" office:value-type="string">
            <text:p>948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Η Ναυμαχία της Ρόδου</text:p>
          </table:table-cell>
          <table:table-cell table:style-name="ce178"/>
          <table:table-cell table:style-name="ce154" office:value-type="string">
            <text:p>945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Η Ναυμαχία του Ματαπά</text:p>
          </table:table-cell>
          <table:table-cell table:style-name="ce178"/>
          <table:table-cell table:style-name="ce154" office:value-type="string">
            <text:p>869/<text:span text:style-name="T13">2006</text:span><text:span text:style-name="T14"> (Μέρος Α'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39"/>
          <table:table-cell table:style-name="ce158" office:value-type="string">
            <text:p>Υδραίοι πρόδρομοι και ναυμάχοι του '21 (Ιστορική και γενεολογική έρευνα 14ος-20ος αι.)</text:p>
          </table:table-cell>
          <table:table-cell table:style-name="ce178"/>
          <table:table-cell table:style-name="ce154" office:value-type="string">
            <text:p>869/<text:span text:style-name="T13">2006 </text:span><text:span text:style-name="T14">(Μέρος Α') 872/</text:span><text:span text:style-name="T13">2006</text:span><text:span text:style-name="T14"> 874</text:span><text:span text:style-name="T13">/2006</text:span><text:span text:style-name="T26"> 876/</text:span><text:span text:style-name="T13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Η Ναυμαχία των Σπετσών <text:s text:c="21"/>(8 Σεπτεμβρίου 1822)</text:p>
          </table:table-cell>
          <table:table-cell table:style-name="ce178"/>
          <table:table-cell table:style-name="ce146" office:value-type="string">
            <text:p>876/<text:span text:style-name="T13">2006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Η Ναυμαχία του Καφηρέα</text:p>
          </table:table-cell>
          <table:table-cell table:style-name="ce178"/>
          <table:table-cell table:style-name="ce154" office:value-type="string">
            <text:p>884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Η Ναυμαχία της Λήμνου</text:p>
          </table:table-cell>
          <table:table-cell table:style-name="ce178"/>
          <table:table-cell table:style-name="ce210" office:value-type="string">
            <text:p>880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39"/>
          <table:table-cell table:style-name="ce158" office:value-type="string">
            <text:p>Οι ναυμάχοι του Αιγαίου</text:p>
          </table:table-cell>
          <table:table-cell table:style-name="ce178"/>
          <table:table-cell table:style-name="ce210" office:value-type="string">
            <text:p>880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139"/>
          <table:table-cell table:style-name="ce158" office:value-type="string">
            <text:p>ΦΟΡΜΙΩΝ – Πώς ο “πατέρας¨ της ναυτικής τακτικής πρωταγωνίστησε στην ναυμαχία στο Ρίο 5ος αι. π.Χ.</text:p>
          </table:table-cell>
          <table:table-cell table:style-name="ce178"/>
          <table:table-cell table:style-name="ce210" office:value-type="string">
            <text:p>897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39"/>
          <table:table-cell table:style-name="ce158" office:value-type="string">
            <text:p>Αρματα 2008 – Αναβίωσε η ιστορική ναυμαχία των Σπετσών</text:p>
          </table:table-cell>
          <table:table-cell table:style-name="ce178"/>
          <table:table-cell table:style-name="ce210" office:value-type="string">
            <text:p><text:span text:style-name="T16">901/</text:span><text:span text:style-name="T17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6">
          <table:table-cell table:style-name="ce72"/>
          <table:table-cell table:style-name="ce139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5" office:value-type="string">
            <text:p><text:s text:c="12"/>ΛΙΜΑΝΙΑ <text:s text:c="15"/>(ΠΛΟΗΓΙΚΟΙ ΣΤΑΘΜΟΙ)</text:p>
          </table:table-cell>
          <table:table-cell table:style-name="ce72"/>
          <table:table-cell table:style-name="ce161" office:value-type="string">
            <text:p>ΑΦΙΕΡΩΜΑ : Ελληνικοί λιμένες</text:p>
          </table:table-cell>
          <table:table-cell table:style-name="ce182" office:value-type="string">
            <text:p>ΠΕΡΙΟΔΙΚΟ ΝΑΥΤΙΚΑ ΧΡΟΝΙΚΑ</text:p>
          </table:table-cell>
          <table:table-cell table:style-name="ce161" office:value-type="string">
            <text:p>122/<text:span text:style-name="T20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81"/>
          <table:table-cell table:style-name="ce72"/>
          <table:table-cell table:style-name="ce160" office:value-type="string">
            <text:p>Η σημασία της Ιόνιας Οδού για το λιμενικό σύστημα της <text:s/>Δ. Ελλάδας</text:p>
          </table:table-cell>
          <table:table-cell table:style-name="ce182"/>
          <table:table-cell table:style-name="ce215" office:value-type="string">
            <text:p>194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80"/>
          <table:table-cell table:style-name="ce188" office:value-type="string">
            <text:p>ΠΕΡΙΟΔΙΚΟ SHIPPING</text:p>
          </table:table-cell>
          <table:table-cell table:style-name="ce154" office:value-type="string">
            <text:p>490/<text:span text:style-name="T13">2005</text:span> <text:s/>423/<text:span text:style-name="T13">2006 <text:s/></text:span>428/<text:span text:style-name="T13">2007 <text:s/></text:span>439/<text:span text:style-name="T13">2008</text:span> <text:s/>492,496/<text:span text:style-name="T13">2013</text:span> <text:s/>532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3" office:value-type="string">
            <text:p>Η νέα λιμενική μεταρρύθμιση και οι ιδιωτικές επενδύσεις στα λιμάνια: προκλήσεις, προβλήματα και προοπτικές</text:p>
          </table:table-cell>
          <table:table-cell table:style-name="ce188"/>
          <table:table-cell table:style-name="ce210" office:value-type="string">
            <text:p><text:span text:style-name="T16">496/</text:span><text:span text:style-name="T17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57" office:value-type="string">
            <text:p>Ναυτικός Όμιλος Ελλάδος</text:p>
          </table:table-cell>
          <table:table-cell table:style-name="ce188"/>
          <table:table-cell table:style-name="ce210" office:value-type="string">
            <text:p><text:span text:style-name="T16">534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80"/>
          <table:table-cell table:style-name="ce180" office:value-type="string">
            <text:p>ΠΕΡΙΟΔΙΚΟ ELNAVI</text:p>
          </table:table-cell>
          <table:table-cell table:style-name="ce158" office:value-type="string">
            <text:p><text:span text:style-name="T9">406</text:span><text:span text:style-name="T15">/2007</text:span><text:span text:style-name="T9"> <text:s text:c="3"/>420/</text:span><text:span text:style-name="T15">2008</text:span><text:span text:style-name="T9"> <text:s text:c="6"/>505, 514 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3" office:value-type="string">
            <text:p>Τα βασικά συμπεράσματα πρόσφατης έκθεσης της ΠΕΠΕΝ <text:s text:c="26"/>(Ποιά προβλήματα αποκαλύπτει αυτοψία σε 77 λιμάνια της χώρας</text:p>
          </table:table-cell>
          <table:table-cell table:style-name="ce190" office:value-type="string">
            <text:p>ΠΕΡΙΟΔΙΚΟ ΠΛΟΙΑΡΧΙΚΗ ΗΧΩ</text:p>
          </table:table-cell>
          <table:table-cell table:style-name="ce210" office:value-type="string">
            <text:p><text:span text:style-name="T16">451/</text:span><text:span text:style-name="T17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ΠΑΝΟΡΜΟΣ (Το ασφαλές λιμάνι της Προποντίδας – Θάλασσα του Μαρμαρά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88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Η ιστορία των ερευνών του ναυστάθμού της Ζέα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88/<text:span text:style-name="T13">2016 <text:s text:c="2"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 table:number-columns-repeated="2"/>
          <table:table-cell table:style-name="ce157" office:value-type="string">
            <text:p>Μαρίνα Ζέας</text:p>
          </table:table-cell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3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Κυκλοφοριακή συμφόρηση στα λιμάνια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20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ΟΡΓΑΝΩΣΗ ΚΑΙ ΔΙΟΙΚΗΣΗ ΛΙΜΕΝΩΝ</text:p>
          </table:table-cell>
          <table:table-cell table:style-name="ce172" office:value-type="string">
            <text:p>Η αξιοποίηση των λιμενικών υποδομών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881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58" office:value-type="string">
            <text:p>Το μέλλον των ελληνικών λιμένων</text:p>
          </table:table-cell>
          <table:table-cell table:style-name="ce178"/>
          <table:table-cell table:style-name="ce210" office:value-type="string">
            <text:p>896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ΛΙΜΕΝΙΚΟ ΣΩΜΑ <text:s/>(HELLENIC COAST QUARD)</text:p>
          </table:table-cell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Ο. Λ. Π. (ΟΡΓΑΝΙΣΜΟΣ ΛΙΜΕΝΟΣ ΠΕΙΡΑΙΩΣ)</text:p>
          </table:table-cell>
          <table:table-cell table:style-name="ce80"/>
          <table:table-cell table:style-name="ce188" office:value-type="string">
            <text:p>ΠΕΡΙΟΔΙΚΟ SHIPPING</text:p>
          </table:table-cell>
          <table:table-cell table:style-name="ce210" office:value-type="string">
            <text:p><text:span text:style-name="T16">527/</text:span><text:span text:style-name="T17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53" office:value-type="string">
            <text:p>Υπογραφή συμφωνίας μεταξύ Ο.Λ.Π. &amp; COSCO</text:p>
          </table:table-cell>
          <table:table-cell table:style-name="ce185" office:value-type="string">
            <text:p>ΠΕΡΙΟΔΙΚΟ <text:s text:c="3"/>ΑΡΓΩ</text:p>
          </table:table-cell>
          <table:table-cell table:style-name="ce151" office:value-type="string">
            <text:p>491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81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Ο. Λ. Θ. <text:s text:c="5"/>(ΟΡΓΑΝΙΣΜΟΣ ΛΙΜΕΝΟΣ ΘΕΣΣΑΛΟΝΙΚΗΣ)</text:p>
          </table:table-cell>
          <table:table-cell table:style-name="ce80"/>
          <table:table-cell table:style-name="ce188" office:value-type="string">
            <text:p>ΠΕΡΙΟΔΙΚΟ SHIPPING</text:p>
          </table:table-cell>
          <table:table-cell table:style-name="ce210" office:value-type="string">
            <text:p>490/<text:span text:style-name="T20">2005 <text:s/></text:span><text:s/>495/<text:span text:style-name="T20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41"/>
          <table:table-cell table:style-name="ce157" office:value-type="string">
            <text:p>Κεντρικό λιμεναρχείο Θεσσαλονίκης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9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3" office:value-type="string">
            <text:p>ΠΛΟΗΓΙΚΟΙ ΣΤΑΘΜΟΙ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/>
          <table:table-cell table:style-name="ce76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Default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5" office:value-type="string">
            <text:p>ΛΙΜΝΕΣ - <text:s/>ΠΟΤΑΜΙΑ – ΚΟΛΠΟΙ – ΔΙΩΡΥΓΕΣ</text:p>
          </table:table-cell>
          <table:table-cell table:style-name="ce7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ΛΙΜΝΕΣ – ΛΙΜΝΟΘΑΛΑΣΣΕΣ ΚΑΙ ΕΣΩΤΕΡΙΚΑ ΥΔΑΤΑ</text:p>
          </table:table-cell>
          <table:table-cell table:style-name="ce80"/>
          <table:table-cell table:style-name="ce74"/>
          <table:table-cell table:style-name="ce199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03" office:value-type="string">
            <text:p>ΠΟΤΑΜΙΑ</text:p>
          </table:table-cell>
          <table:table-cell table:style-name="ce157" office:value-type="string">
            <text:p>Εύηνος, το ποτάμι της Αιτωλίας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66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57" office:value-type="string">
            <text:p>Το πέρασμα του Ρήνου</text:p>
          </table:table-cell>
          <table:table-cell table:style-name="ce178"/>
          <table:table-cell table:style-name="ce210" office:value-type="string">
            <text:p>889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ΚΟΛΠΟΙ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<text:s text:c="15"/>ΔΙΩΡΥΓΕΣ <text:s text:c="17"/>(ΠΑΝΑΜΑ – ΣΟΥΕΖ)</text:p>
          </table:table-cell>
          <table:table-cell table:style-name="ce153" office:value-type="string">
            <text:p>Η διώρυγα του Παναμά θα διαιρέσει τη ναυτιλία της Αμερικής ;</text:p>
          </table:table-cell>
          <table:table-cell table:style-name="ce182" office:value-type="string">
            <text:p>ΠΕΡΙΟΔΙΚΟ ΝΑΥΤΙΚΑ ΧΡΟΝΙΚΑ</text:p>
          </table:table-cell>
          <table:table-cell table:style-name="ce151" office:value-type="string">
            <text:p><text:span text:style-name="T9">192</text:span><text:span text:style-name="T15">/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3" office:value-type="string">
            <text:p>Η διώρυγα του Παναμά 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881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<text:s/>ΔΙΩΡΥΓΕΣ ΣΤΟΝ ΚΟΣΜΟ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7" office:value-type="string">
            <text:p>Ο Ισθμός της Κορίνθου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6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3" office:value-type="string">
            <text:p>Ο Ισθμός και η διώρυγα της Κορίνθου (Η σύνδεση Σαρωνικού και Κορινθιακού κόλπου στην πορεία των αιώνων)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969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Ο Ισθμός της Κορίνθου και ο αρχαίος “Διολκός”</text:p>
          </table:table-cell>
          <table:table-cell table:style-name="ce178"/>
          <table:table-cell table:style-name="ce154" office:value-type="string">
            <text:p>909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Η υψηλότερη θαλασσοκλίμακα (Διώρυγα του Αγίου Λαυρεντίου)</text:p>
          </table:table-cell>
          <table:table-cell table:style-name="ce178"/>
          <table:table-cell table:style-name="ce154" office:value-type="string">
            <text:p>1001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Τα στενά των Δαρδανελίων και του Βοσπόρου: Μια διαφορετική προσέγγιση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8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6">
          <table:table-cell table:style-name="ce72" table:number-columns-repeated="2"/>
          <table:table-cell table:style-name="ce157"/>
          <table:table-cell table:style-name="ce200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ΜΕΓΑΛΕΣ ΓΕΦΥΡΕΣ ΣΤΟΝ ΚΟΣΜΟ</text:p>
          </table:table-cell>
          <table:table-cell table:style-name="ce157" office:value-type="string">
            <text:p>Οι πιό μεγάλες γέφυρες του κόσμου</text:p>
          </table:table-cell>
          <table:table-cell table:style-name="ce178" office:value-type="string">
            <text:p>ΠΕΡΙΟΔΙΚΟ ΝΑΥΤΙΚΗ ΕΛΛΑΣ</text:p>
          </table:table-cell>
          <table:table-cell table:style-name="ce151" office:value-type="string">
            <text:p><text:s text:c="2"/>997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ΠΟΡΘΜΟΙ</text:p>
          </table:table-cell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94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8" office:value-type="string">
            <text:p>ΠΟΛΙΚΗ ΝΑΥΤΙΛΙΑ</text:p>
          </table:table-cell>
          <table:table-cell table:style-name="ce7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91"/>
          <table:table-cell table:style-name="ce72"/>
          <table:table-cell table:style-name="ce153" office:value-type="string">
            <text:p>Πολική ναυσιπλοϊα – Η νέα πρόλκηση στην εφοδιαστική αλυσίδα</text:p>
          </table:table-cell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3/</text:span><text:span text:style-name="T15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91"/>
          <table:table-cell table:style-name="ce72"/>
          <table:table-cell table:style-name="ce153" office:value-type="string">
            <text:p>Ναυτιλία στους Πόλου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9/<text:span text:style-name="T13">2017</text:span> <text:s/>(Μέρος Α') <text:s text:c="3"/>1000/<text:span text:style-name="T13">2017 <text:s/></text:span><text:s/>(Μέρος Β') <text:s text:c="2"/>1001/<text:span text:style-name="T13">2017</text:span> (Μέρος Γ')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91"/>
          <table:table-cell table:style-name="ce7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ΝΑΥΣΙΠΛΟΪΑ ΣΕ ΥΨΗΛΑ ΠΛΑΤΗ – ΠΑΓΟΒΟΥΝΑ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7" office:value-type="string">
            <text:p>Πάγοι και παγόβουν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6/<text:span text:style-name="T13">2016 </text:span>(Α' Μέρος) <text:s text:c="4"/>997/<text:span text:style-name="T13">2016 </text:span>(Β' Μέρος) <text:s text:c="3"/>998/<text:span text:style-name="T13">2016 </text:span>(Γ' Μέρος) 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22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07" office:value-type="string">
            <text:p>ΑΡΚΤΙΚΗ – ΑΝΤΑΡΚΤΙΚΗ</text:p>
          </table:table-cell>
          <table:table-cell table:style-name="ce157" office:value-type="string">
            <text:p>Ναυτιλία στους Πόλου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9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7" office:value-type="string">
            <text:p>Βόρειος Πολικός Κύκλος</text:p>
          </table:table-cell>
          <table:table-cell table:style-name="ce178"/>
          <table:table-cell table:style-name="ce146" office:value-type="string">
            <text:p>954/<text:span text:style-name="T13">2013</text:span><text:span text:style-name="T14"> (Α' Μέρος)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57" office:value-type="string">
            <text:p>Νότιος Πολικός Κύκλος</text:p>
          </table:table-cell>
          <table:table-cell table:style-name="ce178"/>
          <table:table-cell table:style-name="ce154" office:value-type="string">
            <text:p>943/<text:span text:style-name="T13">2012</text:span> <text:s/>945/<text:span text:style-name="T13">2012 <text:s/></text:span><text:span text:style-name="T14">946/</text:span>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Νότιος Πόλος – Ανταρκτική (Θαλασσινές περιπλανήσεις)</text:p>
          </table:table-cell>
          <table:table-cell table:style-name="ce178"/>
          <table:table-cell table:style-name="ce210" office:value-type="string">
            <text:p>890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2">
          <table:table-cell table:style-name="ce72"/>
          <table:table-cell table:style-name="ce103" office:value-type="string">
            <text:p>ΘΑΛΑΣΣΙΕΣ ΓΕΩΓΡΑΦΙΚΕΣ ΠΕΡΙΟΧΕΣ ΝΑΥΤΙΛΙΑΣ <text:s/>(ΙΟΝΙΟ, ΧΙΟΣ, ΝΗΣΙΩΤΙΚΗ ΕΛΛΑΔΑ,ΤΡΙΓΩΝΟ ΤΩΝ ΒΕΡΜΟΥΔΩΝ, Κ.Λ.Π.)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5" office:value-type="string">
            <text:p>ΘΑΛΑΣΣΙΕΣ ΓΕΩΓΡΑΦΙΚΕΣ ΠΕΡΙΟΧΕΣ ΝΑΥΤΙΛΙΑΣ</text:p>
          </table:table-cell>
          <table:table-cell table:style-name="ce72"/>
          <table:table-cell table:style-name="ce90"/>
          <table:table-cell table:style-name="ce72" table:number-columns-repeated="951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42"/>
          <table:table-cell table:style-name="ce159" office:value-type="string">
            <text:p>ΑΦΙΕΡΩΜΑ : Κίνα</text:p>
          </table:table-cell>
          <table:table-cell table:style-name="ce182" office:value-type="string">
            <text:p>ΠΕΡΙΟΔΙΚΟ ΝΑΥΤΙΚΑ ΧΡΟΝΙΚΑ</text:p>
          </table:table-cell>
          <table:table-cell table:style-name="ce161" office:value-type="string">
            <text:p>155/2012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/>
          <table:table-cell table:style-name="ce143"/>
          <table:table-cell table:style-name="ce159" office:value-type="string">
            <text:p>Η Κίνα σήμερα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61/</text:span><text:span text:style-name="T15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4">
          <table:table-cell table:style-name="ce72"/>
          <table:table-cell table:style-name="ce143"/>
          <table:table-cell table:style-name="ce160" office:value-type="string">
            <text:p>Η ιστορία της Κίνας <text:s text:c="38"/>- Η Κίνα σήμερα <text:s text:c="44"/>-Τα σημερινά πρόσωπα της Κίνας <text:s text:c="10"/>-Η Κίνα και ο κόσμος</text:p>
          </table:table-cell>
          <table:table-cell table:style-name="ce183"/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Ο Αραβικός κόσμος (Υεμένη, Παλαιστίνη, Συρία, Σαουδική Αραβία, Λιβύη, Τυνησία, Αίγυπτος)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2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8" office:value-type="string">
            <text:p>Ινδονησία – Χαβάη</text:p>
          </table:table-cell>
          <table:table-cell table:style-name="ce183"/>
          <table:table-cell table:style-name="ce151" office:value-type="string">
            <text:p><text:span text:style-name="T9">168/</text:span><text:span text:style-name="T15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Η Βόρειος Αμερική κατά την περίοδο 1830-1900</text:p>
          </table:table-cell>
          <table:table-cell table:style-name="ce183"/>
          <table:table-cell table:style-name="ce151" office:value-type="string">
            <text:p><text:span text:style-name="T9">161/</text:span><text:span text:style-name="T15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8" office:value-type="string">
            <text:p>Οταν η Ιαπωνία ήταν ένα μυστικό</text:p>
          </table:table-cell>
          <table:table-cell table:style-name="ce183"/>
          <table:table-cell table:style-name="ce151" office:value-type="string">
            <text:p><text:span text:style-name="T9">173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Βραζιλία – ο επερχόμενος πετρελαιοκολοσσός</text:p>
          </table:table-cell>
          <table:table-cell table:style-name="ce183"/>
          <table:table-cell table:style-name="ce151" office:value-type="string">
            <text:p><text:span text:style-name="T9">173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Η Ευρώπη την εποχή των Σταυροφοριών</text:p>
          </table:table-cell>
          <table:table-cell table:style-name="ce183"/>
          <table:table-cell table:style-name="ce151" office:value-type="string">
            <text:p><text:span text:style-name="T9">160/</text:span><text:span text:style-name="T15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8" office:value-type="string">
            <text:p>Δαμασκός <text:s/>(την εποχή του Μεσαίωνα και του Χαλιφάτου)</text:p>
          </table:table-cell>
          <table:table-cell table:style-name="ce183"/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8" office:value-type="string">
            <text:p>Νότια Αμερική (Περού , Βολιβία ,Χιλή)</text:p>
          </table:table-cell>
          <table:table-cell table:style-name="ce183"/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8" office:value-type="string">
            <text:p>Μασσαλία – εκεί που σμίγουν οι λαοί</text:p>
          </table:table-cell>
          <table:table-cell table:style-name="ce183"/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Ιράν (ρεπορτάζ του ερευνητή ακραίων δύσκολα προσβάσημων ορεινών περιοχών <text:s/>Βάσσι Κουτσάφτη)</text:p>
          </table:table-cell>
          <table:table-cell table:style-name="ce183"/>
          <table:table-cell table:style-name="ce151" office:value-type="string">
            <text:p><text:span text:style-name="T9">175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Ινδία – Κίνα (Δύο διαφορετικά οικονομικά μοντέλα) <text:s text:c="28"/>-Πως αναμετρούνται οι γίγαντες</text:p>
          </table:table-cell>
          <table:table-cell table:style-name="ce183"/>
          <table:table-cell table:style-name="ce151" office:value-type="string">
            <text:p><text:span text:style-name="T9">175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8" office:value-type="string">
            <text:p>Γεωπολιτική αξία και ασφάλεια Ιονίου πελάγους υπό το πρίσμα των σύγχρονων εξελίξεων</text:p>
          </table:table-cell>
          <table:table-cell table:style-name="ce183"/>
          <table:table-cell table:style-name="ce151" office:value-type="string">
            <text:p><text:span text:style-name="T9">175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8" office:value-type="string">
            <text:p>Αφρική, κάτω από έναν λαμπρό ήλιο, η εντυπωσιακή ανάπτυξη της αφρικανικής ηπείρου φαίνεται ότι θα συνεχισθεί</text:p>
          </table:table-cell>
          <table:table-cell table:style-name="ce183"/>
          <table:table-cell table:style-name="ce151" office:value-type="string">
            <text:p><text:span text:style-name="T9">175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4">
          <table:table-cell table:style-name="ce72" table:number-columns-repeated="2"/>
          <table:table-cell table:style-name="ce160" office:value-type="string">
            <text:p>ΑΦΙΕΡΩΜΑ : Σύρος <text:s text:c="25"/>(Λιμάνι, λιμεναρχείο, νηολόγια, Ακαδημία Εμπορικού Ναυτικού Πλοιάρχων)</text:p>
          </table:table-cell>
          <table:table-cell table:style-name="ce193" office:value-type="string">
            <text:p>ΠΕΡΙΟΔΙΚΟ ΛΙΜΕΝΙΚΗ ΡΟΤΑ</text:p>
          </table:table-cell>
          <table:table-cell table:style-name="ce151" office:value-type="string">
            <text:p><text:span text:style-name="T9">10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60" office:value-type="string">
            <text:p>ΑΦΙΕΡΩΜΑ : Σύρος <text:s text:c="24"/></text:p>
          </table:table-cell>
          <table:table-cell table:style-name="ce178" office:value-type="string">
            <text:p>ΠΕΡΙΟΔΙΚΟ ΝΑΥΤΙΚΗ ΕΛΛΑΣ</text:p>
          </table:table-cell>
          <table:table-cell table:style-name="ce154" office:value-type="string">
            <text:p>884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60" office:value-type="string">
            <text:p>ΑΦΙΕΡΩΜΑ : Καστελόριζο <text:s text:c="24"/></text:p>
          </table:table-cell>
          <table:table-cell table:style-name="ce178"/>
          <table:table-cell table:style-name="ce210" office:value-type="string">
            <text:p>886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60" office:value-type="string">
            <text:p>ΑΦΙΕΡΩΜΑ : Σίφνος <text:s text:c="24"/></text:p>
          </table:table-cell>
          <table:table-cell table:style-name="ce178"/>
          <table:table-cell table:style-name="ce210" office:value-type="string">
            <text:p>890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60" office:value-type="string">
            <text:p>ΑΦΙΕΡΩΜΑ : Τήνος <text:s text:c="24"/></text:p>
          </table:table-cell>
          <table:table-cell table:style-name="ce178"/>
          <table:table-cell table:style-name="ce210" office:value-type="string">
            <text:p>893/<text:span text:style-name="T13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60" office:value-type="string">
            <text:p>Γαλαξίδι – ένας αρχοντικός ναυτότοπος</text:p>
          </table:table-cell>
          <table:table-cell table:style-name="ce178"/>
          <table:table-cell table:style-name="ce154" office:value-type="string">
            <text:p>1001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73" office:value-type="string">
            <text:p>Σύμη, η αρχόντισσα του Αιγαίου</text:p>
          </table:table-cell>
          <table:table-cell table:style-name="ce178"/>
          <table:table-cell table:style-name="ce146" office:value-type="string">
            <text:p>982/<text:span text:style-name="T13">2015 <text:s/>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73" office:value-type="string">
            <text:p>Σάος, Μελίτη, πατρίδα της Νίκης, ψηλή Θράκη, <text:span text:style-name="T8">Σαμοθράκη</text:span></text:p>
          </table:table-cell>
          <table:table-cell table:style-name="ce178"/>
          <table:table-cell table:style-name="ce154" office:value-type="string">
            <text:p>970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73" office:value-type="string">
            <text:p>Καλαμάτα (Η νύμφη του Μεσσηνιακού)</text:p>
          </table:table-cell>
          <table:table-cell table:style-name="ce178"/>
          <table:table-cell table:style-name="ce146" office:value-type="string">
            <text:p>969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73" office:value-type="string">
            <text:p>Ανδρος (Σύγχρονος ελληνικός εφοπλισμός και πνευματική προσφορά</text:p>
          </table:table-cell>
          <table:table-cell table:style-name="ce178"/>
          <table:table-cell table:style-name="ce146" office:value-type="string">
            <text:p>968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73" office:value-type="string">
            <text:p>Η Ψηττάλεια, ο λόφος του Προφ. Ηλία Καστέλλας (1940-44)</text:p>
          </table:table-cell>
          <table:table-cell table:style-name="ce178"/>
          <table:table-cell table:style-name="ce146" office:value-type="string">
            <text:p>968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3">
          <table:table-cell table:style-name="ce72" table:number-columns-repeated="2"/>
          <table:table-cell table:style-name="ce173" office:value-type="string">
            <text:p>Προβλήματα ακατοίκητων , μικρών και χθαμαλών νησιών/ Νησαίων εδαφών και η περίπτωση της Ελλάδος</text:p>
          </table:table-cell>
          <table:table-cell table:style-name="ce178"/>
          <table:table-cell table:style-name="ce146" office:value-type="string">
            <text:p><text:span text:style-name="T14">1000/</text:span>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73" office:value-type="string">
            <text:p>Τα ναυτικά μνημεία στο λιμάνι της Λισαβόνας</text:p>
          </table:table-cell>
          <table:table-cell table:style-name="ce178"/>
          <table:table-cell table:style-name="ce146" office:value-type="string">
            <text:p>958/<text:span text:style-name="T13">2013</text:span> <text:s/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73" office:value-type="string">
            <text:p>Αξιοθέατα του Καστελλόριζου</text:p>
          </table:table-cell>
          <table:table-cell table:style-name="ce178"/>
          <table:table-cell table:style-name="ce146" office:value-type="string">
            <text:p>955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4">
          <table:table-cell table:style-name="ce72" table:number-columns-repeated="2"/>
          <table:table-cell table:style-name="ce173" office:value-type="string">
            <text:p>Αγονη γραμμή <text:s/>(Ενα αρχαιολογικό ταξίδι στο Καστελόριζο, στη Σύμη, στη Χάλκη, στην Τήλο και τη Νίσυρο, από το Μουσείο Κυκλαδικής Τέχνης</text:p>
          </table:table-cell>
          <table:table-cell table:style-name="ce178"/>
          <table:table-cell table:style-name="ce154" office:value-type="string">
            <text:p>942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73" office:value-type="string">
            <text:p>Ρόδος: Νομοθέτρια της Ναυτιλίας και παιδευτήριον της Μεσογείου</text:p>
          </table:table-cell>
          <table:table-cell table:style-name="ce178"/>
          <table:table-cell table:style-name="ce154" office:value-type="string">
            <text:p>943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73" office:value-type="string">
            <text:p>Δέσποινα Αχλαδιώτη – Η κυρά της Ρω</text:p>
          </table:table-cell>
          <table:table-cell table:style-name="ce178"/>
          <table:table-cell table:style-name="ce212" office:value-type="string">
            <text:p><text:s/>947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73" office:value-type="string">
            <text:p>Δέσποινα Αχλαδιώτη – Μια γυναίκα σύμβολο “Η κυρά της Ρω”</text:p>
          </table:table-cell>
          <table:table-cell table:style-name="ce178"/>
          <table:table-cell table:style-name="ce210" office:value-type="string">
            <text:p>886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73" office:value-type="string">
            <text:p>“Κυρά της Ρω” <text:s/>(Δέσποινα Αχλαδιώτου) </text:p>
          </table:table-cell>
          <table:table-cell table:style-name="ce178"/>
          <table:table-cell table:style-name="ce210" office:value-type="string">
            <text:p>890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73" office:value-type="string">
            <text:p>Ψάχνοντας για την Ατλαντίδα</text:p>
          </table:table-cell>
          <table:table-cell table:style-name="ce178"/>
          <table:table-cell table:style-name="ce154" office:value-type="string">
            <text:p>869/<text:span text:style-name="T13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73" office:value-type="string">
            <text:p>Το αρχιπέλαγος των Κανάριων νήσων</text:p>
          </table:table-cell>
          <table:table-cell table:style-name="ce178"/>
          <table:table-cell table:style-name="ce154" office:value-type="string">
            <text:p>910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73" office:value-type="string">
            <text:p>Διαπλέοντας τις Ηράκλειες Στήλες (Ταγγέρη ή Tangier)</text:p>
          </table:table-cell>
          <table:table-cell table:style-name="ce178"/>
          <table:table-cell table:style-name="ce154" office:value-type="string">
            <text:p>913/<text:span text:style-name="T13">2009 </text:span><text:span text:style-name="T14"><text:s/>(Μέρος A')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0">
          <table:table-cell table:style-name="ce72" table:number-columns-repeated="2"/>
          <table:table-cell table:style-name="ce173" office:value-type="string">
            <text:p>Πλωτές νήσοι, τα Στροφάδια ή οι Στροφάδες</text:p>
          </table:table-cell>
          <table:table-cell table:style-name="ce178"/>
          <table:table-cell table:style-name="ce146" office:value-type="string">
            <text:p>912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3">
          <table:table-cell table:style-name="ce72" table:number-columns-repeated="2"/>
          <table:table-cell table:style-name="ce173" office:value-type="string">
            <text:p>Ερέτρια και Ιστιαία- Η τάξη των αειναυτών στην Εύβοια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2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3">
          <table:table-cell table:style-name="ce72" table:number-columns-repeated="2"/>
          <table:table-cell table:style-name="ce173" office:value-type="string">
            <text:p>Θαλάσσιοι δρόμοι – Μετάδοση και ανταλλαγή πολιτιστικών αγαθών – Χαλκίδα, Β. Εύβοια, Σκύρος</text:p>
          </table:table-cell>
          <table:table-cell table:style-name="ce187"/>
          <table:table-cell table:style-name="ce210" office:value-type="string">
            <text:p>587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3">
          <table:table-cell table:style-name="ce72" table:number-columns-repeated="2"/>
          <table:table-cell table:style-name="ce173"/>
          <table:table-cell table:style-name="ce179"/>
          <table:table-cell table:style-name="ce154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03" office:value-type="string">
            <text:p>ΝΗΣΙΟΛΟΓΙΑ</text:p>
          </table:table-cell>
          <table:table-cell table:style-name="ce173" office:value-type="string">
            <text:p>Εισαγωγή στην νησιολογί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69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3">
          <table:table-cell table:style-name="ce72" table:number-columns-repeated="2"/>
          <table:table-cell table:style-name="ce173"/>
          <table:table-cell table:style-name="ce196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4">
          <table:table-cell table:style-name="ce72" table:number-columns-repeated="2"/>
          <table:table-cell table:style-name="ce90"/>
          <table:table-cell table:style-name="ce200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5" office:value-type="string">
            <text:p>ΠΕΡΙΒΑΛΛΟΝ</text:p>
          </table:table-cell>
          <table:table-cell table:style-name="ce103" office:value-type="string">
            <text:p>ΝΕΡΟ</text:p>
          </table:table-cell>
          <table:table-cell table:style-name="ce153" office:value-type="string">
            <text:p>Αντιμετωπίζοντας την κρίση του πόσιμου νερού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3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94"/>
          <table:table-cell table:style-name="ce72"/>
          <table:table-cell table:style-name="ce157" office:value-type="string">
            <text:p>Νερό</text:p>
          </table:table-cell>
          <table:table-cell table:style-name="ce183"/>
          <table:table-cell table:style-name="ce151" office:value-type="string">
            <text:p><text:span text:style-name="T9">160/</text:span><text:span text:style-name="T15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94"/>
          <table:table-cell table:style-name="ce72"/>
          <table:table-cell table:style-name="ce153" office:value-type="string">
            <text:p>Αντλώντας απολιθωματικό νερό της εποχής των παγετώνων <text:s text:c="24"/>(Ο αγωγός των ονείρων του Καντάφη)</text:p>
          </table:table-cell>
          <table:table-cell table:style-name="ce183"/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94"/>
          <table:table-cell table:style-name="ce72"/>
          <table:table-cell table:style-name="ce174" office:value-type="string">
            <text:p><text:span text:style-name="T12">Ακόρεστη δίψα <text:s text:c="3"/></text:span><text:s text:c="34"/><text:span text:style-name="T12"><text:s/>(Ενας συνεχώς εντονοποιούμενος αναταγωνισμός μεταξύ Ινδίας, Πακιστάν και Κίνας, απειλεί την ειρήνη στην νότια Ασία)</text:span></text:p>
          </table:table-cell>
          <table:table-cell table:style-name="ce183"/>
          <table:table-cell table:style-name="ce151" office:value-type="string">
            <text:p><text:span text:style-name="T9">175/</text:span><text:span text:style-name="T15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2">
          <table:table-cell table:style-name="ce94"/>
          <table:table-cell table:style-name="ce72"/>
          <table:table-cell table:style-name="ce80"/>
          <table:table-cell table:style-name="ce205"/>
          <table:table-cell table:style-name="ce151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6"/>
          <table:table-cell table:style-name="ce7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5" office:value-type="string">
            <text:p>ΝΑΥΤΙΛΙΑ ΚΑΙ ΘΑΛΑΣΣΙΟ ΠΕΡΙΒΑΛΛΟΝ</text:p>
          </table:table-cell>
          <table:table-cell table:style-name="ce7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Default"/>
          <table:table-cell table:style-name="ce7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ΠΛΟΙΟ ΚΑΙ ΘΑΛΑΣΣΙΟ ΠΕΡΙΒΑΛΛΟΝ</text:p>
          </table:table-cell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ΘΑΛΑΣΣΙΑ ΧΛΩΡΙΔΑ ΚΑΙ ΠΑΝΙΔΑ</text:p>
          </table:table-cell>
          <table:table-cell table:style-name="ce80"/>
          <table:table-cell table:style-name="ce165" table:number-columns-repeated="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76"/>
          <table:table-cell table:style-name="ce153" office:value-type="string">
            <text:p>Μέδουσες στην Βόρειο Θάλασσα και το Κρέσι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12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76"/>
          <table:table-cell table:style-name="ce80"/>
          <table:table-cell table:style-name="ce165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165" table:number-columns-repeated="3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ΘΑΛΑΣΣΙΟ ΠΕΡΙΒΑΛΛΟΝ ΚΑΙ ΜΕΤΡΑ ΠΡΟΣΤΑΣΙΑΣ ΤΟΥ</text:p>
          </table:table-cell>
          <table:table-cell table:style-name="ce174"/>
          <table:table-cell table:style-name="ce180" office:value-type="string">
            <text:p>ΠΕΡΙΟΔΙΚΟ ELNAVI</text:p>
          </table:table-cell>
          <table:table-cell table:style-name="ce146" office:value-type="string">
            <text:p><text:span text:style-name="T9">410/</text:span><text:span text:style-name="T15">2008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1">
          <table:table-cell table:style-name="ce72" table:number-columns-repeated="2"/>
          <table:table-cell table:style-name="ce153" office:value-type="string">
            <text:p>Επίδραση των Sonars πολεμικών πλοίων και ελικοπτέρων στα θαλάσσια θηλαστικά και στο περιβάλλον – μέτρα προστασία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81/<text:span text:style-name="T13">2015</text:span> <text:s text:c="2"/>982/<text:span text:style-name="T13">2015 </text:span><text:s/>(Β' Μέρος)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 table:number-columns-repeated="2"/>
          <table:table-cell table:style-name="ce153" office:value-type="string">
            <text:p>Θαλάσσια προστασία στην αρχαιότητα</text:p>
          </table:table-cell>
          <table:table-cell table:style-name="ce178"/>
          <table:table-cell table:style-name="ce154" office:value-type="string">
            <text:p>946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>
          <table:table-cell table:style-name="ce72" table:number-columns-repeated="2"/>
          <table:table-cell table:style-name="ce153"/>
          <table:table-cell table:style-name="ce179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ΔΙΑΧΕΙΡΙΣΗ ΘΑΛΑΣΣΙΩΝ ΠΟΡΩΝ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118"/>
          <table:table-cell table:style-name="ce80"/>
          <table:table-cell table:style-name="ce74" table:number-columns-repeated="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118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3" office:value-type="string">
            <text:p>ΑΠΟΒΛΗΤΑ ΠΛΟΙΩΝ – ΔΙΑΧΕΙΡΙΣΗ ΘΑΛΑΣΣΙΟΥ ΝΕΡΟΥ (ΕΡΜΑΤΟΣ) BALLAST WATER MANAGEMENT PLAN</text:p>
          </table:table-cell>
          <table:table-cell table:style-name="ce157" office:value-type="string">
            <text:p>Τα απόβλητα των επιβατηγών πλοίων</text:p>
          </table:table-cell>
          <table:table-cell table:style-name="ce178" office:value-type="string">
            <text:p>ΠΕΡΙΟΔΙΚΟ ΝΑΥΤΙΚΗ ΕΛΛΑΣ</text:p>
          </table:table-cell>
          <table:table-cell table:style-name="ce149" office:value-type="string">
            <text:p>904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/>
          <table:table-cell table:style-name="ce76"/>
          <table:table-cell table:style-name="ce153" office:value-type="string">
            <text:p>Βιώσιμη διαχείριση αποβλήτων στο πολεμικό ναυτικό. Τα απόβλητα ως πόρος υλικών και ενέργειας</text:p>
          </table:table-cell>
          <table:table-cell table:style-name="ce187" office:value-type="string">
            <text:p>ΠΕΡΙΟΔΙΚΟ ΝΑΥΤΙΚΗ ΕΠΙΘΕΩΡΗΣΗ</text:p>
          </table:table-cell>
          <table:table-cell table:style-name="ce210" office:value-type="string">
            <text:p>593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76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3" office:value-type="string">
            <text:p>ΔΙΕΘΝΗΣ ΠΡΟΣΤΑΣΙΑ ΘΑΛΑΣΣΙΟΥ ΠΕΡΙΒΑΛΛΟΝΤΟΣ (ΝΟΜΟΘΕΣΙΑ – HELMERA)</text:p>
          </table:table-cell>
          <table:table-cell table:style-name="ce174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35">
          <table:table-cell table:style-name="ce72"/>
          <table:table-cell table:style-name="ce103" office:value-type="string">
            <text:p>ΡΥΠΑΝΣΗ ΘΑΛΑΣΣΙΟΥ ΠΕΡΙΒΑΛΛΟΝΤΟΣ ΠΑΡΑΓΟΝΤΕΣ ΠΟΥ ΕΠΙΡΡΕΑΖΟΥΝ ΚΑΙ ΤΡΟΠΟΙ ΑΝΤΙΠΕΤΩΠΙΣΗ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7" office:value-type="string">
            <text:p>Πετρελαιοκηλίδε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9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9">
          <table:table-cell table:style-name="ce72" table:number-columns-repeated="2"/>
          <table:table-cell table:style-name="ce153" office:value-type="string">
            <text:p>Ο Ζακ – Υβ Κουστώ στην Ελλάδα και η αγωνία του για την ρύπανση του θαλάσσιου περιβάλλοντος</text:p>
          </table:table-cell>
          <table:table-cell table:style-name="ce178"/>
          <table:table-cell table:style-name="ce146" office:value-type="string">
            <text:p>968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Πρόστιμα για την ρύπανση του SEA DIAMOND</text:p>
          </table:table-cell>
          <table:table-cell table:style-name="ce178"/>
          <table:table-cell table:style-name="ce210" office:value-type="string">
            <text:p>886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Το ειδικό χωροταξικό πλαίσιο για τον παράκτιο χώρο</text:p>
          </table:table-cell>
          <table:table-cell table:style-name="ce178"/>
          <table:table-cell table:style-name="ce154" office:value-type="string">
            <text:p>909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Περιβαλλοντική ρύπανση στο λιμάνι του Πειραιά και στον Σαρωνικό κόλπο</text:p>
          </table:table-cell>
          <table:table-cell table:style-name="ce189" office:value-type="string">
            <text:p><text:s text:c="3"/>ΠΕΡΙΟΔΙΚΟ <text:s text:c="2"/>ΕΦΟΠΛΙΣΤΗΣ</text:p>
          </table:table-cell>
          <table:table-cell table:style-name="ce151" office:value-type="string">
            <text:p>287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/>
          <table:table-cell table:style-name="ce94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3" office:value-type="string">
            <text:p>ΧΕΡΣΑΙΑ – ΘΑΛΑΣΣΙΑ ΚΑΙ ΑΤΜΟΣΦΑΙΡΙΚΗ ΡΥΠΑΝΣΗ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1">
          <table:table-cell table:style-name="ce75" office:value-type="string">
            <text:p>ΧΕΡΣΑΙΑ ΚΑΙ ΑΤΜΟΣΦΑΙΡΙΚΗ ΠΕΡΙΒΑΛΛΟΝΤΟΛΟΓΙΚΗ ΡΥΠΑΝΣΗ</text:p>
          </table:table-cell>
          <table:table-cell table:style-name="ce72"/>
          <table:table-cell table:style-name="ce80"/>
          <table:table-cell table:style-name="ce74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8" office:value-type="string">
            <text:p>ΩΚΕΑΝΟΓΡΑΦΙΑ</text:p>
          </table:table-cell>
          <table:table-cell table:style-name="ce7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1" office:value-type="string">
            <text:p>ΩΚΕΑΝΙΑ ΚΥΜΑΤΑ ΚΑΙ ΘΑΛΑΣΣΙΑ ΡΕΥΜΑΤΑ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5" office:value-type="string">
            <text:p>ΜΕΤΕΩΡΟΛΟΓΙΑ ΚΑΙ ΝΑΥΣΙΠΛΟΪΑ</text:p>
          </table:table-cell>
          <table:table-cell table:style-name="ce7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ΜΕΤΕΩΡΟΛΟΓΙΚΑ ΟΡΓΑΝΑ ΠΛΟΙΟΥ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7" office:value-type="string">
            <text:p>Η ναυτική χρήσις των υγρομέτρων</text:p>
          </table:table-cell>
          <table:table-cell table:style-name="ce178" office:value-type="string">
            <text:p>ΠΕΡΙΟΔΙΚΟ ΝΑΥΤΙΚΗ ΕΛΛΑΣ</text:p>
          </table:table-cell>
          <table:table-cell table:style-name="ce212" office:value-type="string">
            <text:p>972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ΜΕΤΕΩΡΟΛΟΓΙΚΟΣ ΚΛΩΒΟ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number-columns-repeated="1023"/>
        </table:table-row>
        <table:table-row table:style-name="ro5">
          <table:table-cell/>
          <table:table-cell table:style-name="ce107" office:value-type="string">
            <text:p>ΚΑΙΡΟΣ ΚΑΙ ΚΛΙΜΑ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Η συμφωνία για την κλιματική αλλαγή ( Η ναυτιλία στον απόηχο της COP21)</text:p>
          </table:table-cell>
          <table:table-cell table:style-name="ce182" office:value-type="string">
            <text:p>ΠΕΡΙΟΔΙΚΟ ΝΑΥΤΙΚΑ ΧΡΟΝΙΚΑ</text:p>
          </table:table-cell>
          <table:table-cell table:style-name="ce151" office:value-type="string">
            <text:p><text:span text:style-name="T9">186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3">
          <table:table-cell table:style-name="ce72" table:number-columns-repeated="2"/>
          <table:table-cell table:style-name="ce153" office:value-type="string">
            <text:p>Κλίμα: τί μας επιφυλάσει το μέλλον;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54/</text:span><text:span text:style-name="T15">200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ΑΕΡΙΕΣ ΜΑΖΕΣ ΤΗΣ ΑΤΜΟΣΦΑΙΡΑ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2">
          <table:table-cell table:style-name="ce72"/>
          <table:table-cell table:style-name="ce107" office:value-type="string">
            <text:p>ΤΟ ΣΕΛΑΣ</text:p>
          </table:table-cell>
          <table:table-cell table:style-name="ce80"/>
          <table:table-cell table:style-name="ce184" office:value-type="string">
            <text:p>ΠΕΡΙΟΔΙΚΟ ΠΕΡΙΠΛΟΥΣ ΝΑΥΤΙΚΗΣ ΙΣΤΟΡΙΑΣ</text:p>
          </table:table-cell>
          <table:table-cell table:style-name="ce151" office:value-type="string">
            <text:p><text:span text:style-name="T9">96/</text:span><text:span text:style-name="T15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80"/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76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8">
          <table:table-cell table:style-name="ce72"/>
          <table:table-cell table:style-name="ce103" office:value-type="string">
            <text:p>ΤΟ ΦΩΣ ΤΩΝ ΔΙΟΣΚΟΥΡΩΝ</text:p>
          </table:table-cell>
          <table:table-cell table:style-name="ce153" office:value-type="string">
            <text:p>Το φως των Διοσκούρων <text:s text:c="16"/>(Ενα φαινόμενο που εντυπωσίαζε τους ναυτικούς <text:s/>της αρχαίας Ελλάδας και που μαγεύει τους σύγχρονους ναυτίλου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75/<text:span text:style-name="T13">2015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ΑΚΡΑΙΑ ΚΑΙΡΙΚΑ ΦΑΙΝΟΜΕΝΑ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ΜΟΥΣΩΝΕ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ΤΡΟΠΙΚΟΙ ΚΥΚΛΩΝΕ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ΤΣΟΥΝΑΜΙ</text:p>
          </table:table-cell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ΤΣΟΥΝΑΜΙ (Τα πιό σπάνια και επικίνδυνα κύματα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86/<text:span text:style-name="T13">2015 <text:s/></text:span><text:s text:c="2"/>(Β' Μέρος) <text:s/>987/<text:span text:style-name="T13">2016</text:span> <text:s/>(Γ' Μέρος) <text:s text:c="2"/>988/<text:span text:style-name="T13">2016</text:span> (Δ' Μέρος) <text:s text:c="3"/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3">
          <table:table-cell table:style-name="ce72" table:number-columns-repeated="2"/>
          <table:table-cell table:style-name="ce153"/>
          <table:table-cell table:style-name="ce179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/>
          <table:table-cell table:style-name="ce107" office:value-type="string">
            <text:p>ΗΦΑΙΣΤΕΙΑ ΣΤΟ ΒΥΘΟ</text:p>
          </table:table-cell>
          <table:table-cell table:style-name="ce157" office:value-type="string">
            <text:p>Ηφαίστεια στο βυθό – Τσουνάμι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874/<text:span text:style-name="T13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4">
          <table:table-cell table:style-name="ce72" table:number-columns-repeated="2"/>
          <table:table-cell table:style-name="ce153"/>
          <table:table-cell table:style-name="ce179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6">
          <table:table-cell table:style-name="ce72"/>
          <table:table-cell table:style-name="ce103" office:value-type="string">
            <text:p>ΜΕΓΑΛΑ ΘΑΛΑΣΣΙΝΑ ΚΥΜΑΤΑ</text:p>
          </table:table-cell>
          <table:table-cell table:style-name="ce153" office:value-type="string">
            <text:p>Μεγάλα θαλασσινά κύματα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<text:span text:style-name="T16">949/</text:span><text:span text:style-name="T17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4" table:number-rows-repeated="3">
          <table:table-cell table:style-name="ce72" table:number-columns-repeated="2"/>
          <table:table-cell table:style-name="ce153"/>
          <table:table-cell table:style-name="ce179"/>
          <table:table-cell table:style-name="ce146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ΤΟ ΦΑΙΝΟΜΕΝΟ ΤΟΥ ΘΕΡΜΟΚΗΠΙΟΥ</text:p>
          </table:table-cell>
          <table:table-cell table:style-name="ce153" office:value-type="string">
            <text:p>Οι εκπομπές αερίων του θερμοκηπίου στη ναυτιλί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07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206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ΤΡΥΠΑ ΤΟΥ ΟΖΟΝΤΟΣ</text:p>
          </table:table-cell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120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ΑΜΠΩΤΙΣ -ΠΛΗΜΜΥΡΙΔΑ </text:p>
          </table:table-cell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91"/>
          <table:table-cell table:style-name="ce158" office:value-type="string">
            <text:p>Το φαινόμενο της παλίρροιας στον πορθμό του Ευρίπου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<text:span text:style-name="T16">956/</text:span><text:span text:style-name="T17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5">
          <table:table-cell table:style-name="ce72"/>
          <table:table-cell table:style-name="ce91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ΚΑΥΣΩΝΑΣ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2"/>
          <table:table-cell table:style-name="ce107" office:value-type="string">
            <text:p>ΝΕΦΗ ΚΑΙ ΥΕΤΟΣ</text:p>
          </table:table-cell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7" office:value-type="string">
            <text:p>ΚΑΤΑΚΛΥΣΜΟΙ</text:p>
          </table:table-cell>
          <table:table-cell table:style-name="ce157" office:value-type="string">
            <text:p>Οι κατακλυσμικοί μύθοι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63/<text:span text:style-name="T13">2014</text:span> <text:s/><text:span text:style-name="T13"><text:s/></text:span><text:span text:style-name="T14">(Μέρος Α')</text:span><text:span text:style-name="T13"> </text:span><text:s/>964/<text:span text:style-name="T13">2014 <text:s text:c="2"/></text:span><text:span text:style-name="T14">(Μέρος Β')</text:span><text:span text:style-name="T13"> <text:s text:c="2"/></text:span>965/<text:span text:style-name="T13">2014</text:span> (Μέρος Γ')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6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5">
          <table:table-cell table:style-name="ce78" office:value-type="string">
            <text:p>ΑΣΤΡΟΝΟΜΙΚΗ ΝΑΥΤΙΛΙΑ</text:p>
          </table:table-cell>
          <table:table-cell table:style-name="ce72"/>
          <table:table-cell table:style-name="ce8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108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3" office:value-type="string">
            <text:p>ΠΡΟΕΛΕΥΣΗ ΣΥΜΠΑΝΤΟΣ ΣΚΙΑΓΡΑΦΗΣΗ ΤΟΥ ΚΑΙ ΟΔΗΓΟΣ ΠΡΟΣ ΝΑΥΤΙΛΟΜΕΝΟ</text:p>
          </table:table-cell>
          <table:table-cell table:style-name="ce90"/>
          <table:table-cell table:style-name="ce74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Ο ΥΠΟΛΟΓΙΣΤΗΣ ΤΩΝ ΑΝΤΙΚΥΘΗΡΩΝ</text:p>
          </table:table-cell>
          <table:table-cell table:style-name="ce153" office:value-type="string">
            <text:p>Ναυάγιο των Αντικυθήρων (ενάλια έρευνα <text:s/>με σημαντικά ευρήματα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73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18"/>
          <table:table-cell table:style-name="ce153" office:value-type="string">
            <text:p>Το ναυάγιο των Αντικυθήρων στο εθνικό αρχαιολογικό μουσείο</text:p>
          </table:table-cell>
          <table:table-cell table:style-name="ce178"/>
          <table:table-cell table:style-name="ce154" office:value-type="string">
            <text:p>945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18"/>
          <table:table-cell table:style-name="ce153" office:value-type="string">
            <text:p>Οι νέες ανακαλύψεις για το ναυάγιο των Αντικυθήρων</text:p>
          </table:table-cell>
          <table:table-cell table:style-name="ce180" office:value-type="string">
            <text:p>ΠΕΡΙΟΔΙΚΟ ELNAVI</text:p>
          </table:table-cell>
          <table:table-cell table:style-name="ce220" office:value-type="string">
            <text:p><text:s/>517/<text:span text:style-name="T13">201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 table:number-rows-repeated="2">
          <table:table-cell table:style-name="ce72"/>
          <table:table-cell table:style-name="ce118"/>
          <table:table-cell table:style-name="ce153"/>
          <table:table-cell table:style-name="ce192"/>
          <table:table-cell table:style-name="ce220"/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/>
          <table:table-cell table:style-name="ce118"/>
          <table:table-cell table:style-name="ce80"/>
          <table:table-cell table:style-name="ce94" table:number-columns-repeated="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ΤΟ ΝΑΥΤΙΚΟ ΧΡΟΝΟΜΕΤΡΟ</text:p>
          </table:table-cell>
          <table:table-cell table:style-name="ce153" office:value-type="string">
            <text:p>Το ναυτικό χρονόμετρο (Σύντομη ιστορική αναδρομή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49/<text:span text:style-name="T13">2012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18"/>
          <table:table-cell table:style-name="ce157" office:value-type="string">
            <text:p>Ο χρόνος</text:p>
          </table:table-cell>
          <table:table-cell table:style-name="ce178"/>
          <table:table-cell table:style-name="ce210" office:value-type="string">
            <text:p>892/<text:span text:style-name="T13">2008 </text:span><text:s/>(Μέρος Α') <text:s/>893/<text:span text:style-name="T13">2008 <text:s/></text:span><text:span text:style-name="T14">(Μέρος Β')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/>
          <table:table-cell table:style-name="ce118"/>
          <table:table-cell table:style-name="ce80"/>
          <table:table-cell table:style-name="ce94" table:number-columns-repeated="2"/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/>
          <table:table-cell table:style-name="ce103" office:value-type="string">
            <text:p>ΗΛΙΑΚΗ ΠΥΞΙΣ</text:p>
          </table:table-cell>
          <table:table-cell table:style-name="ce153" office:value-type="string">
            <text:p>Ηλιακόν Ωρολόγιο (μέτρηση των ωρών κατά την διάρκεια της ημέρας)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56/<text:span text:style-name="T13">2013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7">
          <table:table-cell table:style-name="ce72"/>
          <table:table-cell table:style-name="ce118"/>
          <table:table-cell table:style-name="ce153" office:value-type="string">
            <text:p>Ηλιακόν Ωρολόγιο (γνώμων)</text:p>
          </table:table-cell>
          <table:table-cell table:style-name="ce178"/>
          <table:table-cell table:style-name="ce210" office:value-type="string">
            <text:p>886/<text:span text:style-name="T13">2007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/>
          <table:table-cell table:style-name="ce118"/>
          <table:table-cell table:style-name="ce80"/>
          <table:table-cell table:style-name="ce94" table:number-columns-repeated="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118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41">
          <table:table-cell table:style-name="ce72"/>
          <table:table-cell table:style-name="ce107" office:value-type="string">
            <text:p>ΤΟ ΣΥΜΠΑΝ</text:p>
          </table:table-cell>
          <table:table-cell table:style-name="ce153" office:value-type="string">
            <text:p>Το Σύμπαν (χρόνος μηδέν) <text:s/>Ο χρόνος είναι μια ιδιότητα του σύμπαντος πριν την αρχή του οποίου <text:s/>χρόνος δεν υπήρχε <text:s text:c="36"/>Εξερευνητές του Σύμπαντος: <text:s/>( Πτολεμαίος, Κοπέρνικος, Tycho Brahe, Γαλιλαίος, Νεύτων) <text:s text:c="36"/>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3" office:value-type="string">
            <text:p>Το Σύμπαν <text:s text:c="33"/></text:p>
          </table:table-cell>
          <table:table-cell table:style-name="ce178" office:value-type="string">
            <text:p>ΠΕΡΙΟΔΙΚΟ ΝΑΥΤΙΚΗ ΕΛΛΑΣ</text:p>
          </table:table-cell>
          <table:table-cell table:style-name="ce210" office:value-type="string">
            <text:p>898/<text:span text:style-name="T13">2008 </text:span>(Μέρος Α΄) <text:s/>899/<text:span text:style-name="T13">2008 <text:s/>(</text:span><text:span text:style-name="T14">Μέρος Β΄</text:span><text:span text:style-name="T13">)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22">
          <table:table-cell table:style-name="ce72" table:number-columns-repeated="2"/>
          <table:table-cell table:style-name="ce153" office:value-type="string">
            <text:p><text:span text:style-name="T8">Νόμοι Ηλιακού Συστήματος <text:s text:c="8"/></text:span>(Αρχαίο Ηλιοκεντρικό Σύστημα – Κοπερνίκειο Σύστημα – Νόμοι Κέπλερ – Νόμοι Νεύτωνος – Θεωρία της Σχετικότητος – Νόμος Bode, Αποστάσεις πλανητών)</text:p>
          </table:table-cell>
          <table:table-cell table:style-name="ce178"/>
          <table:table-cell table:style-name="ce146" office:value-type="string">
            <text:p>905/<text:span text:style-name="T13">2009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7">
          <table:table-cell table:style-name="ce72" table:number-columns-repeated="2"/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3">
          <table:table-cell table:style-name="ce72"/>
          <table:table-cell table:style-name="ce107" office:value-type="string">
            <text:p>ΠΛΑΝΗΤΗΣ ΓΗ</text:p>
          </table:table-cell>
          <table:table-cell table:style-name="ce157" office:value-type="string">
            <text:p>Πλανήτης γη - χρόνος μηδέν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7" office:value-type="string">
            <text:p>Οι ισημερίες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65/<text:span text:style-name="T13">2014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9">
          <table:table-cell table:style-name="ce72"/>
          <table:table-cell table:style-name="ce107" office:value-type="string">
            <text:p>ΦΑΙΝΟΜΕΝΑ ΦΩΤΙΣΜΟΥ</text:p>
          </table:table-cell>
          <table:table-cell table:style-name="ce153" office:value-type="string">
            <text:p>Το Λυκαυγές (ξημέρωμα) , η Ανατολή Ηλίου, η Ημέρα, η Δύση Ηλίου, το Λυκόφως (σούρουπο) και η Νύχτα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874/<text:span text:style-name="T13">200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3">
          <table:table-cell table:style-name="ce72" table:number-columns-repeated="2"/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11">
          <table:table-cell table:style-name="ce72"/>
          <table:table-cell table:style-name="ce107" office:value-type="string">
            <text:p>Η ΝΑΣΑ</text:p>
          </table:table-cell>
          <table:table-cell table:style-name="ce153" office:value-type="string">
            <text:p>Νάσα (Το τέλος της διαστημικής εποχής) <text:s text:c="41"/>Διαστημικό Λεωφορείο <text:s text:c="29"/>Η Νάσα με νέα σχέδια</text:p>
          </table:table-cell>
          <table:table-cell table:style-name="ce183" office:value-type="string">
            <text:p>ΠΕΡΙΟΔΙΚΟ <text:s/>OIL</text:p>
          </table:table-cell>
          <table:table-cell table:style-name="ce151" office:value-type="string">
            <text:p><text:span text:style-name="T9">174/</text:span><text:span text:style-name="T15">2011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4">
          <table:table-cell table:style-name="ce72" table:number-columns-repeated="2"/>
          <table:table-cell table:style-name="ce80"/>
          <table:table-cell table:style-name="ce72" table:number-columns-repeated="951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29">
          <table:table-cell table:style-name="ce72"/>
          <table:table-cell table:style-name="ce103" office:value-type="string">
            <text:p>ΟΥΡΑΝΙΑ ΣΩΜΑΤΑ ΑΣΤΕΡΕΣ ΚΑΙ ΑΣΤΕΡΙΣΜΟΙ ΚΑΙ Η ΧΡΗΣΗ ΤΟΥΣ ΠΡΟΣ ΤΟΝ ΝΑΥΤΙΛΟΜΕΝΟ</text:p>
          </table:table-cell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19">
          <table:table-cell table:style-name="ce72" table:number-columns-repeated="2"/>
          <table:table-cell table:style-name="ce157" office:value-type="string">
            <text:p>Αναγνώριση ουρανίων σωμάτων</text:p>
          </table:table-cell>
          <table:table-cell table:style-name="ce178" office:value-type="string">
            <text:p>ΠΕΡΙΟΔΙΚΟ ΝΑΥΤΙΚΗ ΕΛΛΑΣ</text:p>
          </table:table-cell>
          <table:table-cell table:style-name="ce146" office:value-type="string">
            <text:p>991/<text:span text:style-name="T13">2016</text:span></text:p>
          </table:table-cell>
          <table:table-cell table:style-name="ce72" table:number-columns-repeated="949"/>
          <table:table-cell table:number-columns-repeated="70"/>
        </table:table-row>
        <table:table-row table:style-name="ro7">
          <table:table-cell table:style-name="ce72" table:number-columns-repeated="2"/>
          <table:table-cell table:style-name="ce153" office:value-type="string">
            <text:p>Επιδρομείς του διαστήματος (Αστεροειδείς – Κομήτες – Μετεωρίτες)</text:p>
          </table:table-cell>
          <table:table-cell table:style-name="ce178"/>
          <table:table-cell table:style-name="ce146" office:value-type="string">
            <text:p>954/<text:span text:style-name="T13">2013</text:span><text:span text:style-name="T14"> </text:span></text:p>
          </table:table-cell>
          <table:table-cell table:style-name="ce72" table:number-columns-repeated="949"/>
          <table:table-cell table:number-columns-repeated="70"/>
        </table:table-row>
        <table:table-row table:style-name="ro8" table:number-rows-repeated="2">
          <table:table-cell table:style-name="ce72" table:number-columns-repeated="2"/>
          <table:table-cell table:style-name="ce80"/>
          <table:table-cell table:style-name="ce72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 table:number-columns-repeated="2"/>
          <table:table-cell table:style-name="ce90"/>
          <table:table-cell table:style-name="ce206"/>
          <table:table-cell table:style-name="ce92"/>
          <table:table-cell table:style-name="ce72" table:number-columns-repeated="949"/>
          <table:table-cell table:number-columns-repeated="70"/>
        </table:table-row>
        <table:table-row table:style-name="ro8">
          <table:table-cell table:style-name="ce72"/>
          <table:table-cell table:style-name="ce95"/>
          <table:table-cell table:style-name="ce175"/>
          <table:table-cell table:style-name="ce95" table:number-columns-repeated="183"/>
          <table:table-cell table:number-columns-repeated="838"/>
        </table:table-row>
        <table:table-row table:style-name="ro13" table:number-rows-repeated="64128">
          <table:table-cell table:style-name="ce95" table:number-columns-repeated="2"/>
          <table:table-cell table:style-name="ce175"/>
          <table:table-cell table:style-name="ce95" table:number-columns-repeated="183"/>
          <table:table-cell table:number-columns-repeated="838"/>
        </table:table-row>
        <table:table-row table:style-name="ro13">
          <table:table-cell table:style-name="ce95"/>
          <table:table-cell table:number-columns-repeated="1023"/>
        </table:table-row>
        <table:table-row table:style-name="ro13" table:number-rows-repeated="9828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ΑΛΦΑΒΗΤΙΚΗ ΚΤΑΧΩΡΗΣΗ ΚΑΤΑ ΤΙΤΛΟ" table:style-name="ta3" table:print="false">
        <office:forms form:automatic-focus="false" form:apply-design-mode="false"/>
        <table:table-column table:style-name="co9" table:default-cell-style-name="ce126"/>
        <table:table-column table:style-name="co10" table:default-cell-style-name="Default"/>
        <table:table-column table:style-name="co11" table:default-cell-style-name="ce131"/>
        <table:table-column table:style-name="co12" table:default-cell-style-name="Default"/>
        <table:table-column table:style-name="co8" table:default-cell-style-name="ce126"/>
        <table:table-column table:style-name="co13" table:default-cell-style-name="ce13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46" table:default-cell-style-name="Default"/>
        <table:table-column table:style-name="co3" table:number-columns-repeated="768" table:default-cell-style-name="Default"/>
        <table:table-row table:style-name="ro24">
          <table:table-cell table:style-name="ce125" table:number-columns-repeated="3"/>
          <table:table-cell table:style-name="ce133"/>
          <table:table-cell table:style-name="ce125" table:number-columns-repeated="2"/>
          <table:table-cell table:style-name="ce133"/>
          <table:table-cell table:style-name="ce135"/>
          <table:table-cell table:style-name="ce125" office:value-type="string">
            <text:p>ΘΕΜΑΤΙΚΕΣ ΠΑΡΑΠΟΜΠΕΣ</text:p>
          </table:table-cell>
          <table:table-cell table:style-name="ce136"/>
          <table:table-cell table:style-name="ce129" table:number-columns-repeated="1014"/>
        </table:table-row>
        <table:table-row table:style-name="ro25">
          <table:table-cell table:number-columns-repeated="2"/>
          <table:table-cell table:style-name="ce130"/>
          <table:table-cell table:style-name="ce128"/>
          <table:table-cell table:number-columns-repeated="5"/>
          <table:table-cell table:style-name="ce129" table:number-columns-repeated="1015"/>
        </table:table-row>
        <table:table-row table:style-name="ro25">
          <table:table-cell/>
          <table:table-cell table:style-name="ce128"/>
          <table:table-cell table:number-columns-repeated="1022"/>
        </table:table-row>
        <table:table-row table:style-name="ro25">
          <table:table-cell/>
          <table:table-cell table:style-name="ce128"/>
          <table:table-cell/>
          <table:table-cell table:style-name="ce128"/>
          <table:table-cell/>
          <table:table-cell table:style-name="ce127"/>
          <table:table-cell table:number-columns-repeated="1018"/>
        </table:table-row>
        <table:table-row table:style-name="ro25">
          <table:table-cell table:number-columns-repeated="3"/>
          <table:table-cell table:style-name="ce128"/>
          <table:table-cell table:number-columns-repeated="1020"/>
        </table:table-row>
        <table:table-row table:style-name="ro25">
          <table:table-cell table:number-columns-repeated="2"/>
          <table:table-cell table:style-name="ce132"/>
          <table:table-cell table:style-name="ce128"/>
          <table:table-cell table:number-columns-repeated="1020"/>
        </table:table-row>
        <table:table-row table:style-name="ro25">
          <table:table-cell table:number-columns-repeated="3"/>
          <table:table-cell table:style-name="ce128"/>
          <table:table-cell table:number-columns-repeated="1020"/>
        </table:table-row>
        <table:table-row table:style-name="ro25">
          <table:table-cell table:number-columns-repeated="9"/>
          <table:table-cell table:style-name="ce128"/>
          <table:table-cell table:number-columns-repeated="1014"/>
        </table:table-row>
        <table:table-row table:style-name="ro25">
          <table:table-cell table:number-columns-repeated="3"/>
          <table:table-cell table:style-name="ce128"/>
          <table:table-cell/>
          <table:table-cell table:style-name="Default"/>
          <table:table-cell table:number-columns-repeated="1018"/>
        </table:table-row>
        <table:table-row table:style-name="ro25">
          <table:table-cell table:style-name="ce127"/>
          <table:table-cell table:style-name="ce129"/>
          <table:table-cell/>
          <table:table-cell table:style-name="ce128"/>
          <table:table-cell table:style-name="Default"/>
          <table:table-cell table:number-columns-repeated="1019"/>
        </table:table-row>
        <table:table-row table:style-name="ro25">
          <table:table-cell table:number-columns-repeated="2"/>
          <table:table-cell table:style-name="ce132"/>
          <table:table-cell table:number-columns-repeated="1021"/>
        </table:table-row>
        <table:table-row table:style-name="ro26">
          <table:table-cell/>
          <table:table-cell table:style-name="ce128"/>
          <table:table-cell table:number-columns-repeated="4"/>
          <table:table-cell table:style-name="ce129"/>
          <table:table-cell/>
          <table:table-cell table:style-name="ce128" office:value-type="string">
            <text:p>βλεπε επίσης ΘΑΛΑΣΣΙΕΣ ΜΕΤΑΦΟΡΕΣ</text:p>
          </table:table-cell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3"/>
          <table:table-cell table:style-name="ce128"/>
          <table:table-cell table:number-columns-repeated="1020"/>
        </table:table-row>
        <table:table-row table:style-name="ro25">
          <table:table-cell/>
          <table:table-cell table:style-name="ce128"/>
          <table:table-cell/>
          <table:table-cell table:style-name="ce128"/>
          <table:table-cell table:number-columns-repeated="1020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3"/>
          <table:table-cell table:style-name="ce129"/>
          <table:table-cell table:style-name="ce127" table:number-columns-repeated="2"/>
          <table:table-cell table:style-name="ce129" table:number-columns-repeated="2"/>
          <table:table-cell table:style-name="ce129" office:value-type="string">
            <text:p>βλεπε επίσης ΝΑΥΛΩΣΕΙΣ ΠΛΟΙΩΝ</text:p>
          </table:table-cell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2"/>
          <table:table-cell table:style-name="ce132"/>
          <table:table-cell table:number-columns-repeated="1021"/>
        </table:table-row>
        <table:table-row table:style-name="ro26">
          <table:table-cell table:number-columns-repeated="2"/>
          <table:table-cell table:style-name="ce132"/>
          <table:table-cell table:style-name="ce128"/>
          <table:table-cell table:number-columns-repeated="1020"/>
        </table:table-row>
        <table:table-row table:style-name="ro26">
          <table:table-cell table:number-columns-repeated="3"/>
          <table:table-cell table:style-name="ce128"/>
          <table:table-cell table:number-columns-repeated="1020"/>
        </table:table-row>
        <table:table-row table:style-name="ro26" table:number-rows-repeated="2">
          <table:table-cell table:number-columns-repeated="2"/>
          <table:table-cell table:style-name="ce132"/>
          <table:table-cell table:style-name="ce128"/>
          <table:table-cell table:number-columns-repeated="1020"/>
        </table:table-row>
        <table:table-row table:style-name="ro26">
          <table:table-cell/>
          <table:table-cell table:style-name="ce128"/>
          <table:table-cell table:style-name="ce132"/>
          <table:table-cell table:number-columns-repeated="1021"/>
        </table:table-row>
        <table:table-row table:style-name="ro26">
          <table:table-cell table:number-columns-repeated="2"/>
          <table:table-cell table:style-name="ce132"/>
          <table:table-cell table:number-columns-repeated="1021"/>
        </table:table-row>
        <table:table-row table:style-name="ro26" table:number-rows-repeated="2">
          <table:table-cell table:number-columns-repeated="2"/>
          <table:table-cell table:style-name="ce132"/>
          <table:table-cell table:number-columns-repeated="2"/>
          <table:table-cell table:style-name="ce127"/>
          <table:table-cell table:number-columns-repeated="1018"/>
        </table:table-row>
        <table:table-row table:style-name="ro26" table:number-rows-repeated="2">
          <table:table-cell table:number-columns-repeated="2"/>
          <table:table-cell table:style-name="ce132"/>
          <table:table-cell table:number-columns-repeated="1021"/>
        </table:table-row>
        <table:table-row table:style-name="ro26">
          <table:table-cell table:number-columns-repeated="2"/>
          <table:table-cell table:style-name="ce132"/>
          <table:table-cell table:style-name="ce128"/>
          <table:table-cell/>
          <table:table-cell table:style-name="ce127"/>
          <table:table-cell table:number-columns-repeated="1018"/>
        </table:table-row>
        <table:table-row table:style-name="ro26">
          <table:table-cell table:number-columns-repeated="2"/>
          <table:table-cell table:style-name="ce132"/>
          <table:table-cell table:number-columns-repeated="1021"/>
        </table:table-row>
        <table:table-row table:style-name="ro26">
          <table:table-cell table:style-name="Default"/>
          <table:table-cell/>
          <table:table-cell table:style-name="ce132"/>
          <table:table-cell/>
          <table:table-cell table:style-name="Default" table:number-columns-repeated="2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Κανονικά" style:font-family-generic="swiss" style:font-pitch="variable"/>
    <style:font-face style:name="Arial Black" svg:font-family="'Arial Black'" style:font-adornments="Κανονικά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3_5f_1_5f_1" style:display-name="Excel_CondFormat_3_1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4:54:3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ΙΝΑΚΑΣ_20_ΠΕΡΙΕΧΟΜΕΝΩΝ_20_ΤΩΝ_20_ΘΕΜΑΤΩΝ" style:display-name="PageStyle_ΠΙΝΑΚΑΣ ΠΕΡΙΕΧΟΜΕΝΩΝ ΤΩΝ ΘΕΜΑΤΩΝ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  <style:master-page style:name="PageStyle_5f_ΚΑΤΑΧΩΡΗΣΗ_20_ΚΑΤΑ_20_ΘΕΜΑ" style:display-name="PageStyle_ΚΑΤΑΧΩΡΗΣΗ ΚΑΤΑ ΘΕΜ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ΛΦΑΒΗΤΙΚΗ_20_ΚΤΑΧΩΡΗΣΗ_20_ΚΑΤΑ_20_ΤΙΤΛΟ" style:display-name="PageStyle_ΑΛΦΑΒΗΤΙΚΗ ΚΤΑΧΩΡΗΣΗ ΚΑΤΑ ΤΙΤΛΟ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ΚΑΤΑΧΩΡΗΣΗ_20_ΚΑΤΑ_20_ΟΝΟΜΑ_20_ΣΠΟΥΔΑΣΤΗ" style:display-name="PageStyle_ΚΑΤΑΧΩΡΗΣΗ ΚΑΤΑ ΟΝΟΜΑ ΣΠΟΥΔΑΣΤΗ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28T11:35:21</meta:creation-date>
    <dc:date>2017-03-31T14:54:30.40</dc:date>
    <meta:editing-cycles>1349</meta:editing-cycles>
    <meta:editing-duration>P13DT9H42M39S</meta:editing-duration>
    <meta:generator>OpenOffice/4.1.1$Win32 OpenOffice.org_project/411m6$Build-9775</meta:generator>
    <meta:document-statistic meta:table-count="3" meta:cell-count="1937" meta:object-count="0"/>
  </office:meta>
</office:document-meta>
</file>