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/>
    <style:font-face style:name="Tahoma1" svg:font-family="Tahoma"/>
    <style:font-face style:name="Times New Roman1" svg:font-family="'Times New Roman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.847cm" fo:margin-right="1.058cm" fo:margin-top="0cm" fo:margin-bottom="0cm" fo:line-height="150%" fo:text-align="justify" style:justify-single-word="false" fo:text-indent="0cm" style:auto-text-indent="false" style:page-number="auto" fo:background-color="transparent">
        <style:tab-stops>
          <style:tab-stop style:position="0.774cm"/>
        </style:tab-stops>
        <style:background-image/>
      </style:paragraph-properties>
    </style:style>
    <style:style style:name="P2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>
        <style:tab-stops>
          <style:tab-stop style:position="0.48cm"/>
        </style:tab-stops>
        <style:background-image/>
      </style:paragraph-properties>
    </style:style>
    <style:style style:name="P3" style:family="paragraph" style:parent-style-name="Επικεφαλίδα_20__23_6" style:master-page-name="">
      <style:paragraph-properties fo:margin-left="0.176cm" fo:margin-right="0cm" fo:margin-top="0cm" fo:margin-bottom="0.078cm" fo:line-height="0.335cm" fo:text-align="center" style:justify-single-word="false" fo:keep-together="always" fo:text-indent="0cm" style:auto-text-indent="false" style:page-number="auto" fo:background-color="transparent" fo:keep-with-next="always">
        <style:tab-stops>
          <style:tab-stop style:position="0.476cm"/>
        </style:tab-stops>
        <style:background-image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Επικεφαλίδα_20__23_6">
      <style:paragraph-properties fo:margin-left="0.176cm" fo:margin-right="0cm" fo:margin-top="0cm" fo:margin-bottom="0.078cm" fo:line-height="0.335cm" fo:text-align="center" style:justify-single-word="false" fo:text-indent="0cm" style:auto-text-indent="false" fo:background-color="transparent">
        <style:tab-stops>
          <style:tab-stop style:position="0.476cm"/>
        </style:tab-stops>
        <style:background-image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Επικεφαλίδα_20__23_6">
      <style:paragraph-properties fo:margin-left="0.176cm" fo:margin-right="0cm" fo:margin-top="0cm" fo:margin-bottom="0.078cm" fo:line-height="0.335cm" fo:text-align="center" style:justify-single-word="false" fo:text-indent="0cm" style:auto-text-indent="false" fo:background-color="transparent">
        <style:tab-stops>
          <style:tab-stop style:position="0.476cm"/>
        </style:tab-stops>
        <style:background-image/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Επικεφαλίδα_20__23_6">
      <style:paragraph-properties fo:margin-left="0.176cm" fo:margin-right="0cm" fo:margin-top="0cm" fo:margin-bottom="0.078cm" fo:line-height="0.335cm" fo:text-align="justify" style:justify-single-word="false" fo:text-indent="0cm" style:auto-text-indent="false" fo:background-color="transparent">
        <style:tab-stops>
          <style:tab-stop style:position="0.476cm"/>
        </style:tab-stops>
        <style:background-image/>
      </style:paragraph-properties>
      <style:text-properties fo:font-weight="bold" style:font-weight-asian="bold" style:font-weight-complex="bold"/>
    </style:style>
    <style:style style:name="P7" style:family="paragraph" style:parent-style-name="Επικεφαλίδα_20__23_6">
      <style:paragraph-properties fo:margin-left="0.176cm" fo:margin-right="0cm" fo:margin-top="0cm" fo:margin-bottom="0.078cm" fo:line-height="150%" fo:text-align="justify" style:justify-single-word="false" fo:text-indent="0cm" style:auto-text-indent="false" fo:background-color="transparent">
        <style:tab-stops>
          <style:tab-stop style:position="0.476cm"/>
        </style:tab-stops>
        <style:background-image/>
      </style:paragraph-properties>
    </style:style>
    <style:style style:name="P8" style:family="paragraph" style:parent-style-name="Επικεφαλίδα_20__23_6" style:list-style-name="L1" style:master-page-name="">
      <style:paragraph-properties fo:margin-left="0cm" fo:margin-right="0cm" fo:margin-top="0cm" fo:margin-bottom="0.072cm" fo:line-height="100%" fo:text-align="justify" style:justify-single-word="false" fo:keep-together="always" fo:text-indent="0cm" style:auto-text-indent="false" style:page-number="auto" fo:background-color="transparent" fo:keep-with-next="always">
        <style:tab-stops>
          <style:tab-stop style:position="0.48cm"/>
        </style:tab-stops>
        <style:background-image/>
      </style:paragraph-properties>
    </style:style>
    <style:style style:name="P9" style:family="paragraph" style:parent-style-name="Επικεφαλίδα_20__23_6" style:list-style-name="L1" style:master-page-name="">
      <style:paragraph-properties fo:margin-left="0cm" fo:margin-right="0cm" fo:margin-top="0cm" fo:margin-bottom="0.072cm" fo:line-height="150%" fo:text-align="justify" style:justify-single-word="false" fo:keep-together="always" fo:text-indent="0cm" style:auto-text-indent="false" style:page-number="auto" fo:background-color="transparent" fo:keep-with-next="always">
        <style:tab-stops>
          <style:tab-stop style:position="0.48cm"/>
        </style:tab-stops>
        <style:background-image/>
      </style:paragraph-properties>
    </style:style>
    <style:style style:name="P10" style:family="paragraph" style:parent-style-name="Text_20_body" style:list-style-name="L1" style:master-page-name="">
      <style:paragraph-properties fo:margin-left="0.176cm" fo:margin-right="0cm" fo:margin-top="0cm" fo:margin-bottom="0cm" fo:line-height="150%" fo:text-align="justify" style:justify-single-word="false" fo:text-indent="0cm" style:auto-text-indent="false" style:page-number="auto" fo:background-color="transparent">
        <style:tab-stops>
          <style:tab-stop style:position="0.476cm"/>
        </style:tab-stops>
        <style:background-image/>
      </style:paragraph-properties>
    </style:style>
    <style:style style:name="P11" style:family="paragraph" style:parent-style-name="Text_20_body" style:list-style-name="L1" style:master-page-name="">
      <style:paragraph-properties fo:margin-left="0.176cm" fo:margin-right="0cm" fo:margin-top="0cm" fo:margin-bottom="0cm" fo:line-height="100%" fo:text-align="justify" style:justify-single-word="false" fo:text-indent="0cm" style:auto-text-indent="false" style:page-number="auto" fo:background-color="transparent">
        <style:tab-stops>
          <style:tab-stop style:position="0.476cm"/>
        </style:tab-stops>
        <style:background-image/>
      </style:paragraph-properties>
    </style:style>
    <style:style style:name="P12" style:family="paragraph" style:parent-style-name="Text_20_body" style:list-style-name="L1" style:master-page-name="">
      <style:paragraph-properties fo:margin-left="0.176cm" fo:margin-right="0cm" fo:margin-top="0cm" fo:margin-bottom="0.467cm" fo:line-height="150%" fo:text-align="justify" style:justify-single-word="false" fo:text-indent="0cm" style:auto-text-indent="false" style:page-number="auto" fo:background-color="transparent">
        <style:tab-stops>
          <style:tab-stop style:position="0.476cm"/>
        </style:tab-stops>
        <style:background-image/>
      </style:paragraph-properties>
    </style:style>
    <style:style style:name="P13" style:family="paragraph" style:parent-style-name="Text_20_body" style:list-style-name="L1">
      <style:paragraph-properties fo:margin-left="0.176cm" fo:margin-right="0cm" fo:margin-top="0cm" fo:margin-bottom="0.467cm" fo:line-height="150%" fo:text-align="justify" style:justify-single-word="false" fo:text-indent="0cm" style:auto-text-indent="false" fo:background-color="transparent">
        <style:tab-stops>
          <style:tab-stop style:position="0.476cm"/>
        </style:tab-stops>
        <style:background-image/>
      </style:paragraph-properties>
    </style:style>
    <style:style style:name="P14" style:family="paragraph" style:parent-style-name="Text_20_body" style:list-style-name="L1" style:master-page-name="">
      <style:paragraph-properties fo:margin-left="0cm" fo:margin-right="0cm" fo:margin-top="0cm" fo:margin-bottom="0cm" fo:line-height="150%" fo:text-align="justify" style:justify-single-word="false" fo:text-indent="0cm" style:auto-text-indent="false" style:page-number="auto" fo:background-color="transparent">
        <style:tab-stops>
          <style:tab-stop style:position="0.476cm"/>
        </style:tab-stops>
        <style:background-image/>
      </style:paragraph-properties>
    </style:style>
    <style:style style:name="P15" style:family="paragraph" style:parent-style-name="Text_20_body" style:list-style-name="L1" style:master-page-name="">
      <style:paragraph-properties fo:margin-left="0cm" fo:margin-right="0cm" fo:margin-top="0cm" fo:margin-bottom="0cm" fo:line-height="150%" fo:text-align="justify" style:justify-single-word="false" fo:text-indent="0cm" style:auto-text-indent="false" style:page-number="auto" fo:background-color="transparent">
        <style:tab-stops>
          <style:tab-stop style:position="0.48cm"/>
        </style:tab-stops>
        <style:background-image/>
      </style:paragraph-properties>
    </style:style>
    <style:style style:name="P1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>
        <style:tab-stops>
          <style:tab-stop style:position="0.48cm"/>
        </style:tab-stops>
        <style:background-image/>
      </style:paragraph-properties>
    </style:style>
    <style:style style:name="P17" style:family="paragraph" style:parent-style-name="Text_20_body" style:list-style-name="L1" style:master-page-name="">
      <style:paragraph-properties fo:margin-left="0cm" fo:margin-right="0cm" fo:margin-top="0cm" fo:margin-bottom="1.109cm" fo:line-height="100%" fo:text-align="justify" style:justify-single-word="false" fo:text-indent="0cm" style:auto-text-indent="false" style:page-number="auto" fo:background-color="transparent">
        <style:tab-stops>
          <style:tab-stop style:position="0.48cm"/>
        </style:tab-stops>
        <style:background-image/>
      </style:paragraph-properties>
    </style:style>
    <style:style style:name="P18" style:family="paragraph" style:parent-style-name="Text_20_body" style:list-style-name="L1" style:master-page-name="">
      <style:paragraph-properties fo:margin-left="0cm" fo:margin-right="0cm" fo:margin-top="0cm" fo:margin-bottom="0.263cm" fo:line-height="150%" fo:text-align="justify" style:justify-single-word="false" fo:text-indent="0cm" style:auto-text-indent="false" style:page-number="auto" fo:background-color="transparent">
        <style:tab-stops>
          <style:tab-stop style:position="0.48cm"/>
        </style:tab-stops>
        <style:background-image/>
      </style:paragraph-properties>
    </style:style>
    <style:style style:name="P19" style:family="paragraph" style:parent-style-name="Text_20_body" style:list-style-name="L1" style:master-page-name="">
      <style:paragraph-properties fo:margin-left="0cm" fo:margin-right="1.058cm" fo:margin-top="0cm" fo:margin-bottom="0cm" fo:line-height="150%" fo:text-align="justify" style:justify-single-word="false" fo:text-indent="0cm" style:auto-text-indent="false" style:page-number="auto" fo:background-color="transparent">
        <style:tab-stops>
          <style:tab-stop style:position="0.774cm"/>
        </style:tab-stops>
        <style:background-image/>
      </style:paragraph-properties>
    </style:style>
    <style:style style:name="P20" style:family="paragraph" style:parent-style-name="Text_20_body" style:list-style-name="L1">
      <style:paragraph-properties fo:margin-left="0.176cm" fo:margin-right="1.764cm" fo:margin-top="0cm" fo:margin-bottom="0cm" fo:line-height="150%" fo:text-align="justify" style:justify-single-word="false" fo:text-indent="0cm" style:auto-text-indent="false" fo:background-color="transparent">
        <style:tab-stops>
          <style:tab-stop style:position="0.476cm"/>
        </style:tab-stops>
        <style:background-image/>
      </style:paragraph-properties>
    </style:style>
    <style:style style:name="P21" style:family="paragraph" style:parent-style-name="Text_20_body" style:list-style-name="L1">
      <style:paragraph-properties fo:margin-left="0.176cm" fo:margin-right="1.764cm" fo:margin-top="0cm" fo:margin-bottom="0cm" fo:line-height="150%" fo:text-align="justify" style:justify-single-word="false" fo:text-indent="0cm" style:auto-text-indent="false" fo:background-color="transparent">
        <style:tab-stops>
          <style:tab-stop style:position="0.476cm"/>
        </style:tab-stops>
        <style:background-image/>
      </style:paragraph-properties>
      <style:text-properties style:font-name="Bookman Old Style"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l" fo:country="GR" fo:font-weight="bold" style:font-weight-asian="bold" style:font-weight-complex="bold"/>
    </style:style>
    <style:style style:name="T4" style:family="text">
      <style:text-properties style:font-name="Bookman Old Style" fo:font-size="10.5pt" fo:font-weight="bold" style:font-size-asian="10.5pt" style:font-weight-asian="bold" style:font-size-complex="10.5pt" style:font-weight-complex="bold"/>
    </style:style>
    <style:style style:name="T5" style:family="text">
      <style:text-properties style:font-name="Bookman Old Style" fo:font-size="10.5pt" style:font-size-asian="10.5pt" style:font-size-complex="10.5pt"/>
    </style:style>
    <style:style style:name="T6" style:family="text">
      <style:text-properties style:font-name="Bookman Old Style" fo:font-size="10.5pt" fo:language="en" fo:country="US" style:font-size-asian="10.5pt" style:font-size-complex="10.5pt"/>
    </style:style>
    <style:style style:name="T7" style:family="text">
      <style:text-properties style:font-name="Bookman Old Style" fo:font-size="10.5pt" fo:language="en" fo:country="US" fo:font-weight="bold" style:font-size-asian="10.5pt" style:font-weight-asian="bold" style:font-size-complex="10.5pt" style:font-weight-complex="bold"/>
    </style:style>
    <style:style style:name="T8" style:family="text">
      <style:text-properties style:font-name="Bookman Old Style" fo:font-size="10.5pt" fo:language="en" fo:country="US" fo:font-weight="normal" style:font-size-asian="10.5pt" style:font-weight-asian="normal" style:font-size-complex="10.5pt" style:font-weight-complex="normal"/>
    </style:style>
    <style:style style:name="T9" style:family="text">
      <style:text-properties style:font-name="Bookman Old Style" fo:font-size="10.5pt" fo:language="el" fo:country="GR" fo:font-weight="bold" style:font-size-asian="10.5pt" style:font-weight-asian="bold" style:font-size-complex="10.5pt" style:font-weight-complex="bold"/>
    </style:style>
    <style:style style:name="T10" style:family="text">
      <style:text-properties style:font-name="Bookman Old Style" fo:font-size="10.5pt" fo:language="el" fo:country="GR" fo:font-weight="normal" style:font-size-asian="10.5pt" style:font-weight-asian="normal" style:font-size-complex="10.5pt" style:font-weight-complex="normal"/>
    </style:style>
    <style:style style:name="T11" style:family="text">
      <style:text-properties style:font-name="Bookman Old Style" fo:font-size="10.5pt" style:text-underline-style="none" fo:font-weight="bold" style:font-size-asian="10.5pt" style:font-weight-asian="bold" style:font-size-complex="10.5pt" style:font-weight-complex="bold"/>
    </style:style>
    <style:style style:name="T12" style:family="text">
      <style:text-properties style:font-name="Bookman Old Style" fo:font-size="10.5pt" fo:font-weight="normal" style:font-size-asian="10.5pt" style:font-weight-asian="normal" style:font-size-complex="10.5pt" style:font-weight-complex="normal"/>
    </style:style>
    <style:style style:name="T13" style:family="text">
      <style:text-properties fo:color="#0066cc" fo:language="el" fo:country="GR" fo:font-weight="bold" style:font-weight-asian="bold" style:font-weight-complex="bold"/>
    </style:style>
    <style:style style:name="T14" style:family="text">
      <style:text-properties fo:color="#0066cc" fo:language="en" fo:country="US" fo:font-weight="bold" style:font-weight-asian="bold" style:font-weight-complex="bold"/>
    </style:style>
    <style:style style:name="T15" style:family="text">
      <style:text-properties fo:color="#0066cc" style:font-name="Bookman Old Style" fo:font-size="10.5pt" fo:font-weight="bold" style:font-size-asian="10.5pt" style:font-weight-asian="bold" style:font-size-complex="10.5pt" style:font-weight-complex="bold"/>
    </style:style>
    <style:style style:name="T16" style:family="text">
      <style:text-properties fo:color="#0066cc" style:font-name="Bookman Old Style" fo:font-size="10.5pt" fo:language="en" fo:country="US" fo:font-weight="bold" style:font-size-asian="10.5pt" style:font-weight-asian="bold" style:font-size-complex="10.5pt" style:font-weight-complex="bold"/>
    </style:style>
    <style:style style:name="T17" style:family="text">
      <style:text-properties fo:color="#0066cc" style:font-name="Bookman Old Style" fo:font-size="10.5pt" fo:language="el" fo:country="GR" fo:font-weight="bold" style:font-size-asian="10.5pt" style:font-weight-asian="bold" style:font-size-complex="10.5pt" style:font-weight-complex="bold"/>
    </style:style>
    <style:style style:name="T18" style:family="text">
      <style:text-properties fo:color="#0066cc" style:font-name="Bookman Old Style" fo:font-size="10.5pt" style:text-underline-style="none" fo:font-weight="bold" style:font-size-asian="10.5pt" style:font-weight-asian="bold" style:font-size-complex="10.5pt" style:font-weight-complex="bold"/>
    </style:style>
    <text:list-style style:name="L1">
      <text:list-level-style-number text:level="1" text:style-name="CharStyle37" style:num-suffix="." style:num-format="1">
        <style:list-level-properties/>
      </text:list-level-style-number>
      <text:list-level-style-number text:level="2" text:style-name="CharStyle27" style:num-format="1" text:display-levels="2">
        <style:list-level-properties/>
      </text:list-level-style-number>
      <text:list-level-style-number text:level="3" text:style-name="CharStyle27" style:num-format="1" text:display-levels="3">
        <style:list-level-properties/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5"/>
      <text:h text:style-name="P4" text:outline-level="5"/>
      <text:h text:style-name="P5" text:outline-level="5"><text:span text:style-name="T1"><text:s/></text:span><text:span text:style-name="T13">ΥΛΗ ΜΑΘΗΜΑΤΙΚΩΝ </text:span><text:span text:style-name="T14">III</text:span></text:h>
      <text:h text:style-name="P6" text:outline-level="5"/>
      <text:h text:style-name="P7" text:outline-level="5"><text:span text:style-name="T15">1.</text:span><text:bookmark-start text:name="bookmark141"/><text:span text:style-name="CharStyle37"><text:span text:style-name="T15"><text:tab/>ΤΥΧΟΝΤΑ ΣΦΑΙΡΙΚΑ ΤΡΙΓΩΝΑ</text:span></text:span><text:bookmark-end text:name="bookmark141"/></text:h>
      <text:list xml:id="list1953972454614648306" text:style-name="L1">
        <text:list-item>
          <text:list>
            <text:list-item>
              <text:p text:style-name="P10"><text:span text:style-name="CharStyle27"><text:span text:style-name="T12"><text:tab/> Επίλυση τυχόντων σφαιρικών τριγώνων.</text:span></text:span></text:p>
            </text:list-item>
            <text:list-item>
              <text:p text:style-name="P10"><text:span text:style-name="CharStyle27"><text:span text:style-name="T12"><text:tab/> Μελέτη των περιπτώσεων επιλύσεως τυχόντων σφαιρικών τριγώνων.</text:span></text:span></text:p>
            </text:list-item>
            <text:list-item>
              <text:p text:style-name="P12"><text:span text:style-name="CharStyle27"><text:span text:style-name="T5"><text:tab/> </text:span></text:span><text:span text:style-name="CharStyle27"><text:span text:style-name="T12">Εφαρμογές επιλύσεως τυχόντων σφαιρικών τριγώνων στη Ναυτιλία και στην Κοσμογραφία.</text:span></text:span></text:p>
              <text:p text:style-name="P13"><text:span text:style-name="T15">2.</text:span><text:bookmark-start text:name="bookmark142"/><text:span text:style-name="CharStyle37"><text:span text:style-name="T15"><text:tab/>ΕΦΑΡΜΟΓΕΣ ΣΤΗ ΝΑΥΤΙΛΙΑ ΚΑΙ ΣΤΗΝ ΚΟΣΜΟΓΡΑΦΙΑ</text:span></text:span><text:bookmark-end text:name="bookmark142"/></text:p>
              <text:p text:style-name="P11"><text:span text:style-name="CharStyle27"><text:span text:style-name="T6"><text:s/>2.1 </text:span></text:span><text:span text:style-name="CharStyle27"><text:span text:style-name="T12">Τύπος <text:s/>συνημίτονου.</text:span></text:span></text:p>
              <text:p text:style-name="P14"><text:span text:style-name="CharStyle27"><text:span text:style-name="CharStyle27"><text:span text:style-name="T6"><text:s text:c="2"/>2.2 </text:span></text:span></text:span><text:span text:style-name="CharStyle27"><text:span text:style-name="T12">Ημιπαρημίτονο. Χρήση πινάκων ημιπαρημιτόνων και λογαρίθμων ημιπαρημιτόνων.</text:span></text:span></text:p>
              <text:p text:style-name="P14"><text:span text:style-name="CharStyle27"><text:span text:style-name="T5"><text:s text:c="2"/></text:span></text:span><text:span text:style-name="CharStyle27"><text:span text:style-name="T6">2.3 </text:span></text:span><text:span text:style-name="CharStyle27"><text:span text:style-name="T12">Τύπος ημιπαρημιτόνων.</text:span></text:span></text:p>
            </text:list-item>
          </text:list>
        </text:list-item>
      </text:list>
      <text:p text:style-name="P1"><text:span text:style-name="CharStyle27"><text:span text:style-name="T5">2.</text:span></text:span><text:span text:style-name="CharStyle27"><text:span text:style-name="T6">3.1 </text:span></text:span><text:span text:style-name="CharStyle27"><text:span text:style-name="T12">Υπολογισμός της τρίτης πλευράς τριγώνου όταν δίδονται δύο πλευρές και η περιεχόμενη γωνία. Εφαρμογές στη Ναυτιλία (Ορθοδρομική, ζενιθακή και πολική απόσταση).</text:span></text:span></text:p>
      <text:list xml:id="list40202855" text:continue-numbering="true" text:style-name="L1">
        <text:list-item>
          <text:list>
            <text:list-item>
              <text:list>
                <text:list-header>
                  <text:p text:style-name="P19"><text:span text:style-name="CharStyle27"><text:span text:style-name="T5"><text:s text:c="4"/></text:span></text:span><text:span text:style-name="CharStyle27"><text:span text:style-name="T6">2.3.2 </text:span></text:span><text:span text:style-name="CharStyle27"><text:span text:style-name="T12">Υπολογισμός γωνίας όταν είναι γνωστές τρεις πλευρές (Αρχική ορθροδρομική πορεία, ωρική γωνία).</text:span></text:span></text:p>
                </text:list-header>
              </text:list>
              <text:p text:style-name="P10"><text:span text:style-name="CharStyle27"><text:span text:style-name="CharStyle27"><text:span text:style-name="T6">2.4 </text:span></text:span></text:span><text:span text:style-name="CharStyle27"><text:span text:style-name="T12">Τύπος ημιτόνου. Εφαρμογές στη Ναυτιλία (αρχική ορθοδρομική πορεία, Αζιμούθ).</text:span></text:span></text:p>
              <text:p text:style-name="P10"><text:span text:style-name="CharStyle27"><text:span text:style-name="CharStyle27"><text:span text:style-name="T6">2.5 </text:span></text:span></text:span><text:span text:style-name="CharStyle27"><text:span text:style-name="T12">Τύπος τεσσάρων συνεχών στοιχείων. Πίνακες αζιμούθ Α, Β, </text:span></text:span><text:span text:style-name="CharStyle27"><text:span text:style-name="T8">C</text:span></text:span><text:span text:style-name="CharStyle27"><text:span text:style-name="T12">.</text:span></text:span></text:p>
              <text:p text:style-name="P20"><text:span text:style-name="CharStyle27"><text:span text:style-name="CharStyle27"><text:span text:style-name="T6">2.6 </text:span></text:span></text:span><text:span text:style-name="CharStyle27"><text:span text:style-name="T12">Τύπος του ΝΑΡΙΕ</text:span></text:span><text:span text:style-name="CharStyle27"><text:span text:style-name="T8">R</text:span></text:span><text:span text:style-name="CharStyle27"><text:span text:style-name="T12"> Εφαρμογή στη Ναυτιλία (Ωρική γωνία και αζιμούθ κατά την αληθή Ανατολή ή Δύση. Ορθοδρομία. Μικτός πλους).</text:span></text:span></text:p>
              <text:p text:style-name="P20"><text:span text:style-name="CharStyle27"><text:span text:style-name="CharStyle27"><text:span text:style-name="T6">2.7</text:span></text:span></text:span><text:span text:style-name="CharStyle27"><text:span text:style-name="T5"> </text:span></text:span><text:span text:style-name="CharStyle27"><text:span text:style-name="T12">Μεταβολές των στοιχείων του τριγώνου θέσης.</text:span></text:span></text:p>
              <text:p text:style-name="P21"/>
              <text:p text:style-name="P2"><text:span text:style-name="CharStyle27"><text:span text:style-name="T15"><text:s/></text:span></text:span><text:span text:style-name="CharStyle27"><text:span text:style-name="T16">3. </text:span></text:span><text:span text:style-name="CharStyle27"><text:span text:style-name="T17">ΣΥΛΛΟΓΗ ΣΤΑΤΙΣΤΙΚΩΝ ΣΤΟΙΧΕΙΩΝ.</text:span></text:span></text:p>
              <text:p text:style-name="P2"><text:span text:style-name="CharStyle27"><text:span text:style-name="CharStyle27"><text:span text:style-name="T6">3.1</text:span></text:span></text:span><text:span text:style-name="CharStyle27"><text:span text:style-name="T5"> </text:span></text:span><text:span text:style-name="CharStyle27"><text:span text:style-name="T12"><text:s/>Εισαγωγικές έννοιες και χρησιμότητα της Στατιστικής.</text:span></text:span></text:p>
              <text:p text:style-name="P15"><text:span text:style-name="CharStyle27"><text:span text:style-name="CharStyle27"><text:span text:style-name="T6">3.2</text:span></text:span></text:span><text:span text:style-name="CharStyle27"><text:span text:style-name="T5"> <text:s/></text:span></text:span><text:span text:style-name="CharStyle27"><text:span text:style-name="T12">Στατιστικός πληθυσμός.</text:span></text:span></text:p>
              <text:p text:style-name="P15"><text:span text:style-name="CharStyle27"><text:span text:style-name="CharStyle27"><text:span text:style-name="T6">3.3</text:span></text:span></text:span><text:span text:style-name="CharStyle27"><text:span text:style-name="T12"> Έννοια στατιστικής μεταβλητής - συνεχείς και ασυνεχείς στατιστικές μεταβλητές.</text:span></text:span></text:p>
              <text:p text:style-name="P17"><text:span text:style-name="CharStyle27"><text:span text:style-name="CharStyle27"><text:span text:style-name="T6">3.4</text:span></text:span></text:span><text:span text:style-name="CharStyle27"><text:span text:style-name="T5"> </text:span></text:span><text:span text:style-name="CharStyle27"><text:span text:style-name="T12">Πηγές και μέθοδοι συλλογής στατιστικών στοιχείων.</text:span></text:span></text:p>
              <text:list>
                <text:list-item>
                  <text:list>
                    <text:list-item>
                      <text:list>
                        <text:list-header>
                          <text:h text:style-name="P8" text:outline-level="5" text:restart-numbering="true" text:start-value="-1"><text:span text:style-name="T15">4. </text:span><text:span text:style-name="CharStyle37"><text:span text:style-name="T15">ΠΑΡΟΥΣΙΑΣΗ ΣΤΑΤΙΣΤΙΚΩΝ ΣΤΟΙΧΕΙΩΝ</text:span></text:span></text:h>
                        </text:list-header>
                      </text:list>
                    </text:list-item>
                  </text:list>
                </text:list-item>
              </text:list>
              <text:p text:style-name="P15"><text:span text:style-name="CharStyle27"><text:span text:style-name="T6">4.1</text:span></text:span><text:span text:style-name="CharStyle27"><text:span text:style-name="T5"> </text:span></text:span><text:span text:style-name="CharStyle27"><text:span text:style-name="T12">Σ</text:span></text:span><text:bookmark-start text:name="bookmark144"/><text:span text:style-name="CharStyle27"><text:span text:style-name="T12">τατιστικοί πίνακες - τύποι στατιστ</text:span></text:span><text:bookmark-end text:name="bookmark144"/><text:span text:style-name="CharStyle27"><text:span text:style-name="T12">ικών πινάκων.</text:span></text:span></text:p>
              <text:p text:style-name="P15"><text:span text:style-name="CharStyle27"><text:span text:style-name="CharStyle27"><text:span text:style-name="T6">4.2</text:span></text:span></text:span><text:span text:style-name="CharStyle27"><text:span text:style-name="T5"> </text:span></text:span><text:span text:style-name="CharStyle27"><text:span text:style-name="T12">Εμπειρικές κατανομές συχνοτήτων</text:span></text:span></text:p>
              <text:p text:style-name="P18"><text:span text:style-name="CharStyle27"><text:span text:style-name="CharStyle27"><text:span text:style-name="T6">4.3</text:span></text:span></text:span><text:span text:style-name="CharStyle27"><text:span text:style-name="T12">Γραφική παράσταση των κατανομών συχνοτήτων.</text:span></text:span></text:p>
              <text:list>
                <text:list-item>
                  <text:list>
                    <text:list-item>
                      <text:list>
                        <text:list-header>
                          <text:h text:style-name="P9" text:outline-level="5" text:restart-numbering="true" text:start-value="-1"><text:span text:style-name="T15">5. </text:span><text:span text:style-name="CharStyle37"><text:span text:style-name="T15">ΧΑΡΑΚΤΗΡΙΣΤΙΚΕΣ ΤΙΜΕΣ ΜΙΑΣ ΚΑΤΑΝΟ</text:span></text:span><text:span text:style-name="CharStyle62"><text:span text:style-name="T18">ΜΗΣ</text:span></text:span></text:h>
                        </text:list-header>
                      </text:list>
                    </text:list-item>
                  </text:list>
                </text:list-item>
              </text:list>
              <text:p text:style-name="P15"><text:span text:style-name="CharStyle27"><text:span text:style-name="CharStyle27"><text:span text:style-name="T6">5.1</text:span></text:span></text:span><text:span text:style-name="CharStyle27"><text:span text:style-name="T5"> </text:span></text:span><text:span text:style-name="CharStyle27"><text:span text:style-name="T12">Μ</text:span></text:span><text:bookmark-start text:name="bookmark145"/><text:span text:style-name="CharStyle27"><text:span text:style-name="T12">έση τιμή.</text:span></text:span><text:bookmark-end text:name="bookmark145"/></text:p>
              <text:p text:style-name="P15"><text:span text:style-name="CharStyle27"><text:span text:style-name="T6">5.2</text:span></text:span><text:span text:style-name="CharStyle27"><text:span text:style-name="T5"> </text:span></text:span><text:span text:style-name="CharStyle27"><text:span text:style-name="T12">Διάμεσος τιμή. Επικρατούσα τιμή. Τεταρτημόριο.</text:span></text:span></text:p>
              <text:p text:style-name="P16"><text:span text:style-name="CharStyle27"><text:span text:style-name="T6">5.3</text:span></text:span><text:span text:style-name="CharStyle27"><text:span text:style-name="T5"> </text:span></text:span><text:span text:style-name="CharStyle27"><text:span text:style-name="T12">Διακύμανση (διασπορά).</text:span></text:span></text:p>
              <text:p text:style-name="P15"><text:span text:style-name="CharStyle27"><text:span text:style-name="T6">5.4</text:span></text:span><text:span text:style-name="CharStyle27"><text:span text:style-name="T12"> Τυπική απόκλιση. Συντελεστής μεταβλητότητας. </text:span></text:span></text:p>
              <text:p text:style-name="P16"><text:span text:style-name="CharStyle27"><text:span text:style-name="T6">5.5 </text:span></text:span><text:span text:style-name="CharStyle27"><text:span text:style-name="T10">Ασυμμετρία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/>
    <style:font-face style:name="Tahoma1" svg:font-family="Tahoma"/>
    <style:font-face style:name="Times New Roman1" svg:font-family="'Times New Roman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Επικεφαλίδα_20__23_6" style:display-name="Επικεφαλίδα #6" style:family="paragraph" style:master-page-name="">
      <style:paragraph-properties fo:line-height="0cm" style:page-number="auto" fo:background-color="#ffffff">
        <style:background-image/>
      </style:paragraph-properties>
      <style:text-properties style:text-line-through-style="none" style:font-name="Times New Roman1" fo:font-size="9.5pt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" fo:font-size="12pt" fo:letter-spacing="normal" fo:language="el" fo:country="GR" style:font-name-asian="Courier New" style:font-size-asian="12pt" style:language-asian="el" style:country-asian="GR" style:font-name-complex="Courier New" style:font-size-complex="12pt" style:language-complex="el" style:country-complex="GR" style:text-scale="100%"/>
    </style:style>
    <style:style style:name="CharStyle37" style:family="text" style:parent-style-name="DefaultFontStyle">
      <style:text-properties style:text-line-through-style="none" style:font-name="Times New Roman1" fo:font-size="9.5pt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harStyle27" style:family="text" style:parent-style-name="DefaultFontStyle">
      <style:text-properties style:text-line-through-style="none" style:font-name="Times New Roman1" fo:font-size="9.5pt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 style:font-style-complex="normal" style:font-weight-complex="bold"/>
    </style:style>
    <style:style style:name="CharStyle62" style:family="text" style:parent-style-name="CharStyle37">
      <style:text-properties fo:color="#000000" style:text-position="0% 100%" fo:letter-spacing="normal" fo:language="el" fo:country="GR" style:text-underline-style="solid" style:text-underline-width="auto" style:text-underline-color="font-color" style:language-asian="el" style:country-asian="GR" style:language-complex="el" style:country-complex="GR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M27S</meta:editing-duration>
    <meta:editing-cycles>9</meta:editing-cycles>
    <meta:generator>OpenOffice/4.1.3$Win32 OpenOffice.org_project/413m1$Build-9783</meta:generator>
    <dc:date>2017-03-07T20:01:45.81</dc:date>
    <meta:document-statistic meta:table-count="0" meta:image-count="0" meta:object-count="0" meta:page-count="1" meta:paragraph-count="30" meta:word-count="209" meta:character-count="1614"/>
    <meta:user-defined meta:name="Info 1"/>
    <meta:user-defined meta:name="Info 2"/>
    <meta:user-defined meta:name="Info 3"/>
    <meta:user-defined meta:name="Info 4"/>
  </office:meta>
</office:document-meta>
</file>