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Βασικό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Βασικό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Βασικό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Βασικό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" style:parent-style-name="Βασικό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7" style:parent-style-name="Βασικό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8" style:parent-style-name="Βασικό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9" style:parent-style-name="Βασικό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0" style:parent-style-name="Βασικό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1" style:parent-style-name="Βασικό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2" style:parent-style-name="Παράγραφοςλίστας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Παράγραφοςλίστας" style:family="paragraph">
      <style:paragraph-properties fo:text-align="center" fo:margin-bottom="0in" fo:line-height="115%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Παράγραφοςλίστας" style:family="paragraph">
      <style:paragraph-properties fo:text-align="center" fo:margin-bottom="0in" fo:line-height="115%"/>
    </style:style>
    <style:style style:name="P17" style:parent-style-name="Παράγραφοςλίστας" style:family="paragraph">
      <style:paragraph-properties fo:text-align="center" fo:margin-bottom="0in" fo:line-height="115%"/>
    </style:style>
    <style:style style:name="P18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2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2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2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33" style:parent-style-name="Παράγραφοςλίστας" style:list-style-name="LFO1" style:family="paragraph">
      <style:paragraph-properties fo:text-align="justify" fo:margin-bottom="0in" fo:line-height="115%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Παράγραφοςλίστας" style:list-style-name="LFO1" style:family="paragraph">
      <style:paragraph-properties fo:text-align="justify" fo:margin-bottom="0in" fo:line-height="115%" fo:margin-left="0.4923in" fo:text-indent="-0.2423in">
        <style:tab-stops/>
      </style:paragraph-properties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43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4" style:parent-style-name="Παράγραφοςλίστας" style:list-style-name="LFO1" style:family="paragraph">
      <style:paragraph-properties fo:text-align="justify" fo:margin-bottom="0in" fo:line-height="115%"/>
    </style:style>
    <style:style style:name="T4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7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style:text-position="sub 66.6%" fo:font-size="12pt" style:font-size-asian="12pt" style:font-size-complex="12pt" fo:language="en" fo:country="US"/>
    </style:style>
    <style:style style:name="T49" style:parent-style-name="Προεπιλεγμένηγραμματοσειρά" style:family="text">
      <style:text-properties style:font-name="Arial" style:font-name-asian="Times New Roman" style:font-name-complex="Arial" style:text-position="sub 66.6%" fo:font-size="12pt" style:font-size-asian="12pt" style:font-size-complex="12pt"/>
    </style:style>
    <style:style style:name="T50" style:parent-style-name="Προεπιλεγμένηγραμματοσειρά" style:family="text">
      <style:text-properties style:font-name="Arial" style:font-name-asian="Times New Roman" style:font-name-complex="Arial" style:text-position="sub 66.6%" fo:font-size="12pt" style:font-size-asian="12pt" style:font-size-complex="12pt" fo:language="en" fo:country="US"/>
    </style:style>
    <style:style style:name="T51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53" style:parent-style-name="Προεπιλεγμένηγραμματοσειρά" style:family="text">
      <style:text-properties style:font-name="Arial" style:font-name-asian="Times New Roman" style:font-name-complex="Arial" style:text-position="sub 66.6%" fo:font-size="12pt" style:font-size-asian="12pt" style:font-size-complex="12pt" fo:language="en" fo:country="US"/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style:text-position="sub 66.6%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Arial" style:font-name-asian="Times New Roman" style:font-name-complex="Arial" style:text-position="sub 66.6%" fo:font-size="12pt" style:font-size-asian="12pt" style:font-size-complex="12pt" fo:language="en" fo:country="US"/>
    </style:style>
    <style:style style:name="T56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Βασικό" style:family="paragraph">
      <style:paragraph-properties fo:text-align="justify" fo:margin-bottom="0in" fo:line-height="115%"/>
    </style:style>
    <style:style style:name="T6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6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6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6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7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7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7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7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7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7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7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79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8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8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8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8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8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8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88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0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2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4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5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6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99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0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02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103" style:parent-style-name="Προεπιλεγμένηγραμματοσειρά" style:family="text">
      <style:text-properties style:font-name="Arial" style:font-name-complex="Arial" style:text-position="sub 66.6%" fo:font-size="12pt" style:font-size-asian="12pt" style:font-size-complex="12pt"/>
    </style:style>
    <style:style style:name="T10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105" style:parent-style-name="Προεπιλεγμένηγραμματοσειρά" style:family="text">
      <style:text-properties style:font-name="Arial" style:font-name-complex="Arial" style:text-position="super 66.6%" fo:font-size="12pt" style:font-size-asian="12pt" style:font-size-complex="12pt"/>
    </style:style>
    <style:style style:name="T10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07" style:parent-style-name="Προεπιλεγμένηγραμματοσειρά" style:family="text">
      <style:text-properties style:font-name="Arial" style:font-name-complex="Arial" style:text-position="super 66.6%" fo:font-size="12pt" style:font-size-asian="12pt" style:font-size-complex="12pt"/>
    </style:style>
    <style:style style:name="T10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09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3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19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122" style:parent-style-name="Προεπιλεγμένηγραμματοσειρά" style:family="text">
      <style:text-properties style:font-name="Arial" style:font-name-complex="Arial" style:text-position="sub 66.6%" fo:font-size="12pt" style:font-size-asian="12pt" style:font-size-complex="12pt"/>
    </style:style>
    <style:style style:name="T123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4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Προεπιλεγμένηγραμματοσειρά" style:family="text">
      <style:text-properties style:font-name="Arial" style:font-name-complex="Arial" style:text-position="sub 66.6%" fo:font-size="12pt" style:font-size-asian="12pt" style:font-size-complex="12pt"/>
    </style:style>
    <style:style style:name="T12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12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33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3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3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3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3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3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3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4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43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14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4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4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4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4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49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5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5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5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5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P158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Βασικό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Α.Ε.Ν. ΜΑΚΕΔΟΝΙΑΣ</text:p>
      <text:p text:style-name="P2">ΣΧΟΛΗ ΜΗΧΑΝΙΚΩΝ</text:p>
      <text:p text:style-name="P3">ΧΗΜΕΙΑ Α ΕΞΑΜΗΝΟΥ</text:p>
      <text:p text:style-name="P4">ΕΞΕΤΑΣΤΙΚΗ ΣΕΠΤΕΜΒΡΙΟΥ 2023</text:p>
      <text:p text:style-name="P5"/>
      <text:p text:style-name="P6"/>
      <text:p text:style-name="P7"/>
      <text:p text:style-name="P8">ΟΝΟΜΑΤΕΠΩΝΥΜΟ____________________________<text:tab/><text:tab/>ΒΑΘΜΟΣ__________</text:p>
      <text:p text:style-name="P9">ΤΜΗΜΑ____________ <text:s text:c="13"/>Α.Μ. <text:s/>______________ <text:s text:c="10"/>ΗΜΕΡΟΜΗΝΙΑ__________</text:p>
      <text:p text:style-name="P10"/>
      <text:p text:style-name="P11"/>
      <text:p text:style-name="P12"/>
      <text:p text:style-name="P13"><text:span text:style-name="T14">ΔΙΑΡΚΕΙΑ ΕΞΕΤΑΣΗΣ: 120<text:s/></text:span><text:span text:style-name="T15">min</text:span></text:p>
      <text:p text:style-name="P16"/>
      <text:p text:style-name="P17"/>
      <text:p text:style-name="P18"/>
      <text:p text:style-name="P19"><text:span text:style-name="T20">1. Υδατικό διάλυμα<text:s/></text:span><text:span text:style-name="T21">NaCl</text:span><text:span text:style-name="T22"><text:s/>ζυγίζει 436<text:s/></text:span><text:span text:style-name="T23">g</text:span><text:span text:style-name="T24"><text:s/>κι έχει όγκο 0,4<text:s/></text:span><text:span text:style-name="T25">L</text:span><text:span text:style-name="T26">, στους 25°</text:span><text:span text:style-name="T27">C</text:span><text:span text:style-name="T28">. Η ποσότητα του<text:s/></text:span><text:span text:style-name="T29">NaCl</text:span><text:span text:style-name="T30"><text:s/>που περιέχεται στο διάλυμα είναι 46,8<text:s/></text:span><text:span text:style-name="T31">g</text:span><text:span text:style-name="T32">. Να υπολογίσετε:</text:span></text:p>
      <text:list text:style-name="LFO1" text:continue-numbering="true">
        <text:list-item>
          <text:p text:style-name="P33"><text:span text:style-name="T34">Την πυκνότητα του διαλύματος.</text:span></text:p>
        </text:list-item>
        <text:list-item>
          <text:p text:style-name="P35"><text:span text:style-name="T36">Την %<text:s/></text:span><text:span text:style-name="T37">w</text:span><text:span text:style-name="T38">/</text:span><text:span text:style-name="T39">w</text:span><text:span text:style-name="T40"><text:s/></text:span><text:span text:style-name="T41">περιεκτικότητα<text:s/></text:span><text:span text:style-name="T42">NaCl</text:span><text:span text:style-name="T43"><text:s/>του διαλύματος.</text:span></text:p>
        </text:list-item>
        <text:list-item>
          <text:p text:style-name="P44"><text:span text:style-name="T45">Τη συγκέντρωση του διαλύματος.</text:span><text:span text:style-name="T46"><text:s/>(</text:span><text:span text:style-name="T47">A</text:span><text:span text:style-name="T48">r</text:span><text:span text:style-name="T49">,</text:span><text:span text:style-name="T50">Na</text:span><text:span text:style-name="T51"><text:s/>= 23 και<text:s/></text:span><text:span text:style-name="T52">A</text:span><text:span text:style-name="T53">r</text:span><text:span text:style-name="T54">,</text:span><text:span text:style-name="T55">Cl</text:span><text:span text:style-name="T56"><text:s/>= 35,5)</text:span><text:span text:style-name="T57"><text:s text:c="4"/></text:span><text:span text:style-name="T58"><text:tab/><text:s text:c="3"/>(30 Μονάδες)</text:span></text:p>
        </text:list-item>
      </text:list>
      <text:p text:style-name="P59"><text:span text:style-name="T60"><text:s text:c="11"/></text:span></text:p>
      <text:p text:style-name="P61"><text:span text:style-name="T62">2. Υδατικό διάλυμα<text:s/></text:span><text:span text:style-name="T63">KOH</text:span><text:span text:style-name="T64"><text:s/>συγκέντρωσης 0,2<text:s/></text:span><text:span text:style-name="T65">M</text:span><text:span text:style-name="T66"><text:s/>και όγκου 2,5<text:s/></text:span><text:span text:style-name="T67">L</text:span><text:span text:style-name="T68"><text:s/>αναμιγνύεται με υδατικό διάλυμα<text:s/></text:span><text:span text:style-name="T69">KOH</text:span><text:span text:style-name="T70"><text:s/>συγκέντρωσης 0,05<text:s/></text:span><text:span text:style-name="T71">M</text:span><text:span text:style-name="T72"><text:s/>και όγκου 5<text:s/></text:span><text:span text:style-name="T73">L</text:span><text:span text:style-name="T74">. Να βρείτε τη συγκέντρωση του τελικού διαλύματος.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14"/>(10 Μονάδες)</text:span></text:p>
      <text:p text:style-name="P84"/>
      <text:p text:style-name="P85"><text:span text:style-name="T86">3. Δίνεται το στοιχείο:<text:s/></text:span><draw:frame draw:style-name="a0" text:anchor-type="as-char" svg:x="0in" svg:y="0in" svg:width="0.28125in" svg:height="0.1875in" style:rel-width="scale" style:rel-height="scale"><draw:object xlink:href="Object 1/" xlink:type="simple" xlink:show="embed" xlink:actuate="onLoad"/></draw:frame><text:span text:style-name="T87">. Από πόσα πρωτόνια, νετρόνια και ηλεκτρόνια αποτελείται; Να γίνει η ηλεκτρονιακή κατανομή του και να αναφέρετ</text:span><text:span text:style-name="T88">ε σε ποια περίοδο και ποια ομάδα του</text:span><text:span text:style-name="T89"><text:s/>περιοδικού πίνακα ανήκει;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"/></text:span><text:span text:style-name="T97">(10 Μονάδες)</text:span></text:p>
      <text:p text:style-name="P98"/>
      <text:p text:style-name="P99"><text:span text:style-name="T100">4.<text:s/></text:span><text:span text:style-name="T101">Ένα διάλυμα έχει συγκέντρωση [</text:span><text:span text:style-name="T102">H</text:span><text:span text:style-name="T103">3</text:span><text:span text:style-name="T104">O</text:span><text:span text:style-name="T105">+</text:span><text:span text:style-name="T106">] = 10</text:span><text:span text:style-name="T107">-3</text:span><text:span text:style-name="T108"><text:s/>Μ. Τι ιδιότητες έχει στους 25°C: βασικές, όξινες ή ουδέτερες;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14"/></text:span><text:span text:style-name="T116">(10 Μονάδες)</text:span></text:p>
      <text:p text:style-name="P117"/>
      <text:p text:style-name="P118"><text:span text:style-name="T119">5. Στην παρακάτω αντίδραση, χαρακτηρίστε το<text:s/></text:span><text:span text:style-name="T120">οξειδωτικό, το αναγωγικό σώµα και αναφέρετε ποιο οξειδώθηκε και ποιο ανάχθηκε:<text:s/></text:span><text:span text:style-name="T121">H</text:span><text:span text:style-name="T122">2</text:span><text:span text:style-name="T123"><text:s/>+<text:s/></text:span><text:span text:style-name="T124">Cl</text:span><text:span text:style-name="T125">2</text:span><text:span text:style-name="T126"><text:s/>→ 2</text:span><text:span text:style-name="T127">HCl</text:span><text:span text:style-name="T128">.</text:span><text:span text:style-name="T129"><text:s text:c="14"/>(10 Μονάδες)</text:span></text:p>
      <text:p text:style-name="P130"/>
      <text:p text:style-name="P131"><text:span text:style-name="T132">6. Προδιαγραφές νερού ατμολέβητα. <text:s text:c="2"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3"/></text:span><text:span text:style-name="T139">(10 Μονάδες)</text:span></text:p>
      <text:p text:style-name="P140"/>
      <text:p text:style-name="P141"><text:span text:style-name="T142">7. Περιορισμός των<text:s/></text:span><text:span text:style-name="T143">SOx</text:span><text:span text:style-name="T144"><text:s/>στη ναυτιλία;</text:span><text:span text:style-name="T145"><text:tab/></text:span><text:span text:style-name="T146"><text:tab/><text:s text:c="10"/></text:span><text:span text:style-name="T147"><text:tab/></text:span><text:span text:style-name="T148"><text:tab/></text:span><text:span text:style-name="T149"><text:tab/></text:span><text:span text:style-name="T150"><text:tab/><text:s text:c="3"/></text:span><text:span text:style-name="T151">(10 Μονάδες)</text:span></text:p>
      <text:p text:style-name="P152"/>
      <text:p text:style-name="P153"><text:span text:style-name="T154">8. Μέ</text:span><text:span text:style-name="T155">θοδοι αφαλάτωσης του θαλασσινού νερού.</text:span><text:span text:style-name="T156"><text:s text:c="46"/>(10 Μονάδες)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askevi</meta:initial-creator>
    <dc:creator>Aris Koutoufaris</dc:creator>
    <meta:creation-date>2023-06-14T10:53:00Z</meta:creation-date>
    <dc:date>2023-09-05T21:26:00Z</dc:date>
    <meta:template xlink:href="Normal" xlink:type="simple"/>
    <meta:editing-cycles>7</meta:editing-cycles>
    <meta:editing-duration>PT3300S</meta:editing-duration>
    <meta:user-defined meta:name="GrammarlyDocumentId">818cf2fd-d213-4a2b-b8d2-1cd155f1a694</meta:user-defined>
    <meta:document-statistic meta:page-count="1" meta:paragraph-count="3" meta:word-count="244" meta:character-count="1560" meta:row-count="10" meta:non-whitespace-character-count="1319"/>
  </office:meta>
</office:document-meta>
</file>

<file path=Object 1/content.xml><?xml version="1.0" encoding="utf-8"?>
<mml:math xmlns:mml="http://www.w3.org/1998/Math/MathML" xmlns:m="http://schemas.openxmlformats.org/officeDocument/2006/math">
  <mml:mmultiscripts>
    <mml:mrow>
      <mml:mi>C</mml:mi>
      <mml:mi>l</mml:mi>
    </mml:mrow>
    <mml:mprescripts/>
    <mml:mrow>
      <mml:mn>17</mml:mn>
    </mml:mrow>
    <mml:mrow>
      <mml:mn>35</mml:mn>
    </mml:mrow>
  </mml:mmultiscripts>
</mml:math>
</file>