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Βασικό" style:master-page-name="MP0" style:family="paragraph">
      <style:paragraph-properties fo:break-before="page" fo:text-align="center"/>
    </style:style>
    <style:style style:name="T2" style:parent-style-name="Προεπιλεγμένηγραμματοσειρά" style:family="text">
      <style:text-properties fo:language="en" fo:country="US"/>
    </style:style>
    <style:style style:name="P3" style:parent-style-name="Βασικό" style:family="paragraph">
      <style:paragraph-properties fo:text-align="center"/>
    </style:style>
    <style:style style:name="P4" style:parent-style-name="Βασικό" style:family="paragraph">
      <style:paragraph-properties fo:text-align="center"/>
    </style:style>
    <style:style style:name="P5" style:parent-style-name="Βασικό" style:family="paragraph">
      <style:paragraph-properties fo:text-align="center"/>
    </style:style>
    <style:style style:name="P6" style:parent-style-name="Παράγραφοςλίστας" style:list-style-name="LFO1" style:family="paragraph">
      <style:text-properties fo:font-size="12pt" style:font-size-asian="12pt" style:font-size-complex="12pt"/>
    </style:style>
    <style:style style:name="P7" style:parent-style-name="Παράγραφοςλίστας" style:list-style-name="LFO1" style:family="paragraph">
      <style:text-properties fo:font-size="12pt" style:font-size-asian="12pt" style:font-size-complex="12pt"/>
    </style:style>
    <style:style style:name="P8" style:parent-style-name="Παράγραφοςλίστας" style:list-style-name="LFO1" style:family="paragraph">
      <style:text-properties fo:font-size="12pt" style:font-size-asian="12pt" style:font-size-complex="12pt"/>
    </style:style>
    <style:style style:name="P9" style:parent-style-name="Παράγραφοςλίστας" style:list-style-name="LFO1" style:family="paragraph">
      <style:text-properties fo:font-size="12pt" style:font-size-asian="12pt" style:font-size-complex="12pt"/>
    </style:style>
    <style:style style:name="P10" style:parent-style-name="Παράγραφοςλίστας" style:list-style-name="LFO1" style:family="paragraph">
      <style:text-properties fo:font-size="12pt" style:font-size-asian="12pt" style:font-size-complex="12pt"/>
    </style:style>
    <style:style style:name="P11" style:parent-style-name="Παράγραφοςλίστας" style:list-style-name="LFO1" style:family="paragraph">
      <style:text-properties fo:font-size="12pt" style:font-size-asian="12pt" style:font-size-complex="12pt"/>
    </style:style>
    <style:style style:name="P12" style:parent-style-name="Παράγραφοςλίστας" style:list-style-name="LFO1" style:family="paragraph">
      <style:text-properties fo:font-size="12pt" style:font-size-asian="12pt" style:font-size-complex="12pt"/>
    </style:style>
    <style:style style:name="P13" style:parent-style-name="Παράγραφοςλίστας" style:list-style-name="LFO1" style:family="paragraph">
      <style:text-properties fo:font-size="12pt" style:font-size-asian="12pt" style:font-size-complex="12pt"/>
    </style:style>
    <style:style style:name="P14" style:parent-style-name="Παράγραφοςλίστας" style:list-style-name="LFO1" style:family="paragraph">
      <style:text-properties fo:font-size="12pt" style:font-size-asian="12pt" style:font-size-complex="12pt"/>
    </style:style>
    <style:style style:name="P15" style:parent-style-name="Παράγραφοςλίστας" style:list-style-name="LFO1" style:family="paragraph">
      <style:text-properties fo:font-size="12pt" style:font-size-asian="12pt" style:font-size-complex="12pt"/>
    </style:style>
    <style:style style:name="P16" style:parent-style-name="Παράγραφοςλίστας" style:list-style-name="LFO1" style:family="paragraph">
      <style:text-properties fo:font-size="12pt" style:font-size-asian="12pt" style:font-size-complex="12pt"/>
    </style:style>
    <style:style style:name="P17" style:parent-style-name="Παράγραφοςλίστας" style:list-style-name="LFO1" style:family="paragraph">
      <style:text-properties fo:font-size="12pt" style:font-size-asian="12pt" style:font-size-complex="12pt"/>
    </style:style>
    <style:style style:name="P18" style:parent-style-name="Παράγραφοςλίστας" style:list-style-name="LFO1" style:family="paragraph">
      <style:text-properties fo:font-size="12pt" style:font-size-asian="12pt" style:font-size-complex="12pt"/>
    </style:style>
    <style:style style:name="P19" style:parent-style-name="Παράγραφοςλίστας" style:list-style-name="LFO1" style:family="paragraph">
      <style:text-properties fo:font-size="12pt" style:font-size-asian="12pt" style:font-size-complex="12pt"/>
    </style:style>
    <style:style style:name="P20" style:parent-style-name="Παράγραφοςλίστας" style:list-style-name="LFO1" style:family="paragraph">
      <style:text-properties fo:font-size="12pt" style:font-size-asian="12pt" style:font-size-complex="12pt"/>
    </style:style>
    <style:style style:name="P21" style:parent-style-name="Παράγραφοςλίστας" style:list-style-name="LFO1" style:family="paragraph">
      <style:text-properties fo:font-size="12pt" style:font-size-asian="12pt" style:font-size-complex="12pt"/>
    </style:style>
    <style:style style:name="P22" style:parent-style-name="Παράγραφοςλίστας" style:list-style-name="LFO1" style:family="paragraph">
      <style:text-properties fo:font-size="12pt" style:font-size-asian="12pt" style:font-size-complex="12pt"/>
    </style:style>
    <style:style style:name="P23" style:parent-style-name="Παράγραφοςλίστας" style:list-style-name="LFO1" style:family="paragraph">
      <style:text-properties fo:font-size="12pt" style:font-size-asian="12pt" style:font-size-complex="12pt"/>
    </style:style>
    <style:style style:name="P24" style:parent-style-name="Παράγραφοςλίστας" style:list-style-name="LFO1" style:family="paragraph">
      <style:text-properties fo:font-size="12pt" style:font-size-asian="12pt" style:font-size-complex="12pt"/>
    </style:style>
    <style:style style:name="P25" style:parent-style-name="Παράγραφοςλίστας" style:list-style-name="LFO1" style:family="paragraph">
      <style:text-properties fo:font-size="12pt" style:font-size-asian="12pt" style:font-size-complex="12pt"/>
    </style:style>
    <style:style style:name="P26" style:parent-style-name="Παράγραφοςλίστας" style:list-style-name="LFO1" style:family="paragraph">
      <style:text-properties fo:font-size="12pt" style:font-size-asian="12pt" style:font-size-complex="12pt"/>
    </style:style>
    <style:style style:name="P27" style:parent-style-name="Παράγραφοςλίστας" style:list-style-name="LFO1" style:family="paragraph">
      <style:text-properties fo:font-size="12pt" style:font-size-asian="12pt" style:font-size-complex="12pt"/>
    </style:style>
    <style:style style:name="P28" style:parent-style-name="Παράγραφοςλίστας" style:list-style-name="LFO1" style:family="paragraph">
      <style:text-properties fo:font-size="12pt" style:font-size-asian="12pt" style:font-size-complex="12pt"/>
    </style:style>
    <style:style style:name="P29" style:parent-style-name="Παράγραφοςλίστας" style:list-style-name="LFO1" style:family="paragraph"/>
    <style:style style:name="T30" style:parent-style-name="Προεπιλεγμένηγραμματοσειρά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Προεπιλεγμένηγραμματοσειρά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Προεπιλεγμένηγραμματοσειρά" style:family="text">
      <style:text-properties fo:font-weight="bold" style:font-weight-asian="bold" style:font-weight-complex="bold" fo:font-size="12pt" style:font-size-asian="12pt" style:font-size-complex="12pt"/>
    </style:style>
    <style:style style:name="T33" style:parent-style-name="Προεπιλεγμένηγραμματοσειρά" style:family="text">
      <style:text-properties fo:font-size="12pt" style:font-size-asian="12pt" style:font-size-complex="12pt"/>
    </style:style>
    <style:style style:name="P34" style:parent-style-name="Παράγραφοςλίστας" style:list-style-name="LFO1" style:family="paragraph">
      <style:text-properties fo:font-size="12pt" style:font-size-asian="12pt" style:font-size-complex="12pt"/>
    </style:style>
    <style:style style:name="P35" style:parent-style-name="Παράγραφοςλίστας" style:list-style-name="LFO1" style:family="paragraph">
      <style:text-properties fo:font-size="12pt" style:font-size-asian="12pt" style:font-size-complex="12pt"/>
    </style:style>
    <style:style style:name="P36" style:parent-style-name="Παράγραφοςλίστας" style:list-style-name="LFO1" style:family="paragraph"/>
    <style:style style:name="T37" style:parent-style-name="Προεπιλεγμένηγραμματοσειρά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Προεπιλεγμένηγραμματοσειρά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Προεπιλεγμένηγραμματοσειρά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Προεπιλεγμένηγραμματοσειρά" style:family="text">
      <style:text-properties fo:font-weight="bold" style:font-weight-asian="bold" style:font-weight-complex="bold" fo:font-size="12pt" style:font-size-asian="12pt" style:font-size-complex="12pt"/>
    </style:style>
    <style:style style:name="P41" style:parent-style-name="Παράγραφοςλίστας" style:list-style-name="LFO1" style:family="paragraph">
      <style:text-properties fo:font-size="12pt" style:font-size-asian="12pt" style:font-size-complex="12pt"/>
    </style:style>
    <style:style style:name="P42" style:parent-style-name="Παράγραφοςλίστας" style:list-style-name="LFO1" style:family="paragraph">
      <style:text-properties fo:font-size="12pt" style:font-size-asian="12pt" style:font-size-complex="12pt"/>
    </style:style>
    <style:style style:name="P43" style:parent-style-name="Παράγραφοςλίστας" style:list-style-name="LFO1" style:family="paragraph"/>
    <style:style style:name="T44" style:parent-style-name="Προεπιλεγμένηγραμματοσειρά" style:family="text">
      <style:text-properties fo:font-size="12pt" style:font-size-asian="12pt" style:font-size-complex="12pt"/>
    </style:style>
    <style:style style:name="T45" style:parent-style-name="Προεπιλεγμένηγραμματοσειρά" style:family="text">
      <style:text-properties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ΒΟΗΘΗΤΙΚΑ ΜΗΧΑΝΗΜΑΤΑ<text:s/><text:span text:style-name="T2">III</text:span></text:p>
      <text:p text:style-name="P3">ΠΗΔΑΛΙΑ</text:p>
      <text:p text:style-name="P4">ΕΚΠΑΙΔΕΥΤΙΚΟ ΕΤΟΣ 2022- 2023</text:p>
      <text:p text:style-name="P5">ΕΡΩΤΗΜΑΤΟΛΟΓΙΟ</text:p>
      <text:list text:style-name="LFO1" text:continue-numbering="true">
        <text:list-item>
          <text:p text:style-name="P6">Πως στρεφεται δεξια η αριστερα το πηδαλιο? (απαντηση διαφανεια 112)</text:p>
        </text:list-item>
        <text:list-item>
          <text:p text:style-name="P7">Από που δινονται οι εντολες<text:s/>κατά την κανονικη λειτουργια? (απαντηση διαφανεια 112)</text:p>
        </text:list-item>
        <text:list-item>
          <text:p text:style-name="P8">Από που δινονται οι εντολες σε κατασταση αναγκης? (απαντηση διαφανεια 112)</text:p>
        </text:list-item>
        <text:list-item>
          <text:p text:style-name="P9">Τι επιτυγχανεται με το πηδαλιο? (απαντηση διαφανεια 112)</text:p>
        </text:list-item>
        <text:list-item>
          <text:p text:style-name="P10">Τι βρισκεται κατω από τον μηχανισμο στρεψης του πηδαλιου και εξωτερικα της γαστρας του πλοιου? (απαντηση διαφανεια 112)</text:p>
        </text:list-item>
        <text:list-item>
          <text:p text:style-name="P11">Θεωρητικα από ποσα υποσυστηματα απαρτιζεται το συστημα πηδαλιουχιας? (απαντηση διαφανεια 113)</text:p>
        </text:list-item>
        <text:list-item>
          <text:p text:style-name="P12">Τι παραγει το υποσυστημα ελεγχου (CONTROL EQUIPMENT)? απαντηση διαφανεια 113</text:p>
        </text:list-item>
        <text:list-item>
          <text:p text:style-name="P13">Από που ενεργοποιειται το υποσυστημα παραγωγης ισχυος (power unit)? απαντηση διαφανεια 113</text:p>
        </text:list-item>
        <text:list-item>
          <text:p text:style-name="P14">Τι παραγει το υποσυστημα ισχυος (power unit)? (απαντηση διαφανεια 113</text:p>
        </text:list-item>
        <text:list-item>
          <text:p text:style-name="P15">Τι μεταφερει το υποσυστημα μεταφορας της ροπης στον αξονα του πηδαλιου (transmission to the rudder stock)? (απαντηση διαφανεια 113</text:p>
        </text:list-item>
        <text:list-item>
          <text:p text:style-name="P16">Τι σημα σε μορφη εντολης φευγει από την γεφυρα- οιακοστροφειο σε ηλεκτροϋδραυλικα συστηματα διευθυνσης πλοιου και πως αυτό μεταδιδεται? (απαντηση διαφανεια 117</text:p>
        </text:list-item>
        <text:list-item>
          <text:p text:style-name="P17">Τι περιλαμβανει στην πιο απλη του μορφη ένα ηλεκτρουδραυλικο συστημα διευθυνσης πλοιου? (απαντηση διαφανεια 117)</text:p>
        </text:list-item>
        <text:list-item>
          <text:p text:style-name="P18">Από τι αποτελειται η εγκατασταση του συστηματος ενός ηλεκτροϋδραυλικου πηδαλιου (μονο ονομασια)? (απαντηση διαφανεια 118)</text:p>
        </text:list-item>
        <text:list-item>
          <text:p text:style-name="P19">η αντλια του μηχανισμου κινησεως πηδαλιου λειτουργει καθολη τη διαρκεια του ταξιδιου? Και επισης τι κυκλοφορει (η αντλια) σε κλειστο κυκλωμα? (απαντηση διαφανεια 119)</text:p>
        </text:list-item>
        <text:list-item>
          <text:p text:style-name="P20">πως μεταδιδεται η εντολη από τη γεφυρα για στρεψη του πηδαλιου στο ηλεκτρουδραυλικο πηδαλιο? (απαντηση διαφανεια 119)</text:p>
        </text:list-item>
        <text:list-item>
          <text:p text:style-name="P21">που καταληγει η εντολη από τη γεφυρα για στρεψη του πηδαλιου σε ηλεκτρουδραυλικο<text:s/>πηδαλιο? (απαντηση διαφανεια 119)</text:p>
        </text:list-item>
        <text:list-item>
          <text:p text:style-name="P22">ποτε γινεται διακοπη της παροχης του υδραυλικου ελαιου προς τον μηχανισμο στρεψης του πηδαλιου? (απαντηση διαφανεια 119)</text:p>
        </text:list-item>
        <text:list-item>
          <text:p text:style-name="P23">ονομαστε τα χαρακτηριστικα κατασκευης μηχανισμου κινησεως με τεσσερις κυλινδρους ((DOUBLE RAM) (απαντηση διαφανεια 120)</text:p>
        </text:list-item>
        <text:list-item>
          <text:p text:style-name="P24">σχημα διαφανειας 121 (ΜΗΧΑΝΙΣΜΟΣ ΚΙΝΗΣΕΩΣ ΜΕ ΤΕΣΣΕΡΙΣ ΚΥΛΙΝΔΡΟΥΣ (DOUBLE RAM)</text:p>
        </text:list-item>
        <text:list-item>
          <text:p text:style-name="P25">ποια η θεση της ηλεκτρομαγνητικης βαλβιδας χωρις σημα από το οιακοστροφειο σε μηχανισμος κινησεως με τεσσερις κυλινδρους (double ram)? (απαντηση διαφανεια 122)</text:p>
        </text:list-item>
        <text:list-item>
          <text:p text:style-name="P26">που οδηγειται το λαδι σε μηχανισμο κινησεως με τεσσερις κυλινδρους (double ram)? (απαντηση διαφανεια 122)</text:p>
        </text:list-item>
        <text:list-item>
          <text:p text:style-name="P27">τι συμβαινει σε αναποδη κινηση<text:s/><text:bookmark-start text:name="_Hlk121736369"/>σε <text:s/>μηχανισμο κινησεως με τεσσερις κυλινδρους (double ram)?<text:bookmark-end text:name="_Hlk121736369"/><text:s/>(απαντηση διαφανεια 122)</text:p>
        </text:list-item>
        <text:list-item>
          <text:p text:style-name="P28">πως μπορουν να λειτουργησουν σε κατασταση αναγκης οι ηλεκτρομαγνητικες βαλβιδες σε <text:s/>μηχανισμο κινησεως με τεσσερις κυλινδρους (double ram)? (απαντηση διαφανεια 122)</text:p>
        </text:list-item>
        <text:list-item>
          <text:p text:style-name="P29"><text:span text:style-name="T30">σχημα διαφανειας 123 (</text:span><text:span text:style-name="T31">ΜΗΧΑΝΙΣΜΟΣ ΚΙΝΗΣΕΩΣ ΜΕ ΤΕΣΣΕΡΙΣ ΚΥΛΙΝΔΡΟΥΣ</text:span><text:span text:style-name="T32"><text:s/>(DOUBLE RAM) ΜΕ ΥΔΡΑΥΛΙΚΗ ΑΝΤΛΙΑ ΑΞΟΝΙΚΩΝ ΕΜΒΟΛΩΝ</text:span><text:span text:style-name="T33">)</text:span></text:p>
        </text:list-item>
        <text:list-item>
          <text:p text:style-name="P34">ποια τα<text:s/>βασικα μερη της υδραυλικης αντλιας αξονικων εμβολων? (απαντηση διαφανεια 123)</text:p>
        </text:list-item>
        <text:list-item>
          <text:p text:style-name="P35">πως αλλαζει (περιγραφη διαδικασιας) η κλιση της λεκανης της υδραυλικης αντλιας αναλογως της εντολης από την γεφυρα? (απαντηση διαφανεια 123)</text:p>
        </text:list-item>
        <text:list-item>
          <text:p text:style-name="P36"><text:span text:style-name="T37">σχημα διαφανειας 124 (</text:span><text:span text:style-name="T38">ΜΗΧΑΝΙΣΜΟΣ ΚΙΝΗ</text:span><text:span text:style-name="T39">ΣΕΩΣ ΜΕ ΤΕΣΣΕΡΙΣ ΚΥΛΙΝΔΡΟΥΣ</text:span><text:span text:style-name="T40"><text:s/>(DOUBLE RAM) ΜΕ ΥΔΡΑΥΛΙΚΗ ΑΝΤΛΙΑ ΑΞΟΝΙΚΩΝ ΕΜΒΟΛΩΝ)</text:span></text:p>
        </text:list-item>
        <text:list-item>
          <text:p text:style-name="P41">σε μηχανισμο κινησεως με δυο εμβολα (single ram) ποσες υδραυλικες μοναδες περιλαμβανονται και τι εχει η κάθε μια? (απαντηση διαφανεια 125)</text:p>
        </text:list-item>
        <text:list-item>
          <text:p text:style-name="P42">σε μηχανισμο κινησεως με δυο εμβολα<text:s/>(single ram) αναλογως της κατασκευης το πηδαλιο στρεφεται από: (απαντηση διαφανεια 125)</text:p>
        </text:list-item>
        <text:list-item>
          <text:p text:style-name="P43"><text:span text:style-name="T44">σχημα διαφανειας 127<text:s/></text:span><text:span text:style-name="T45">ΜΗΧΑΝΙΣΜΟΣ ΚΙΝΗΣΕΩΣ ΜΕ ΔΥΟ ΚΥΛΙΝΔΡΟΥΣ (SINGLE RAM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Παράγραφοςλίστας" style:display-name="Παράγραφος λίστας" style:family="paragraph" style:parent-style-name="Βασικό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 Black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Γιωργος Χιλιτιδης</meta:initial-creator>
    <dc:creator>MICHALIS</dc:creator>
    <meta:creation-date>2022-12-12T08:22:00Z</meta:creation-date>
    <dc:date>2023-05-26T12:05:00Z</dc:date>
    <meta:template xlink:href="Normal" xlink:type="simple"/>
    <meta:editing-cycles>17</meta:editing-cycles>
    <meta:editing-duration>PT4860S</meta:editing-duration>
    <meta:document-statistic meta:page-count="2" meta:paragraph-count="6" meta:word-count="530" meta:character-count="3392" meta:row-count="23" meta:non-whitespace-character-count="2868"/>
  </office:meta>
</office:document-meta>
</file>