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Εικόνα 1" text:anchor-type="as-char" svg:x="0in" svg:y="0in" svg:width="4.6004in" svg:height="5.23379in" style:rel-width="scale" style:rel-height="scale"><draw:image xlink:href="media/image1.png" xlink:type="simple" xlink:show="embed" xlink:actuate="onLoad"/><svg:title/><svg:desc/></draw:frame></text:p>
      <text:soft-page-break/>
      <text:p text:style-name="Βασικό"><draw:frame draw:style-name="a1" draw:name="Εικόνα 2" text:anchor-type="as-char" svg:x="0in" svg:y="0in" svg:width="4.58373in" svg:height="5.6338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ki Deli</meta:initial-creator>
    <dc:creator>Niki Deli</dc:creator>
    <meta:creation-date>2021-06-18T07:13:00Z</meta:creation-date>
    <dc:date>2021-06-18T07:15:00Z</dc:date>
    <meta:template xlink:href="Normal.dotm" xlink:type="simple"/>
    <meta:editing-cycles>1</meta:editing-cycles>
    <meta:editing-duration>PT120S</meta:editing-duration>
    <meta:document-statistic meta:page-count="2" meta:paragraph-count="1" meta:word-count="0" meta:character-count="3" meta:row-count="1" meta:non-whitespace-character-count="3"/>
  </office:meta>
</office:document-meta>
</file>