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Gautami" svg:font-family="Gautami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 style:writing-mode="lr-tb"/>
    </style:style>
    <style:style style:name="Πίνακας1.A" style:family="table-column">
      <style:table-column-properties style:column-width="17cm" style:rel-column-width="65535*"/>
    </style:style>
    <style:style style:name="Πίνακας1.A1" style:family="table-cell">
      <style:table-cell-properties fo:padding="0.097cm" fo:border="0.002cm solid #000000"/>
    </style:style>
    <style:style style:name="Πίνακας2" style:family="table">
      <style:table-properties style:width="17cm" table:align="margins" style:writing-mode="lr-tb"/>
    </style:style>
    <style:style style:name="Πίνακας2.A" style:family="table-column">
      <style:table-column-properties style:column-width="17cm" style:rel-column-width="65535*"/>
    </style:style>
    <style:style style:name="Πίνακας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margin-top="0cm" fo:margin-bottom="0cm" style:line-spacing="0cm" fo:text-align="center" style:justify-single-word="false" fo:text-indent="0cm" style:auto-text-indent="false" style:shadow="none"/>
      <style:text-properties style:font-name="Century Gothic" fo:font-size="11pt" fo:language="en" fo:country="US" fo:font-weight="bold" fo:background-color="#ffd320" style:font-size-asian="11pt" style:font-weight-asian="bold" style:font-size-complex="11pt" style:font-weight-complex="bold"/>
    </style:style>
    <style:style style:name="P2" style:family="paragraph" style:parent-style-name="Standard" style:list-style-name="L2">
      <style:paragraph-properties fo:margin-left="0cm" fo:margin-right="0cm" fo:margin-top="0cm" fo:margin-bottom="0cm" style:line-spacing="0cm" fo:text-align="center" style:justify-single-word="false" fo:text-indent="0cm" style:auto-text-indent="false" style:shadow="none"/>
      <style:text-properties style:font-name="Century Gothic" fo:font-size="11pt" fo:language="en" fo:country="US" fo:font-weight="bold" fo:background-color="#ffd320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line-spacing="0cm" fo:text-align="center" style:justify-single-word="false" fo:text-indent="0cm" style:auto-text-indent="false" style:shadow="none"/>
      <style:text-properties style:font-name="Century Gothic" fo:font-size="14pt" fo:language="en" fo:country="US" fo:font-weight="bold" fo:background-color="#cc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spacing="0cm" fo:text-align="center" style:justify-single-word="false" fo:text-indent="0cm" style:auto-text-indent="false" style:shadow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-1.199cm"/>
          <style:tab-stop style:position="-0.905cm"/>
          <style:tab-stop style:position="0cm"/>
          <style:tab-stop style:position="0.344cm"/>
          <style:tab-stop style:position="1.591cm"/>
          <style:tab-stop style:position="2.84cm"/>
          <style:tab-stop style:position="4.087cm"/>
          <style:tab-stop style:position="5.336cm"/>
          <style:tab-stop style:position="6.583cm"/>
          <style:tab-stop style:position="7.832cm"/>
          <style:tab-stop style:position="9.079cm"/>
          <style:tab-stop style:position="10.328cm"/>
          <style:tab-stop style:position="11.575cm"/>
          <style:tab-stop style:position="12.822cm"/>
          <style:tab-stop style:position="14.071cm"/>
          <style:tab-stop style:position="15.319cm"/>
          <style:tab-stop style:position="16.566cm"/>
          <style:tab-stop style:position="17.815cm"/>
          <style:tab-stop style:position="19.062cm"/>
          <style:tab-stop style:position="20.311cm"/>
          <style:tab-stop style:position="21.558cm"/>
          <style:tab-stop style:position="22.807cm"/>
        </style:tab-stops>
      </style:paragraph-properties>
      <style:text-properties fo:color="#000000" style:text-outline="false" style:text-line-through-style="none" style:font-name="Century Gothic" fo:font-size="11pt" fo:language="en" fo:country="US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_3f__3f__3f__3f__3f__3f_11_7e_LT_7e_Gliederung_20_1" style:list-style-name="L2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_3f__3f__3f__3f__3f__3f_11_7e_LT_7e_Gliederung_20_1" style:list-style-name="L4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_3f__3f__3f__3f__3f__3f_11_7e_LT_7e_Gliederung_20_1" style:list-style-name="L5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_3f__3f__3f__3f__3f__3f_11_7e_LT_7e_Gliederung_20_1" style:list-style-name="L6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_3f__3f__3f__3f__3f__3f_11_7e_LT_7e_Gliederung_20_1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-1.199cm"/>
          <style:tab-stop style:position="-0.905cm"/>
          <style:tab-stop style:position="0cm"/>
          <style:tab-stop style:position="0.344cm"/>
          <style:tab-stop style:position="1.591cm"/>
          <style:tab-stop style:position="2.84cm"/>
          <style:tab-stop style:position="4.087cm"/>
          <style:tab-stop style:position="5.336cm"/>
          <style:tab-stop style:position="6.583cm"/>
          <style:tab-stop style:position="7.832cm"/>
          <style:tab-stop style:position="9.079cm"/>
          <style:tab-stop style:position="10.328cm"/>
          <style:tab-stop style:position="11.575cm"/>
          <style:tab-stop style:position="12.822cm"/>
          <style:tab-stop style:position="14.071cm"/>
          <style:tab-stop style:position="15.319cm"/>
          <style:tab-stop style:position="16.566cm"/>
          <style:tab-stop style:position="17.815cm"/>
          <style:tab-stop style:position="19.062cm"/>
          <style:tab-stop style:position="20.311cm"/>
          <style:tab-stop style:position="21.558cm"/>
          <style:tab-stop style:position="22.8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_3f__3f__3f__3f__3f__3f_11_7e_LT_7e_Gliederung_20_1" style:list-style-name="L2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_3f__3f__3f__3f__3f__3f_11_7e_LT_7e_Gliederung_20_1" style:list-style-name="L3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_3f__3f__3f__3f__3f__3f_11_7e_LT_7e_Gliederung_20_1" style:list-style-name="L4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_3f__3f__3f__3f__3f__3f_11_7e_LT_7e_Gliederung_20_1" style:list-style-name="L5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_3f__3f__3f__3f__3f__3f_11_7e_LT_7e_Gliederung_20_1" style:list-style-name="L6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_3f__3f__3f__3f__3f__3f_11_7e_LT_7e_Gliederung_20_1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-1.199cm"/>
          <style:tab-stop style:position="-0.905cm"/>
          <style:tab-stop style:position="0cm"/>
          <style:tab-stop style:position="0.344cm"/>
          <style:tab-stop style:position="1.591cm"/>
          <style:tab-stop style:position="2.84cm"/>
          <style:tab-stop style:position="4.087cm"/>
          <style:tab-stop style:position="5.336cm"/>
          <style:tab-stop style:position="6.583cm"/>
          <style:tab-stop style:position="7.832cm"/>
          <style:tab-stop style:position="9.079cm"/>
          <style:tab-stop style:position="10.328cm"/>
          <style:tab-stop style:position="11.575cm"/>
          <style:tab-stop style:position="12.822cm"/>
          <style:tab-stop style:position="14.071cm"/>
          <style:tab-stop style:position="15.319cm"/>
          <style:tab-stop style:position="16.566cm"/>
          <style:tab-stop style:position="17.815cm"/>
          <style:tab-stop style:position="19.062cm"/>
          <style:tab-stop style:position="20.311cm"/>
          <style:tab-stop style:position="21.558cm"/>
          <style:tab-stop style:position="22.8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_3f__3f__3f__3f__3f__3f_11_7e_LT_7e_Gliederung_20_1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-1.199cm"/>
          <style:tab-stop style:position="-0.905cm"/>
          <style:tab-stop style:position="0cm"/>
          <style:tab-stop style:position="0.344cm"/>
          <style:tab-stop style:position="1.591cm"/>
          <style:tab-stop style:position="2.84cm"/>
          <style:tab-stop style:position="4.087cm"/>
          <style:tab-stop style:position="5.336cm"/>
          <style:tab-stop style:position="6.583cm"/>
          <style:tab-stop style:position="7.832cm"/>
          <style:tab-stop style:position="9.079cm"/>
          <style:tab-stop style:position="10.328cm"/>
          <style:tab-stop style:position="11.575cm"/>
          <style:tab-stop style:position="12.822cm"/>
          <style:tab-stop style:position="14.071cm"/>
          <style:tab-stop style:position="15.319cm"/>
          <style:tab-stop style:position="16.566cm"/>
          <style:tab-stop style:position="17.815cm"/>
          <style:tab-stop style:position="19.062cm"/>
          <style:tab-stop style:position="20.311cm"/>
          <style:tab-stop style:position="21.558cm"/>
          <style:tab-stop style:position="22.807cm"/>
        </style:tab-stops>
      </style:paragraph-properties>
      <style:text-properties fo:color="#000000" style:text-outline="false" style:text-line-through-style="none" style:font-name="Century Gothic" fo:font-size="11pt" fo:language="en" fo:country="US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_3f__3f__3f__3f__3f__3f_11_7e_LT_7e_Gliederung_20_1">
      <style:paragraph-properties fo:margin-left="0cm" fo:margin-right="0cm" fo:margin-top="0cm" fo:margin-bottom="0cm" style:line-spacing="0cm" fo:text-indent="0cm" style:auto-text-indent="false" style:shadow="none"/>
      <style:text-properties fo:color="#000000" style:text-outline="false" style:text-line-through-style="none" style:font-name="Century Gothic" fo:font-size="11pt" fo:language="en" fo:country="US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19" style:family="paragraph" style:parent-style-name="_3f__3f__3f__3f__3f__3f_11_7e_LT_7e_Gliederung_20_1" style:list-style-name="L2">
      <style:paragraph-properties fo:margin-left="0cm" fo:margin-right="0cm" fo:margin-top="0cm" fo:margin-bottom="0cm" style:line-spacing="0cm" fo:text-indent="0cm" style:auto-text-indent="false" style:shadow="none"/>
      <style:text-properties fo:color="#000000" style:text-outline="false" style:text-line-through-style="none" style:font-name="Century Gothic" fo:font-size="11pt" fo:language="en" fo:country="US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20" style:family="paragraph" style:parent-style-name="_3f__3f__3f__3f__3f__3f_11_7e_LT_7e_Gliederung_20_1" style:list-style-name="L3">
      <style:paragraph-properties fo:margin-left="0cm" fo:margin-right="0cm" fo:margin-top="0cm" fo:margin-bottom="0cm" style:line-spacing="0cm" fo:text-indent="0cm" style:auto-text-indent="false" style:shadow="none"/>
      <style:text-properties fo:color="#000000" style:text-outline="false" style:text-line-through-style="none" style:font-name="Century Gothic" fo:font-size="11pt" fo:language="en" fo:country="US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_3f__3f__3f__3f__3f__3f_11_7e_LT_7e_Gliederung_20_1" style:list-style-name="L4">
      <style:paragraph-properties fo:margin-left="0cm" fo:margin-right="0cm" fo:margin-top="0cm" fo:margin-bottom="0cm" style:line-spacing="0cm" fo:text-indent="0cm" style:auto-text-indent="false" style:shadow="none"/>
      <style:text-properties fo:color="#000000" style:text-outline="false" style:text-line-through-style="none" style:font-name="Century Gothic" fo:font-size="11pt" fo:language="en" fo:country="US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_3f__3f__3f__3f__3f__3f_11_7e_LT_7e_Gliederung_20_1" style:list-style-name="L5">
      <style:paragraph-properties fo:margin-left="0cm" fo:margin-right="0cm" fo:margin-top="0cm" fo:margin-bottom="0cm" style:line-spacing="0cm" fo:text-indent="0cm" style:auto-text-indent="false" style:shadow="none"/>
      <style:text-properties fo:color="#000000" style:text-outline="false" style:text-line-through-style="none" style:font-name="Century Gothic" fo:font-size="11pt" fo:language="en" fo:country="US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_3f__3f__3f__3f__3f__3f_11_7e_LT_7e_Gliederung_20_1" style:list-style-name="L6">
      <style:paragraph-properties fo:margin-left="0cm" fo:margin-right="0cm" fo:margin-top="0cm" fo:margin-bottom="0cm" style:line-spacing="0cm" fo:text-indent="0cm" style:auto-text-indent="false" style:shadow="none"/>
      <style:text-properties fo:color="#000000" style:text-outline="false" style:text-line-through-style="none" style:font-name="Century Gothic" fo:font-size="11pt" fo:language="en" fo:country="US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_3f__3f__3f__3f__3f__3f_11_7e_LT_7e_Gliederung_20_1">
      <style:paragraph-properties fo:margin-left="0cm" fo:margin-right="0cm" fo:margin-top="0cm" fo:margin-bottom="0cm" style:line-spacing="0cm" fo:text-indent="0cm" style:auto-text-indent="false" style:shadow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_3f__3f__3f__3f__3f__3f_11_7e_LT_7e_Gliederung_20_1">
      <style:paragraph-properties fo:margin-left="0cm" fo:margin-right="0cm" fo:margin-top="0cm" fo:margin-bottom="0cm" style:line-spacing="0cm" fo:text-align="start" style:justify-single-word="false" fo:text-indent="0cm" style:auto-text-indent="false" style:shadow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_3f__3f__3f__3f__3f__3f_11_7e_LT_7e_Untertitel" style:list-style-name="L1">
      <style:paragraph-properties fo:margin-top="0cm" fo:margin-bottom="0cm" fo:line-height="92%" fo:text-align="start" style:justify-single-word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_3f__3f__3f__3f__3f__3f_11_7e_LT_7e_Untertitel" style:list-style-name="L1">
      <style:paragraph-properties fo:margin-top="0cm" fo:margin-bottom="0cm" fo:line-height="92%" fo:text-align="start" style:justify-single-word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_3f__3f__3f__3f__3f__3f_11_7e_LT_7e_Untertitel" style:list-style-name="L1">
      <style:paragraph-properties fo:margin-top="0cm" fo:margin-bottom="0cm" fo:line-height="92%" fo:text-align="center" style:justify-single-word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entury Gothic" fo:font-size="11pt" fo:language="en" fo:country="US" fo:font-style="normal" fo:text-shadow="none" style:text-underline-style="none" fo:font-weight="bold" style:letter-kerning="true" fo:background-color="#ffd320" style:font-name-asian="Arial Unicode MS" style:font-size-asian="11pt" style:font-style-asian="normal" style:font-weight-asian="bold" style:font-name-complex="Arial Unicode MS" style:font-size-complex="11pt" style:font-style-complex="normal" style:font-weight-complex="bold" style:text-emphasize="none" style:text-overline-style="none" style:text-overline-color="font-color"/>
    </style:style>
    <style:style style:name="P29" style:family="paragraph" style:parent-style-name="_3f__3f__3f__3f__3f__3f_11_7e_LT_7e_Untertitel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-1.199cm"/>
          <style:tab-stop style:position="-0.905cm"/>
          <style:tab-stop style:position="0cm"/>
          <style:tab-stop style:position="0.344cm"/>
          <style:tab-stop style:position="1.591cm"/>
          <style:tab-stop style:position="2.84cm"/>
          <style:tab-stop style:position="4.087cm"/>
          <style:tab-stop style:position="5.336cm"/>
          <style:tab-stop style:position="6.583cm"/>
          <style:tab-stop style:position="7.832cm"/>
          <style:tab-stop style:position="9.079cm"/>
          <style:tab-stop style:position="10.328cm"/>
          <style:tab-stop style:position="11.575cm"/>
          <style:tab-stop style:position="12.822cm"/>
          <style:tab-stop style:position="14.071cm"/>
          <style:tab-stop style:position="15.319cm"/>
          <style:tab-stop style:position="16.566cm"/>
          <style:tab-stop style:position="17.815cm"/>
          <style:tab-stop style:position="19.062cm"/>
          <style:tab-stop style:position="20.311cm"/>
          <style:tab-stop style:position="21.558cm"/>
          <style:tab-stop style:position="22.807cm"/>
        </style:tab-stops>
      </style:paragraph-properties>
      <style:text-properties fo:color="#000000" style:text-outline="false" style:text-line-through-style="none" style:font-name="Century Gothic" fo:font-size="11pt" fo:language="en" fo:country="US" fo:font-style="normal" fo:text-shadow="none" style:text-underline-style="none" fo:font-weight="bold" style:letter-kerning="true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_3f__3f__3f__3f__3f__3f_11_7e_LT_7e_Untertitel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-1.199cm"/>
          <style:tab-stop style:position="-0.905cm"/>
          <style:tab-stop style:position="0cm"/>
          <style:tab-stop style:position="0.344cm"/>
          <style:tab-stop style:position="1.591cm"/>
          <style:tab-stop style:position="2.84cm"/>
          <style:tab-stop style:position="4.087cm"/>
          <style:tab-stop style:position="5.336cm"/>
          <style:tab-stop style:position="6.583cm"/>
          <style:tab-stop style:position="7.832cm"/>
          <style:tab-stop style:position="9.079cm"/>
          <style:tab-stop style:position="10.328cm"/>
          <style:tab-stop style:position="11.575cm"/>
          <style:tab-stop style:position="12.822cm"/>
          <style:tab-stop style:position="14.071cm"/>
          <style:tab-stop style:position="15.319cm"/>
          <style:tab-stop style:position="16.566cm"/>
          <style:tab-stop style:position="17.815cm"/>
          <style:tab-stop style:position="19.062cm"/>
          <style:tab-stop style:position="20.311cm"/>
          <style:tab-stop style:position="21.558cm"/>
          <style:tab-stop style:position="22.807cm"/>
        </style:tab-stops>
      </style:paragraph-properties>
      <style:text-properties fo:color="#000000" style:text-outline="false" style:text-line-through-style="none" style:font-name="Century Gothic" fo:font-size="11pt" fo:font-style="normal" fo:text-shadow="none" style:text-underline-style="none" fo:font-weight="normal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_3f__3f__3f__3f__3f__3f_11_7e_LT_7e_Untertitel">
      <style:paragraph-properties fo:margin-left="0cm" fo:margin-right="0cm" fo:margin-top="0cm" fo:margin-bottom="0cm" style:line-spacing="0cm" fo:text-align="start" style:justify-single-word="false" fo:text-indent="0cm" style:auto-text-indent="false" style:shadow="none" style:text-autospace="none" style:writing-mode="lr-tb">
        <style:tab-stops>
          <style:tab-stop style:position="-1.199cm"/>
          <style:tab-stop style:position="-0.905cm"/>
          <style:tab-stop style:position="0cm"/>
          <style:tab-stop style:position="0.344cm"/>
          <style:tab-stop style:position="1.591cm"/>
          <style:tab-stop style:position="2.84cm"/>
          <style:tab-stop style:position="4.087cm"/>
          <style:tab-stop style:position="5.336cm"/>
          <style:tab-stop style:position="6.583cm"/>
          <style:tab-stop style:position="7.832cm"/>
          <style:tab-stop style:position="9.079cm"/>
          <style:tab-stop style:position="10.328cm"/>
          <style:tab-stop style:position="11.575cm"/>
          <style:tab-stop style:position="12.822cm"/>
          <style:tab-stop style:position="14.071cm"/>
          <style:tab-stop style:position="15.319cm"/>
          <style:tab-stop style:position="16.566cm"/>
          <style:tab-stop style:position="17.815cm"/>
          <style:tab-stop style:position="19.062cm"/>
          <style:tab-stop style:position="20.311cm"/>
          <style:tab-stop style:position="21.558cm"/>
          <style:tab-stop style:position="22.807cm"/>
        </style:tab-stops>
      </style:paragraph-properties>
      <style:text-properties style:font-name="Century Gothic" fo:font-size="11pt" fo:language="en" fo:country="US" style:font-size-asian="11pt" style:font-size-complex="11pt"/>
    </style:style>
    <style:style style:name="P32" style:family="paragraph" style:parent-style-name="_3f__3f__3f__3f__3f__3f_11_7e_LT_7e_Untertitel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Century Gothic" fo:font-size="11pt" fo:language="en" fo:country="US" fo:font-style="normal" fo:text-shadow="none" style:text-underline-style="none" fo:font-weight="bold" style:letter-kerning="true" fo:background-color="#ffffc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3" style:family="paragraph" style:parent-style-name="_3f__3f__3f__3f__3f__3f_11_7e_LT_7e_Untertitel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Century Gothic" fo:font-size="11pt" fo:language="en" fo:country="US" fo:font-style="normal" fo:text-shadow="none" style:text-underline-style="none" fo:font-weight="bold" style:letter-kerning="true" fo:background-color="#ffd320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4" style:family="paragraph" style:parent-style-name="_3f__3f__3f__3f__3f__3f_11_7e_LT_7e_Untertitel">
      <style:paragraph-properties fo:margin-left="0cm" fo:margin-right="0cm" fo:margin-top="0cm" fo:margin-bottom="0cm" fo:line-height="92%" fo:text-align="center" style:justify-single-word="false" fo:text-indent="0cm" style:auto-text-indent="false" fo:background-color="#ffffcc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  <style:background-image/>
      </style:paragraph-properties>
      <style:text-properties style:use-window-font-color="true" style:text-outline="false" style:text-line-through-style="none" style:font-name="Century Gothic" fo:font-size="11pt" fo:language="en" fo:country="US" fo:font-style="normal" fo:text-shadow="none" style:text-underline-style="none" fo:font-weight="bold" style:letter-kerning="true" fo:background-color="#ffffc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weight="bold" style:font-name-asian="Arial1" style:font-weight-asian="bold" style:font-name-complex="Arial1" style:font-weight-complex="bold"/>
    </style:style>
    <style:style style:name="T3" style:family="text">
      <style:text-properties style:text-position="31% 100%"/>
    </style:style>
    <style:style style:name="T4" style:family="text">
      <style:text-properties style:text-position="32% 100%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1" style:font-weight-asian="bold" style:font-name-complex="Arial1" style:font-weight-complex="bold"/>
    </style:style>
    <style:style style:name="T8" style:family="text">
      <style:text-properties style:font-name-asian="Arial1" style:font-name-complex="Arial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2" table:style-name="Πίνακας2">
        <table:table-column table:style-name="Πίνακας2.A"/>
        <table:table-row>
          <table:table-cell table:style-name="Πίνακας2.A1" office:value-type="string">
            <text:p text:style-name="P34">Crew Ranking</text:p>
          </table:table-cell>
        </table:table-row>
      </table:table>
      <text:p text:style-name="P32"/>
      <text:p text:style-name="P32"/>
      <text:p text:style-name="P32"/>
      <text:p text:style-name="P33">The Master</text:p>
      <text:list xml:id="list36190747" text:style-name="L1">
        <text:list-item>
          <text:p text:style-name="P26">Representative of the company</text:p>
        </text:list-item>
        <text:list-item>
          <text:p text:style-name="P26">Makes sure everything is legal</text:p>
        </text:list-item>
        <text:list-item>
          <text:p text:style-name="P26">Deals with all shore and port officials</text:p>
        </text:list-item>
        <text:list-item>
          <text:p text:style-name="P27"><text:span text:style-name="T8">Is responsible for the well being and safety </text:span>of crew</text:p>
        </text:list-item>
        <text:list-item>
          <text:p text:style-name="P26">Mantains discipline</text:p>
        </text:list-item>
        <text:list-item>
          <text:p text:style-name="P26">Pays the crew</text:p>
          <text:p text:style-name="P28">The Chief Mate</text:p>
        </text:list-item>
      </text:list>
      <text:list xml:id="list36181610" text:style-name="L2">
        <text:list-item>
          <text:p text:style-name="P6">The head of the deck department</text:p>
        </text:list-item>
        <text:list-item>
          <text:p text:style-name="P6">In charge of the ship's cargo and deck crew</text:p>
        </text:list-item>
        <text:list-item>
          <text:p text:style-name="P6">Responsible for loading and discharging </text:p>
        </text:list-item>
        <text:list-item>
          <text:p text:style-name="P6">Responsible for fire- fighting drills and boat drills</text:p>
        </text:list-item>
        <text:list-item>
          <text:p text:style-name="P11"><text:span text:style-name="T8">Supervises the Bosun, 2</text:span><text:span text:style-name="T3">nd</text:span> and 3<text:span text:style-name="T3">rd</text:span> Mates</text:p>
        </text:list-item>
        <text:list-item>
          <text:p text:style-name="P6">Stands a navigational watch and a cargo watch</text:p>
        </text:list-item>
        <text:list-item>
          <text:p text:style-name="P11"><text:span text:style-name="T8">Is the ship's Damage Control Officer, Safety Officer, </text:span>Training Officer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">The Second Mate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<text:span text:style-name="T8">Responsible for all aspects of navigation (voyage planning, </text:span>chart correction, navigation equipment, communication)</text:p>
        </text:list-item>
        <text:list-item>
          <text:p text:style-name="P6">In charge of cargo while at port</text:p>
        </text:list-item>
        <text:list-item>
          <text:p text:style-name="P6">Sometimes is the Medical Officer and GMDSS operator</text:p>
        </text:list-item>
        <text:list-item>
          <text:p text:style-name="P6">In charge of maintaining distress signalling equipment</text:p>
        </text:list-item>
        <text:list-item>
          <text:p text:style-name="P6">Stands the navigational watch 12-4</text:p>
        </text:list-item>
        <text:list-item>
          <text:p text:style-name="P6">Is responsible for onboard publications</text:p>
        </text:list-item>
        <text:list-item>
          <text:p text:style-name="P6">Assists the Chief Mate with tank cleaning operations</text:p>
        </text:list-item>
      </text:list>
      <text:p text:style-name="P1">The Third Mate</text:p>
      <text:list xml:id="list36165787" text:style-name="L3">
        <text:list-item>
          <text:p text:style-name="P20"><text:span text:style-name="T8">Responsible for all safety inspections and </text:span>upkeep of all Life Saving Appliances and Fire Fighting Equipment on board</text:p>
        </text:list-item>
        <text:list-item>
          <text:p text:style-name="P12"><text:span text:style-name="T8">Stands the 8-12 navigational watch while at </text:span>sea</text:p>
        </text:list-item>
        <text:list-item>
          <text:p text:style-name="P12"><text:span text:style-name="T8">Sometimes is appointed the ship's Safety </text:span>Officer</text:p>
        </text:list-item>
      </text:list>
      <text:p text:style-name="P1">The Chief Engineer</text:p>
      <text:list xml:id="list36182375" text:style-name="L4">
        <text:list-item>
          <text:p text:style-name="P21"><text:span text:style-name="T8">In charge of the engine department and is responsible for E/R </text:span>personnel</text:p>
        </text:list-item>
        <text:list-item>
          <text:p text:style-name="P13"><text:span text:style-name="T8">Responsible for the proper operation, overhauling, and safety of the </text:span>vessel's propulsion system, power generation system and auxiliary machine spaces</text:p>
        </text:list-item>
        <text:list-item>
          <text:p text:style-name="P7">Responsible for ordering spare parts</text:p>
        </text:list-item>
        <text:list-item>
          <text:p text:style-name="P7">Supervises critical engine repairs</text:p>
        </text:list-item>
        <text:list-item>
          <text:p text:style-name="P7">Decides on repairs and reports defects</text:p>
        </text:list-item>
        <text:list-item>
          <text:p text:style-name="P7">Advises the Master on all maters relating to fuel requirements</text:p>
        </text:list-item>
        <text:list-item>
          <text:p text:style-name="P7">Logs fuel consumption</text:p>
        </text:list-item>
      </text:list>
      <text:p text:style-name="P1">The Second Engineer</text:p>
      <text:list xml:id="list36166362" text:style-name="L5">
        <text:list-item>
          <text:p text:style-name="P22"><text:span text:style-name="T8">She keeps and E/R watch and reports to </text:span>the Chief Enginners </text:p>
        </text:list-item>
        <text:list-item>
          <text:p text:style-name="P8">Is in charge of engine room repairs</text:p>
        </text:list-item>
        <text:list-item>
          <text:p text:style-name="P14"><text:span text:style-name="T8">Allocates daily duties to E/R officers and </text:span>crew</text:p>
        </text:list-item>
        <text:list-item>
          <text:p text:style-name="P8">Keeps overtime records</text:p>
        </text:list-item>
      </text:list>
      <text:p text:style-name="P1">The Third Engineer</text:p>
      <text:list xml:id="list36175154" text:style-name="L6">
        <text:list-item>
          <text:p text:style-name="P23"><text:span text:style-name="T8">Keeps and E/R watch and is responsible for the </text:span>smooth operation of all engine room systems</text:p>
        </text:list-item>
        <text:list-item>
          <text:p text:style-name="P9">Performs system checks</text:p>
        </text:list-item>
        <text:list-item>
          <text:p text:style-name="P15"><text:span text:style-name="T8">In charge of electrical systems, generators, boilers, </text:span>fuel, auxiliary engines and feed <text:soft-page-break/>systems</text:p>
        </text:list-item>
        <text:list-item>
          <text:p text:style-name="P15"><text:span text:style-name="T8">Is typically in charge of bunkering, responsible for </text:span>fuel tranfer operations</text:p>
        </text:list-item>
        <text:list-item>
          <text:p text:style-name="P15"><text:span text:style-name="T8">Supervises tank soundings, monitors boiler room </text:span>equipment</text:p>
        </text:list-item>
      </text:list>
      <text:p text:style-name="P1">Chief Cook</text:p>
      <text:p text:style-name="P18"><text:span text:style-name="T8">Creates daily menus, orders and stocks </text:span>sufficient amounts of food, cooks, bakes and prepares food</text:p>
      <text:p text:style-name="P1">Deck Ratings</text:p>
      <text:p text:style-name="P18"><text:span text:style-name="T7">Bosun</text:span><text:span text:style-name="T8">-(Boatswain) supervises all A/Bs during deck </text:span>maintenance and repair. In charge of Deck ratings</text:p>
      <text:p text:style-name="P16"><text:span text:style-name="T7">A/B</text:span><text:span text:style-name="T8"> – Chipping rust, painting, lubricating fittings, </text:span>cleaning various areas, stands a watch, keeps lookout, steers the vessel, carries out maintenance of deck and machinery</text:p>
      <text:p text:style-name="P10"><text:span text:style-name="T6">O/ S</text:span>- Similar work to the A/ B (except steering).</text:p>
      <text:p text:style-name="P10">Does more cleaning</text:p>
      <text:p text:style-name="P1">Engine Room Ratings</text:p>
      <text:p text:style-name="P18"><text:span text:style-name="T7">Oiler</text:span><text:span text:style-name="T8">- senior only to the wiper. Oils and </text:span>greases bearings and moving parts of the main engine and auxiliaries.</text:p>
      <text:p text:style-name="P16"><text:span text:style-name="T7">Wiper-</text:span><text:span text:style-name="T8"> responsible for various engine </text:span>spaces, wipes down machinery and keeps it clean. General handyman</text:p>
      <text:p text:style-name="P16"><text:span text:style-name="T7">Fitter-</text:span><text:span text:style-name="T8"> Does sheet- metal work, welding, </text:span>plumbing. Fabricates and installs steel pipe work </text:p>
      <text:p text:style-name="P1">Catering Room Ratings</text:p>
      <text:p text:style-name="P18"><text:span text:style-name="T7">2</text:span><text:span text:style-name="T4">nd</text:span><text:span text:style-name="T6"> Cook</text:span>- prepares and cooks the food</text:p>
      <text:p text:style-name="P16"><text:span text:style-name="T7">Assistant Steward</text:span><text:span text:style-name="T8">- Cleans the officer's </text:span>rooms and the galley area</text:p>
      <text:p text:style-name="P16"><text:span text:style-name="T7">Messmate-</text:span><text:span text:style-name="T8"> cleans the galley, the mess and </text:span>keeps the living spaces on board tidy. Serves the meals to officers and crew</text:p>
      <text:p text:style-name="P16"/>
      <text:p text:style-name="P29">Port Officers</text:p>
      <text:p text:style-name="P30"><text:span text:style-name="T5">Dock Master/</text:span>Mooring MasterAuthorities/Coast Guard/Ship Chandler/Agent/ Pilot/Stevedore/Tallyman</text:p>
      <text:p text:style-name="P17"/>
      <text:p text:style-name="P5"/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3">What are the following?</text:p>
            <text:p text:style-name="P24"><text:span text:style-name="T5"/></text:p>
            <text:p text:style-name="P25"><text:span text:style-name="T5">Dayman- watchman/</text:span>Helmsman(steersman- quartermaster)/Tally man/gas engineer/donkeyman/crane operator /G.O. (General Operato<text:span text:style-name="T5">r)/Radio Officer/</text:span>Pump man/ Sailor/Carpenter/Purser/Pilot<text:span text:style-name="T5">/Cadet /</text:span>Apprentice/Skipper/Deck hand/Green hand/Trimmer /Plumber/Admiral</text:p>
          </table:table-cell>
        </table:table-row>
      </table:table>
      <text:p text:style-name="P16"/>
      <text:p text:style-name="P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Gautami" svg:font-family="Gautami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_3f__3f__3f__3f__3f__3f__3f__3f__3f__3f_" style:display-name="??????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20__3f__3f__20__3f__3f__3f__3f__3f_" style:display-name="??????????? ?? ?????" style:family="paragraph" style:parent-style-name="_3f__3f__3f__3f__3f__3f__3f__3f__3f__3f_"/>
    <style:style style:name="_3f__3f__3f__3f__3f__3f__3f__3f__3f__3f__3f__20__3f__3f__20__3f__3f__3f__3f_" style:display-name="??????????? ?? ????" style:family="paragraph" style:parent-style-name="_3f__3f__3f__3f__3f__3f__3f__3f__3f__3f_"/>
    <style:style style:name="_3f__3f__3f__3f__3f__3f__3f__3f__3f__3f__3f__20__3f__3f__3f__3f__3f__20__3f__3f__3f__3f__3f__3f__3f_" style:display-name="??????????? ????? ???????" style:family="paragraph" style:parent-style-name="_3f__3f__3f__3f__3f__3f__3f__3f__3f__3f_"/>
    <style:style style:name="_3f__3f__3f__3f__3f__3f__3f_" style:display-name="???????" style:family="paragraph" style:parent-style-name="_3f__3f__3f__3f__3f__3f__3f__3f__3f__3f_"/>
    <style:style style:name="_3f__3f__3f__3f__20__3f__3f__3f__3f__3f__3f__3f__3f_" style:display-name="???? ????????" style:family="paragraph" style:parent-style-name="_3f__3f__3f__3f__3f__3f__3f__3f__3f__3f_"/>
    <style:style style:name="_3f__3f__3f__3f__3f__3f__20__3f__3f__3f__3f__3f__3f__3f__3f__20__3f__3f__3f__3f__3f__3f__3f__20__3f__3f__3f__3f__3f__3f__3f__3f_" style:display-name="?????? ???????? ??????? ????????" style:family="paragraph" style:parent-style-name="_3f__3f__3f__3f__3f__3f__3f__3f__3f__3f_"/>
    <style:style style:name="_3f__3f__3f__3f__3f__20__3f__3f__3f__3f__3f__3f__20__3f__3f__3f__3f__3f__3f__3f_" style:display-name="????? ?????? ???????" style:family="paragraph" style:parent-style-name="_3f__3f__3f__3f__3f__3f__3f__3f__3f__3f_">
      <style:paragraph-properties fo:margin-left="0cm" fo:margin-right="0cm" fo:text-indent="0.6cm" style:auto-text-indent="false"/>
    </style:style>
    <style:style style:name="_3f__3f__3f__3f__3f__3f_" style:display-name="??????" style:family="paragraph" style:parent-style-name="_3f__3f__3f__3f__3f__3f__3f__3f__3f__3f_"/>
    <style:style style:name="_3f__3f__3f__3f__3f__3f_1" style:display-name="??????1" style:family="paragraph" style:parent-style-name="_3f__3f__3f__3f__3f__3f__3f__3f__3f__3f_">
      <style:paragraph-properties fo:text-align="center" style:justify-single-word="false"/>
    </style:style>
    <style:style style:name="_3f__3f__3f__3f__3f__3f_2" style:display-name="??????2" style:family="paragraph" style:parent-style-name="_3f__3f__3f_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_3f__3f_" style:display-name="???????????" style:family="paragraph" style:parent-style-name="_3f__3f__3f__3f__3f__3f__3f__3f__3f__3f_">
      <style:paragraph-properties fo:margin-top="0.42cm" fo:margin-bottom="0.21cm"/>
    </style:style>
    <style:style style:name="_3f__3f__3f__3f__3f__3f__3f__3f__3f__3f__3f_1" style:display-name="???????????1" style:family="paragraph" style:parent-style-name="_3f__3f__3f__3f__3f__3f__3f__3f__3f__3f_">
      <style:paragraph-properties fo:margin-top="0.42cm" fo:margin-bottom="0.21cm"/>
    </style:style>
    <style:style style:name="_3f__3f__3f__3f__3f__3f__3f__3f__3f__3f__3f_2" style:display-name="???????????2" style:family="paragraph" style:parent-style-name="_3f__3f__3f__3f__3f__3f__3f__3f__3f__3f_">
      <style:paragraph-properties fo:margin-top="0.42cm" fo:margin-bottom="0.21cm"/>
    </style:style>
    <style:style style:name="_3f__3f__3f__3f__3f__3f__20__3f__3f__3f__3f__3f__3f__3f__3f__3f__3f_" style:display-name="?????? ??????????" style:family="paragraph" style:parent-style-name="_3f__3f__3f__3f__3f__3f__3f__3f__3f__3f_"/>
    <style:style style:name="_3f__3f__3f__3f__3f__3f__3f__3f__3f__3f__7e_LT_7e_Gliederung_20_1" style:display-name="??????????~LT~Gliederung 1" style:family="paragraph">
      <style:paragraph-properties fo:margin-left="0.953cm" fo:margin-right="0cm" fo:margin-top="0cm" fo:margin-bottom="0.497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3f__7e_LT_7e_Gliederung_20_2" style:display-name="??????????~LT~Gliederung 2" style:family="paragraph" style:parent-style-name="_3f__3f__3f__3f__3f__3f__3f__3f__3f__3f_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3f__7e_LT_7e_Gliederung_20_3" style:display-name="??????????~LT~Gliederung 3" style:family="paragraph" style:parent-style-name="_3f__3f__3f__3f__3f__3f__3f__3f__3f__3f_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3f__7e_LT_7e_Gliederung_20_4" style:display-name="??????????~LT~Gliederung 4" style:family="paragraph" style:parent-style-name="_3f__3f__3f__3f__3f__3f__3f__3f__3f__3f_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3f__7e_LT_7e_Gliederung_20_5" style:display-name="??????????~LT~Gliederung 5" style:family="paragraph" style:parent-style-name="_3f__3f__3f__3f__3f__3f__3f__3f__3f__3f_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3f__7e_LT_7e_Gliederung_20_6" style:display-name="??????????~LT~Gliederung 6" style:family="paragraph" style:parent-style-name="_3f__3f__3f__3f__3f__3f__3f__3f__3f__3f__7e_LT_7e_Gliederung_20_5"/>
    <style:style style:name="_3f__3f__3f__3f__3f__3f__3f__3f__3f__3f__7e_LT_7e_Gliederung_20_7" style:display-name="??????????~LT~Gliederung 7" style:family="paragraph" style:parent-style-name="_3f__3f__3f__3f__3f__3f__3f__3f__3f__3f__7e_LT_7e_Gliederung_20_6"/>
    <style:style style:name="_3f__3f__3f__3f__3f__3f__3f__3f__3f__3f__7e_LT_7e_Gliederung_20_8" style:display-name="??????????~LT~Gliederung 8" style:family="paragraph" style:parent-style-name="_3f__3f__3f__3f__3f__3f__3f__3f__3f__3f__7e_LT_7e_Gliederung_20_7"/>
    <style:style style:name="_3f__3f__3f__3f__3f__3f__3f__3f__3f__3f__7e_LT_7e_Gliederung_20_9" style:display-name="??????????~LT~Gliederung 9" style:family="paragraph" style:parent-style-name="_3f__3f__3f__3f__3f__3f__3f__3f__3f__3f__7e_LT_7e_Gliederung_20_8"/>
    <style:style style:name="_3f__3f__3f__3f__3f__3f__3f__3f__3f__3f__7e_LT_7e_Titel" style:display-name="??????????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7e_LT_7e_Untertitel" style:display-name="??????????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3f__7e_LT_7e_Notizen" style:display-name="???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_3f__7e_LT_7e_Hintergrundobjekte" style:display-name="??????????~LT~Hintergrundobjekt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3f__3f__3f__7e_LT_7e_Hintergrund" style:display-name="???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" style:display-name="WW-??????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3f__3f__20__3f__3f__3f__3f__3f__3f_" style:display-name="??????????? ??????" style:family="paragraph">
      <style:paragraph-properties style:text-autospace="none"/>
      <style:text-properties style:letter-kerning="true"/>
    </style:style>
    <style:style style:name="_3f__3f__3f__3f__3f_" style:display-name="?????" style:family="paragraph">
      <style:paragraph-properties fo:text-align="center" style:justify-single-word="false" style:text-autospace="none"/>
    </style:style>
    <style:style style:name="WW-_3f__3f__3f__3f__3f__3f__3f__3f__3f__3f_" style:display-name="WW-??????????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_20_1" style:display-name="????????? 1" style:family="paragraph">
      <style:paragraph-properties fo:margin-left="0.953cm" fo:margin-right="0cm" fo:margin-top="0cm" fo:margin-bottom="0.497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2" style:display-name="????????? 2" style:family="paragraph" style:parent-style-name="_3f__3f__3f__3f__3f__3f__3f__3f__3f_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_3f__3f__3f__3f__3f__3f__3f__3f__3f_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1_7e_LT_7e_Gliederung_20_1" style:display-name="??????1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8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_7e_LT_7e_Gliederung_20_2" style:display-name="??????1~LT~Gliederung 2" style:family="paragraph" style:parent-style-name="_3f__3f__3f__3f__3f__3f_1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1_7e_LT_7e_Gliederung_20_3" style:display-name="??????1~LT~Gliederung 3" style:family="paragraph" style:parent-style-name="_3f__3f__3f__3f__3f__3f_1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1_7e_LT_7e_Gliederung_20_4" style:display-name="??????1~LT~Gliederung 4" style:family="paragraph" style:parent-style-name="_3f__3f__3f__3f__3f__3f_1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1_7e_LT_7e_Gliederung_20_5" style:display-name="??????1~LT~Gliederung 5" style:family="paragraph" style:parent-style-name="_3f__3f__3f__3f__3f__3f_1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1_7e_LT_7e_Gliederung_20_6" style:display-name="??????1~LT~Gliederung 6" style:family="paragraph" style:parent-style-name="_3f__3f__3f__3f__3f__3f_1_7e_LT_7e_Gliederung_20_5"/>
    <style:style style:name="_3f__3f__3f__3f__3f__3f_1_7e_LT_7e_Gliederung_20_7" style:display-name="??????1~LT~Gliederung 7" style:family="paragraph" style:parent-style-name="_3f__3f__3f__3f__3f__3f_1_7e_LT_7e_Gliederung_20_6"/>
    <style:style style:name="_3f__3f__3f__3f__3f__3f_1_7e_LT_7e_Gliederung_20_8" style:display-name="??????1~LT~Gliederung 8" style:family="paragraph" style:parent-style-name="_3f__3f__3f__3f__3f__3f_1_7e_LT_7e_Gliederung_20_7"/>
    <style:style style:name="_3f__3f__3f__3f__3f__3f_1_7e_LT_7e_Gliederung_20_9" style:display-name="??????1~LT~Gliederung 9" style:family="paragraph" style:parent-style-name="_3f__3f__3f__3f__3f__3f_1_7e_LT_7e_Gliederung_20_8"/>
    <style:style style:name="_3f__3f__3f__3f__3f__3f_1_7e_LT_7e_Titel" style:display-name="??????1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80099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1_7e_LT_7e_Untertitel" style:display-name="??????1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80099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_7e_LT_7e_Notizen" style:display-name="??????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1_7e_LT_7e_Hintergrundobjekte" style:display-name="??????1~LT~Hintergrundobjekte" style:family="paragraph">
      <style:paragraph-properties style:text-autospace="none"/>
      <style:text-properties style:letter-kerning="true"/>
    </style:style>
    <style:style style:name="_3f__3f__3f__3f__3f__3f_1_7e_LT_7e_Hintergrund" style:display-name="??????1~LT~Hintergrund" style:family="paragraph">
      <style:paragraph-properties fo:text-align="center" style:justify-single-word="false" style:text-autospace="none"/>
    </style:style>
    <style:style style:name="_3f__3f__3f__3f__3f__3f_2_7e_LT_7e_Gliederung_20_1" style:display-name="??????2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_7e_LT_7e_Gliederung_20_2" style:display-name="??????2~LT~Gliederung 2" style:family="paragraph" style:parent-style-name="_3f__3f__3f__3f__3f__3f_2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2_7e_LT_7e_Gliederung_20_3" style:display-name="??????2~LT~Gliederung 3" style:family="paragraph" style:parent-style-name="_3f__3f__3f__3f__3f__3f_2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2_7e_LT_7e_Gliederung_20_4" style:display-name="??????2~LT~Gliederung 4" style:family="paragraph" style:parent-style-name="_3f__3f__3f__3f__3f__3f_2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2_7e_LT_7e_Gliederung_20_5" style:display-name="??????2~LT~Gliederung 5" style:family="paragraph" style:parent-style-name="_3f__3f__3f__3f__3f__3f_2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2_7e_LT_7e_Gliederung_20_6" style:display-name="??????2~LT~Gliederung 6" style:family="paragraph" style:parent-style-name="_3f__3f__3f__3f__3f__3f_2_7e_LT_7e_Gliederung_20_5"/>
    <style:style style:name="_3f__3f__3f__3f__3f__3f_2_7e_LT_7e_Gliederung_20_7" style:display-name="??????2~LT~Gliederung 7" style:family="paragraph" style:parent-style-name="_3f__3f__3f__3f__3f__3f_2_7e_LT_7e_Gliederung_20_6"/>
    <style:style style:name="_3f__3f__3f__3f__3f__3f_2_7e_LT_7e_Gliederung_20_8" style:display-name="??????2~LT~Gliederung 8" style:family="paragraph" style:parent-style-name="_3f__3f__3f__3f__3f__3f_2_7e_LT_7e_Gliederung_20_7"/>
    <style:style style:name="_3f__3f__3f__3f__3f__3f_2_7e_LT_7e_Gliederung_20_9" style:display-name="??????2~LT~Gliederung 9" style:family="paragraph" style:parent-style-name="_3f__3f__3f__3f__3f__3f_2_7e_LT_7e_Gliederung_20_8"/>
    <style:style style:name="_3f__3f__3f__3f__3f__3f_2_7e_LT_7e_Titel" style:display-name="??????2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44pt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text-overline-style="none" style:text-overline-color="font-color"/>
    </style:style>
    <style:style style:name="_3f__3f__3f__3f__3f__3f_2_7e_LT_7e_Untertitel" style:display-name="??????2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_7e_LT_7e_Notizen" style:display-name="??????2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2_7e_LT_7e_Hintergrundobjekte" style:display-name="??????2~LT~Hintergrundobjekte" style:family="paragraph">
      <style:paragraph-properties style:text-autospace="none"/>
      <style:text-properties style:letter-kerning="true"/>
    </style:style>
    <style:style style:name="_3f__3f__3f__3f__3f__3f_2_7e_LT_7e_Hintergrund" style:display-name="??????2~LT~Hintergrund" style:family="paragraph">
      <style:paragraph-properties fo:text-align="center" style:justify-single-word="false" style:text-autospace="none"/>
    </style:style>
    <style:style style:name="_3f__3f__3f__3f__3f__3f_3_7e_LT_7e_Gliederung_20_1" style:display-name="??????3~LT~Gliederung 1" style:family="paragraph">
      <style:paragraph-properties fo:margin-left="0.953cm" fo:margin-right="0cm" fo:margin-top="0cm" fo:margin-bottom="0.503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3_7e_LT_7e_Gliederung_20_2" style:display-name="??????3~LT~Gliederung 2" style:family="paragraph" style:parent-style-name="_3f__3f__3f__3f__3f__3f_3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3_7e_LT_7e_Gliederung_20_3" style:display-name="??????3~LT~Gliederung 3" style:family="paragraph" style:parent-style-name="_3f__3f__3f__3f__3f__3f_3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3_7e_LT_7e_Gliederung_20_4" style:display-name="??????3~LT~Gliederung 4" style:family="paragraph" style:parent-style-name="_3f__3f__3f__3f__3f__3f_3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3_7e_LT_7e_Gliederung_20_5" style:display-name="??????3~LT~Gliederung 5" style:family="paragraph" style:parent-style-name="_3f__3f__3f__3f__3f__3f_3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3_7e_LT_7e_Gliederung_20_6" style:display-name="??????3~LT~Gliederung 6" style:family="paragraph" style:parent-style-name="_3f__3f__3f__3f__3f__3f_3_7e_LT_7e_Gliederung_20_5"/>
    <style:style style:name="_3f__3f__3f__3f__3f__3f_3_7e_LT_7e_Gliederung_20_7" style:display-name="??????3~LT~Gliederung 7" style:family="paragraph" style:parent-style-name="_3f__3f__3f__3f__3f__3f_3_7e_LT_7e_Gliederung_20_6"/>
    <style:style style:name="_3f__3f__3f__3f__3f__3f_3_7e_LT_7e_Gliederung_20_8" style:display-name="??????3~LT~Gliederung 8" style:family="paragraph" style:parent-style-name="_3f__3f__3f__3f__3f__3f_3_7e_LT_7e_Gliederung_20_7"/>
    <style:style style:name="_3f__3f__3f__3f__3f__3f_3_7e_LT_7e_Gliederung_20_9" style:display-name="??????3~LT~Gliederung 9" style:family="paragraph" style:parent-style-name="_3f__3f__3f__3f__3f__3f_3_7e_LT_7e_Gliederung_20_8"/>
    <style:style style:name="_3f__3f__3f__3f__3f__3f_3_7e_LT_7e_Titel" style:display-name="??????3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3_7e_LT_7e_Untertitel" style:display-name="??????3~LT~Untertitel" style:family="paragraph">
      <style:paragraph-properties fo:margin-left="0.953cm" fo:margin-right="0cm" fo:margin-top="0cm" fo:margin-bottom="0cm" fo:line-height="95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3_7e_LT_7e_Notizen" style:display-name="??????3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3_7e_LT_7e_Hintergrundobjekte" style:display-name="??????3~LT~Hintergrundobjekte" style:family="paragraph">
      <style:paragraph-properties style:text-autospace="none"/>
      <style:text-properties style:letter-kerning="true"/>
    </style:style>
    <style:style style:name="_3f__3f__3f__3f__3f__3f_3_7e_LT_7e_Hintergrund" style:display-name="??????3~LT~Hintergrund" style:family="paragraph">
      <style:paragraph-properties fo:text-align="center" style:justify-single-word="false" style:text-autospace="none"/>
    </style:style>
    <style:style style:name="_3f__3f__3f__3f__3f__3f_4_7e_LT_7e_Gliederung_20_1" style:display-name="??????4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4_7e_LT_7e_Gliederung_20_2" style:display-name="??????4~LT~Gliederung 2" style:family="paragraph" style:parent-style-name="_3f__3f__3f__3f__3f__3f_4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4_7e_LT_7e_Gliederung_20_3" style:display-name="??????4~LT~Gliederung 3" style:family="paragraph" style:parent-style-name="_3f__3f__3f__3f__3f__3f_4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4_7e_LT_7e_Gliederung_20_4" style:display-name="??????4~LT~Gliederung 4" style:family="paragraph" style:parent-style-name="_3f__3f__3f__3f__3f__3f_4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4_7e_LT_7e_Gliederung_20_5" style:display-name="??????4~LT~Gliederung 5" style:family="paragraph" style:parent-style-name="_3f__3f__3f__3f__3f__3f_4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4_7e_LT_7e_Gliederung_20_6" style:display-name="??????4~LT~Gliederung 6" style:family="paragraph" style:parent-style-name="_3f__3f__3f__3f__3f__3f_4_7e_LT_7e_Gliederung_20_5"/>
    <style:style style:name="_3f__3f__3f__3f__3f__3f_4_7e_LT_7e_Gliederung_20_7" style:display-name="??????4~LT~Gliederung 7" style:family="paragraph" style:parent-style-name="_3f__3f__3f__3f__3f__3f_4_7e_LT_7e_Gliederung_20_6"/>
    <style:style style:name="_3f__3f__3f__3f__3f__3f_4_7e_LT_7e_Gliederung_20_8" style:display-name="??????4~LT~Gliederung 8" style:family="paragraph" style:parent-style-name="_3f__3f__3f__3f__3f__3f_4_7e_LT_7e_Gliederung_20_7"/>
    <style:style style:name="_3f__3f__3f__3f__3f__3f_4_7e_LT_7e_Gliederung_20_9" style:display-name="??????4~LT~Gliederung 9" style:family="paragraph" style:parent-style-name="_3f__3f__3f__3f__3f__3f_4_7e_LT_7e_Gliederung_20_8"/>
    <style:style style:name="_3f__3f__3f__3f__3f__3f_4_7e_LT_7e_Titel" style:display-name="??????4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4_7e_LT_7e_Untertitel" style:display-name="??????4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4_7e_LT_7e_Notizen" style:display-name="??????4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4_7e_LT_7e_Hintergrundobjekte" style:display-name="??????4~LT~Hintergrundobjekte" style:family="paragraph">
      <style:paragraph-properties style:text-autospace="none"/>
      <style:text-properties style:letter-kerning="true"/>
    </style:style>
    <style:style style:name="_3f__3f__3f__3f__3f__3f_4_7e_LT_7e_Hintergrund" style:display-name="??????4~LT~Hintergrund" style:family="paragraph">
      <style:paragraph-properties fo:text-align="center" style:justify-single-word="false" style:text-autospace="none"/>
    </style:style>
    <style:style style:name="_3f__3f__3f__3f__3f__3f_5_7e_LT_7e_Gliederung_20_1" style:display-name="??????5~LT~Gliederung 1" style:family="paragraph">
      <style:paragraph-properties fo:margin-left="0.953cm" fo:margin-right="0cm" fo:margin-top="0cm" fo:margin-bottom="0.503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5_7e_LT_7e_Gliederung_20_2" style:display-name="??????5~LT~Gliederung 2" style:family="paragraph" style:parent-style-name="_3f__3f__3f__3f__3f__3f_5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5_7e_LT_7e_Gliederung_20_3" style:display-name="??????5~LT~Gliederung 3" style:family="paragraph" style:parent-style-name="_3f__3f__3f__3f__3f__3f_5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5_7e_LT_7e_Gliederung_20_4" style:display-name="??????5~LT~Gliederung 4" style:family="paragraph" style:parent-style-name="_3f__3f__3f__3f__3f__3f_5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5_7e_LT_7e_Gliederung_20_5" style:display-name="??????5~LT~Gliederung 5" style:family="paragraph" style:parent-style-name="_3f__3f__3f__3f__3f__3f_5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5_7e_LT_7e_Gliederung_20_6" style:display-name="??????5~LT~Gliederung 6" style:family="paragraph" style:parent-style-name="_3f__3f__3f__3f__3f__3f_5_7e_LT_7e_Gliederung_20_5"/>
    <style:style style:name="_3f__3f__3f__3f__3f__3f_5_7e_LT_7e_Gliederung_20_7" style:display-name="??????5~LT~Gliederung 7" style:family="paragraph" style:parent-style-name="_3f__3f__3f__3f__3f__3f_5_7e_LT_7e_Gliederung_20_6"/>
    <style:style style:name="_3f__3f__3f__3f__3f__3f_5_7e_LT_7e_Gliederung_20_8" style:display-name="??????5~LT~Gliederung 8" style:family="paragraph" style:parent-style-name="_3f__3f__3f__3f__3f__3f_5_7e_LT_7e_Gliederung_20_7"/>
    <style:style style:name="_3f__3f__3f__3f__3f__3f_5_7e_LT_7e_Gliederung_20_9" style:display-name="??????5~LT~Gliederung 9" style:family="paragraph" style:parent-style-name="_3f__3f__3f__3f__3f__3f_5_7e_LT_7e_Gliederung_20_8"/>
    <style:style style:name="_3f__3f__3f__3f__3f__3f_5_7e_LT_7e_Titel" style:display-name="??????5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5_7e_LT_7e_Untertitel" style:display-name="??????5~LT~Untertitel" style:family="paragraph">
      <style:paragraph-properties fo:margin-left="0.953cm" fo:margin-right="0cm" fo:margin-top="0cm" fo:margin-bottom="0cm" fo:line-height="95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5_7e_LT_7e_Notizen" style:display-name="??????5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5_7e_LT_7e_Hintergrundobjekte" style:display-name="??????5~LT~Hintergrundobjekte" style:family="paragraph">
      <style:paragraph-properties style:text-autospace="none"/>
      <style:text-properties style:letter-kerning="true"/>
    </style:style>
    <style:style style:name="_3f__3f__3f__3f__3f__3f_5_7e_LT_7e_Hintergrund" style:display-name="??????5~LT~Hintergrund" style:family="paragraph">
      <style:paragraph-properties fo:text-align="center" style:justify-single-word="false" style:text-autospace="none"/>
    </style:style>
    <style:style style:name="_3f__3f__3f__3f__3f__3f_6_7e_LT_7e_Gliederung_20_1" style:display-name="??????6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6_7e_LT_7e_Gliederung_20_2" style:display-name="??????6~LT~Gliederung 2" style:family="paragraph" style:parent-style-name="_3f__3f__3f__3f__3f__3f_6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6_7e_LT_7e_Gliederung_20_3" style:display-name="??????6~LT~Gliederung 3" style:family="paragraph" style:parent-style-name="_3f__3f__3f__3f__3f__3f_6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6_7e_LT_7e_Gliederung_20_4" style:display-name="??????6~LT~Gliederung 4" style:family="paragraph" style:parent-style-name="_3f__3f__3f__3f__3f__3f_6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6_7e_LT_7e_Gliederung_20_5" style:display-name="??????6~LT~Gliederung 5" style:family="paragraph" style:parent-style-name="_3f__3f__3f__3f__3f__3f_6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6_7e_LT_7e_Gliederung_20_6" style:display-name="??????6~LT~Gliederung 6" style:family="paragraph" style:parent-style-name="_3f__3f__3f__3f__3f__3f_6_7e_LT_7e_Gliederung_20_5"/>
    <style:style style:name="_3f__3f__3f__3f__3f__3f_6_7e_LT_7e_Gliederung_20_7" style:display-name="??????6~LT~Gliederung 7" style:family="paragraph" style:parent-style-name="_3f__3f__3f__3f__3f__3f_6_7e_LT_7e_Gliederung_20_6"/>
    <style:style style:name="_3f__3f__3f__3f__3f__3f_6_7e_LT_7e_Gliederung_20_8" style:display-name="??????6~LT~Gliederung 8" style:family="paragraph" style:parent-style-name="_3f__3f__3f__3f__3f__3f_6_7e_LT_7e_Gliederung_20_7"/>
    <style:style style:name="_3f__3f__3f__3f__3f__3f_6_7e_LT_7e_Gliederung_20_9" style:display-name="??????6~LT~Gliederung 9" style:family="paragraph" style:parent-style-name="_3f__3f__3f__3f__3f__3f_6_7e_LT_7e_Gliederung_20_8"/>
    <style:style style:name="_3f__3f__3f__3f__3f__3f_6_7e_LT_7e_Titel" style:display-name="??????6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44pt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text-overline-style="none" style:text-overline-color="font-color"/>
    </style:style>
    <style:style style:name="_3f__3f__3f__3f__3f__3f_6_7e_LT_7e_Untertitel" style:display-name="??????6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6_7e_LT_7e_Notizen" style:display-name="??????6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6_7e_LT_7e_Hintergrundobjekte" style:display-name="??????6~LT~Hintergrundobjekte" style:family="paragraph">
      <style:paragraph-properties style:text-autospace="none"/>
      <style:text-properties style:letter-kerning="true"/>
    </style:style>
    <style:style style:name="_3f__3f__3f__3f__3f__3f_6_7e_LT_7e_Hintergrund" style:display-name="??????6~LT~Hintergrund" style:family="paragraph">
      <style:paragraph-properties fo:text-align="center" style:justify-single-word="false" style:text-autospace="none"/>
    </style:style>
    <style:style style:name="_3f__3f__3f__3f__3f__3f_7_7e_LT_7e_Gliederung_20_1" style:display-name="??????7~LT~Gliederung 1" style:family="paragraph">
      <style:paragraph-properties fo:margin-left="0.953cm" fo:margin-right="0cm" fo:margin-top="0cm" fo:margin-bottom="0.497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7_7e_LT_7e_Gliederung_20_2" style:display-name="??????7~LT~Gliederung 2" style:family="paragraph" style:parent-style-name="_3f__3f__3f__3f__3f__3f_7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7_7e_LT_7e_Gliederung_20_3" style:display-name="??????7~LT~Gliederung 3" style:family="paragraph" style:parent-style-name="_3f__3f__3f__3f__3f__3f_7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7_7e_LT_7e_Gliederung_20_4" style:display-name="??????7~LT~Gliederung 4" style:family="paragraph" style:parent-style-name="_3f__3f__3f__3f__3f__3f_7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7_7e_LT_7e_Gliederung_20_5" style:display-name="??????7~LT~Gliederung 5" style:family="paragraph" style:parent-style-name="_3f__3f__3f__3f__3f__3f_7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7_7e_LT_7e_Gliederung_20_6" style:display-name="??????7~LT~Gliederung 6" style:family="paragraph" style:parent-style-name="_3f__3f__3f__3f__3f__3f_7_7e_LT_7e_Gliederung_20_5"/>
    <style:style style:name="_3f__3f__3f__3f__3f__3f_7_7e_LT_7e_Gliederung_20_7" style:display-name="??????7~LT~Gliederung 7" style:family="paragraph" style:parent-style-name="_3f__3f__3f__3f__3f__3f_7_7e_LT_7e_Gliederung_20_6"/>
    <style:style style:name="_3f__3f__3f__3f__3f__3f_7_7e_LT_7e_Gliederung_20_8" style:display-name="??????7~LT~Gliederung 8" style:family="paragraph" style:parent-style-name="_3f__3f__3f__3f__3f__3f_7_7e_LT_7e_Gliederung_20_7"/>
    <style:style style:name="_3f__3f__3f__3f__3f__3f_7_7e_LT_7e_Gliederung_20_9" style:display-name="??????7~LT~Gliederung 9" style:family="paragraph" style:parent-style-name="_3f__3f__3f__3f__3f__3f_7_7e_LT_7e_Gliederung_20_8"/>
    <style:style style:name="_3f__3f__3f__3f__3f__3f_7_7e_LT_7e_Titel" style:display-name="??????7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7_7e_LT_7e_Untertitel" style:display-name="??????7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7_7e_LT_7e_Notizen" style:display-name="??????7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7_7e_LT_7e_Hintergrundobjekte" style:display-name="??????7~LT~Hintergrundobjekte" style:family="paragraph">
      <style:paragraph-properties style:text-autospace="none"/>
      <style:text-properties style:letter-kerning="true"/>
    </style:style>
    <style:style style:name="_3f__3f__3f__3f__3f__3f_7_7e_LT_7e_Hintergrund" style:display-name="??????7~LT~Hintergrund" style:family="paragraph">
      <style:paragraph-properties fo:text-align="center" style:justify-single-word="false" style:text-autospace="none"/>
    </style:style>
    <style:style style:name="_3f__3f__3f__3f__3f__3f_8_7e_LT_7e_Gliederung_20_1" style:display-name="??????8~LT~Gliederung 1" style:family="paragraph">
      <style:paragraph-properties fo:margin-left="0.953cm" fo:margin-right="0cm" fo:margin-top="0cm" fo:margin-bottom="0.503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8_7e_LT_7e_Gliederung_20_2" style:display-name="??????8~LT~Gliederung 2" style:family="paragraph" style:parent-style-name="_3f__3f__3f__3f__3f__3f_8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8_7e_LT_7e_Gliederung_20_3" style:display-name="??????8~LT~Gliederung 3" style:family="paragraph" style:parent-style-name="_3f__3f__3f__3f__3f__3f_8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8_7e_LT_7e_Gliederung_20_4" style:display-name="??????8~LT~Gliederung 4" style:family="paragraph" style:parent-style-name="_3f__3f__3f__3f__3f__3f_8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8_7e_LT_7e_Gliederung_20_5" style:display-name="??????8~LT~Gliederung 5" style:family="paragraph" style:parent-style-name="_3f__3f__3f__3f__3f__3f_8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8_7e_LT_7e_Gliederung_20_6" style:display-name="??????8~LT~Gliederung 6" style:family="paragraph" style:parent-style-name="_3f__3f__3f__3f__3f__3f_8_7e_LT_7e_Gliederung_20_5"/>
    <style:style style:name="_3f__3f__3f__3f__3f__3f_8_7e_LT_7e_Gliederung_20_7" style:display-name="??????8~LT~Gliederung 7" style:family="paragraph" style:parent-style-name="_3f__3f__3f__3f__3f__3f_8_7e_LT_7e_Gliederung_20_6"/>
    <style:style style:name="_3f__3f__3f__3f__3f__3f_8_7e_LT_7e_Gliederung_20_8" style:display-name="??????8~LT~Gliederung 8" style:family="paragraph" style:parent-style-name="_3f__3f__3f__3f__3f__3f_8_7e_LT_7e_Gliederung_20_7"/>
    <style:style style:name="_3f__3f__3f__3f__3f__3f_8_7e_LT_7e_Gliederung_20_9" style:display-name="??????8~LT~Gliederung 9" style:family="paragraph" style:parent-style-name="_3f__3f__3f__3f__3f__3f_8_7e_LT_7e_Gliederung_20_8"/>
    <style:style style:name="_3f__3f__3f__3f__3f__3f_8_7e_LT_7e_Titel" style:display-name="??????8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8_7e_LT_7e_Untertitel" style:display-name="??????8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8_7e_LT_7e_Notizen" style:display-name="??????8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8_7e_LT_7e_Hintergrundobjekte" style:display-name="??????8~LT~Hintergrundobjekte" style:family="paragraph">
      <style:paragraph-properties style:text-autospace="none"/>
      <style:text-properties style:letter-kerning="true"/>
    </style:style>
    <style:style style:name="_3f__3f__3f__3f__3f__3f_8_7e_LT_7e_Hintergrund" style:display-name="??????8~LT~Hintergrund" style:family="paragraph">
      <style:paragraph-properties fo:text-align="center" style:justify-single-word="false" style:text-autospace="none"/>
    </style:style>
    <style:style style:name="_3f__3f__3f__3f__3f__3f_9_7e_LT_7e_Gliederung_20_1" style:display-name="??????9~LT~Gliederung 1" style:family="paragraph">
      <style:paragraph-properties fo:margin-left="0.953cm" fo:margin-right="0cm" fo:margin-top="0cm" fo:margin-bottom="0.497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9_7e_LT_7e_Gliederung_20_2" style:display-name="??????9~LT~Gliederung 2" style:family="paragraph" style:parent-style-name="_3f__3f__3f__3f__3f__3f_9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9_7e_LT_7e_Gliederung_20_3" style:display-name="??????9~LT~Gliederung 3" style:family="paragraph" style:parent-style-name="_3f__3f__3f__3f__3f__3f_9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9_7e_LT_7e_Gliederung_20_4" style:display-name="??????9~LT~Gliederung 4" style:family="paragraph" style:parent-style-name="_3f__3f__3f__3f__3f__3f_9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9_7e_LT_7e_Gliederung_20_5" style:display-name="??????9~LT~Gliederung 5" style:family="paragraph" style:parent-style-name="_3f__3f__3f__3f__3f__3f_9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9_7e_LT_7e_Gliederung_20_6" style:display-name="??????9~LT~Gliederung 6" style:family="paragraph" style:parent-style-name="_3f__3f__3f__3f__3f__3f_9_7e_LT_7e_Gliederung_20_5"/>
    <style:style style:name="_3f__3f__3f__3f__3f__3f_9_7e_LT_7e_Gliederung_20_7" style:display-name="??????9~LT~Gliederung 7" style:family="paragraph" style:parent-style-name="_3f__3f__3f__3f__3f__3f_9_7e_LT_7e_Gliederung_20_6"/>
    <style:style style:name="_3f__3f__3f__3f__3f__3f_9_7e_LT_7e_Gliederung_20_8" style:display-name="??????9~LT~Gliederung 8" style:family="paragraph" style:parent-style-name="_3f__3f__3f__3f__3f__3f_9_7e_LT_7e_Gliederung_20_7"/>
    <style:style style:name="_3f__3f__3f__3f__3f__3f_9_7e_LT_7e_Gliederung_20_9" style:display-name="??????9~LT~Gliederung 9" style:family="paragraph" style:parent-style-name="_3f__3f__3f__3f__3f__3f_9_7e_LT_7e_Gliederung_20_8"/>
    <style:style style:name="_3f__3f__3f__3f__3f__3f_9_7e_LT_7e_Titel" style:display-name="??????9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9_7e_LT_7e_Untertitel" style:display-name="??????9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9_7e_LT_7e_Notizen" style:display-name="??????9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9_7e_LT_7e_Hintergrundobjekte" style:display-name="??????9~LT~Hintergrundobjekte" style:family="paragraph">
      <style:paragraph-properties style:text-autospace="none"/>
      <style:text-properties style:letter-kerning="true"/>
    </style:style>
    <style:style style:name="_3f__3f__3f__3f__3f__3f_9_7e_LT_7e_Hintergrund" style:display-name="??????9~LT~Hintergrund" style:family="paragraph">
      <style:paragraph-properties fo:text-align="center" style:justify-single-word="false" style:text-autospace="none"/>
    </style:style>
    <style:style style:name="_3f__3f__3f__3f__3f__3f_10_7e_LT_7e_Gliederung_20_1" style:display-name="??????10~LT~Gliederung 1" style:family="paragraph">
      <style:paragraph-properties fo:margin-left="0.953cm" fo:margin-right="0cm" fo:margin-top="0cm" fo:margin-bottom="0.503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0_7e_LT_7e_Gliederung_20_2" style:display-name="??????10~LT~Gliederung 2" style:family="paragraph" style:parent-style-name="_3f__3f__3f__3f__3f__3f_10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10_7e_LT_7e_Gliederung_20_3" style:display-name="??????10~LT~Gliederung 3" style:family="paragraph" style:parent-style-name="_3f__3f__3f__3f__3f__3f_10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10_7e_LT_7e_Gliederung_20_4" style:display-name="??????10~LT~Gliederung 4" style:family="paragraph" style:parent-style-name="_3f__3f__3f__3f__3f__3f_10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10_7e_LT_7e_Gliederung_20_5" style:display-name="??????10~LT~Gliederung 5" style:family="paragraph" style:parent-style-name="_3f__3f__3f__3f__3f__3f_10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10_7e_LT_7e_Gliederung_20_6" style:display-name="??????10~LT~Gliederung 6" style:family="paragraph" style:parent-style-name="_3f__3f__3f__3f__3f__3f_10_7e_LT_7e_Gliederung_20_5"/>
    <style:style style:name="_3f__3f__3f__3f__3f__3f_10_7e_LT_7e_Gliederung_20_7" style:display-name="??????10~LT~Gliederung 7" style:family="paragraph" style:parent-style-name="_3f__3f__3f__3f__3f__3f_10_7e_LT_7e_Gliederung_20_6"/>
    <style:style style:name="_3f__3f__3f__3f__3f__3f_10_7e_LT_7e_Gliederung_20_8" style:display-name="??????10~LT~Gliederung 8" style:family="paragraph" style:parent-style-name="_3f__3f__3f__3f__3f__3f_10_7e_LT_7e_Gliederung_20_7"/>
    <style:style style:name="_3f__3f__3f__3f__3f__3f_10_7e_LT_7e_Gliederung_20_9" style:display-name="??????10~LT~Gliederung 9" style:family="paragraph" style:parent-style-name="_3f__3f__3f__3f__3f__3f_10_7e_LT_7e_Gliederung_20_8"/>
    <style:style style:name="_3f__3f__3f__3f__3f__3f_10_7e_LT_7e_Titel" style:display-name="??????10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6633" style:text-outline="false" style:text-line-through-style="none" style:font-name="Arial Unicode MS" fo:font-size="44pt" fo:font-style="italic" fo:text-shadow="none" style:text-underline-style="none" fo:font-weight="bold" style:letter-kerning="true" style:font-name-asian="Arial Unicode MS" style:font-size-asian="44pt" style:font-style-asian="italic" style:font-weight-asian="bold" style:font-name-complex="Arial Unicode MS" style:font-size-complex="44pt" style:font-style-complex="italic" style:font-weight-complex="bold" style:text-emphasize="none" style:text-overline-style="none" style:text-overline-color="font-color"/>
    </style:style>
    <style:style style:name="_3f__3f__3f__3f__3f__3f_10_7e_LT_7e_Untertitel" style:display-name="??????10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0_7e_LT_7e_Notizen" style:display-name="??????10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10_7e_LT_7e_Hintergrundobjekte" style:display-name="??????10~LT~Hintergrundobjekte" style:family="paragraph">
      <style:paragraph-properties style:text-autospace="none"/>
      <style:text-properties style:letter-kerning="true"/>
    </style:style>
    <style:style style:name="_3f__3f__3f__3f__3f__3f_10_7e_LT_7e_Hintergrund" style:display-name="??????10~LT~Hintergrund" style:family="paragraph">
      <style:paragraph-properties fo:text-align="center" style:justify-single-word="false" style:text-autospace="none"/>
    </style:style>
    <style:style style:name="_3f__3f__3f__3f__3f__3f_11_7e_LT_7e_Gliederung_20_1" style:display-name="??????11~LT~Gliederung 1" style:family="paragraph">
      <style:paragraph-properties fo:margin-left="0.953cm" fo:margin-right="0cm" fo:margin-top="0cm" fo:margin-bottom="0.497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1_7e_LT_7e_Gliederung_20_2" style:display-name="??????11~LT~Gliederung 2" style:family="paragraph" style:parent-style-name="_3f__3f__3f__3f__3f__3f_11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11_7e_LT_7e_Gliederung_20_3" style:display-name="??????11~LT~Gliederung 3" style:family="paragraph" style:parent-style-name="_3f__3f__3f__3f__3f__3f_11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11_7e_LT_7e_Gliederung_20_4" style:display-name="??????11~LT~Gliederung 4" style:family="paragraph" style:parent-style-name="_3f__3f__3f__3f__3f__3f_11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11_7e_LT_7e_Gliederung_20_5" style:display-name="??????11~LT~Gliederung 5" style:family="paragraph" style:parent-style-name="_3f__3f__3f__3f__3f__3f_11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11_7e_LT_7e_Gliederung_20_6" style:display-name="??????11~LT~Gliederung 6" style:family="paragraph" style:parent-style-name="_3f__3f__3f__3f__3f__3f_11_7e_LT_7e_Gliederung_20_5"/>
    <style:style style:name="_3f__3f__3f__3f__3f__3f_11_7e_LT_7e_Gliederung_20_7" style:display-name="??????11~LT~Gliederung 7" style:family="paragraph" style:parent-style-name="_3f__3f__3f__3f__3f__3f_11_7e_LT_7e_Gliederung_20_6"/>
    <style:style style:name="_3f__3f__3f__3f__3f__3f_11_7e_LT_7e_Gliederung_20_8" style:display-name="??????11~LT~Gliederung 8" style:family="paragraph" style:parent-style-name="_3f__3f__3f__3f__3f__3f_11_7e_LT_7e_Gliederung_20_7"/>
    <style:style style:name="_3f__3f__3f__3f__3f__3f_11_7e_LT_7e_Gliederung_20_9" style:display-name="??????11~LT~Gliederung 9" style:family="paragraph" style:parent-style-name="_3f__3f__3f__3f__3f__3f_11_7e_LT_7e_Gliederung_20_8"/>
    <style:style style:name="_3f__3f__3f__3f__3f__3f_11_7e_LT_7e_Titel" style:display-name="??????11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11_7e_LT_7e_Untertitel" style:display-name="??????11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1_7e_LT_7e_Notizen" style:display-name="??????1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11_7e_LT_7e_Hintergrundobjekte" style:display-name="??????11~LT~Hintergrundobjekte" style:family="paragraph">
      <style:paragraph-properties style:text-autospace="none"/>
      <style:text-properties style:letter-kerning="true"/>
    </style:style>
    <style:style style:name="_3f__3f__3f__3f__3f__3f_11_7e_LT_7e_Hintergrund" style:display-name="??????11~LT~Hintergrund" style:family="paragraph">
      <style:paragraph-properties fo:text-align="center" style:justify-single-word="false" style:text-autospace="none"/>
    </style:style>
    <style:style style:name="_3f__3f__3f__3f__3f__3f_12_7e_LT_7e_Gliederung_20_1" style:display-name="??????12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2_7e_LT_7e_Gliederung_20_2" style:display-name="??????12~LT~Gliederung 2" style:family="paragraph" style:parent-style-name="_3f__3f__3f__3f__3f__3f_12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12_7e_LT_7e_Gliederung_20_3" style:display-name="??????12~LT~Gliederung 3" style:family="paragraph" style:parent-style-name="_3f__3f__3f__3f__3f__3f_12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12_7e_LT_7e_Gliederung_20_4" style:display-name="??????12~LT~Gliederung 4" style:family="paragraph" style:parent-style-name="_3f__3f__3f__3f__3f__3f_12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12_7e_LT_7e_Gliederung_20_5" style:display-name="??????12~LT~Gliederung 5" style:family="paragraph" style:parent-style-name="_3f__3f__3f__3f__3f__3f_12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12_7e_LT_7e_Gliederung_20_6" style:display-name="??????12~LT~Gliederung 6" style:family="paragraph" style:parent-style-name="_3f__3f__3f__3f__3f__3f_12_7e_LT_7e_Gliederung_20_5"/>
    <style:style style:name="_3f__3f__3f__3f__3f__3f_12_7e_LT_7e_Gliederung_20_7" style:display-name="??????12~LT~Gliederung 7" style:family="paragraph" style:parent-style-name="_3f__3f__3f__3f__3f__3f_12_7e_LT_7e_Gliederung_20_6"/>
    <style:style style:name="_3f__3f__3f__3f__3f__3f_12_7e_LT_7e_Gliederung_20_8" style:display-name="??????12~LT~Gliederung 8" style:family="paragraph" style:parent-style-name="_3f__3f__3f__3f__3f__3f_12_7e_LT_7e_Gliederung_20_7"/>
    <style:style style:name="_3f__3f__3f__3f__3f__3f_12_7e_LT_7e_Gliederung_20_9" style:display-name="??????12~LT~Gliederung 9" style:family="paragraph" style:parent-style-name="_3f__3f__3f__3f__3f__3f_12_7e_LT_7e_Gliederung_20_8"/>
    <style:style style:name="_3f__3f__3f__3f__3f__3f_12_7e_LT_7e_Titel" style:display-name="??????12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80099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12_7e_LT_7e_Untertitel" style:display-name="??????12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2_7e_LT_7e_Notizen" style:display-name="??????12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12_7e_LT_7e_Hintergrundobjekte" style:display-name="??????12~LT~Hintergrundobjekte" style:family="paragraph">
      <style:paragraph-properties style:text-autospace="none"/>
      <style:text-properties style:letter-kerning="true"/>
    </style:style>
    <style:style style:name="_3f__3f__3f__3f__3f__3f_12_7e_LT_7e_Hintergrund" style:display-name="??????12~LT~Hintergrund" style:family="paragraph">
      <style:paragraph-properties fo:text-align="center" style:justify-single-word="false" style:text-autospace="none"/>
    </style:style>
    <style:style style:name="_3f__3f__3f__3f__3f__3f_13_7e_LT_7e_Gliederung_20_1" style:display-name="??????13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8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3_7e_LT_7e_Gliederung_20_2" style:display-name="??????13~LT~Gliederung 2" style:family="paragraph" style:parent-style-name="_3f__3f__3f__3f__3f__3f_13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13_7e_LT_7e_Gliederung_20_3" style:display-name="??????13~LT~Gliederung 3" style:family="paragraph" style:parent-style-name="_3f__3f__3f__3f__3f__3f_13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13_7e_LT_7e_Gliederung_20_4" style:display-name="??????13~LT~Gliederung 4" style:family="paragraph" style:parent-style-name="_3f__3f__3f__3f__3f__3f_13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13_7e_LT_7e_Gliederung_20_5" style:display-name="??????13~LT~Gliederung 5" style:family="paragraph" style:parent-style-name="_3f__3f__3f__3f__3f__3f_13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13_7e_LT_7e_Gliederung_20_6" style:display-name="??????13~LT~Gliederung 6" style:family="paragraph" style:parent-style-name="_3f__3f__3f__3f__3f__3f_13_7e_LT_7e_Gliederung_20_5"/>
    <style:style style:name="_3f__3f__3f__3f__3f__3f_13_7e_LT_7e_Gliederung_20_7" style:display-name="??????13~LT~Gliederung 7" style:family="paragraph" style:parent-style-name="_3f__3f__3f__3f__3f__3f_13_7e_LT_7e_Gliederung_20_6"/>
    <style:style style:name="_3f__3f__3f__3f__3f__3f_13_7e_LT_7e_Gliederung_20_8" style:display-name="??????13~LT~Gliederung 8" style:family="paragraph" style:parent-style-name="_3f__3f__3f__3f__3f__3f_13_7e_LT_7e_Gliederung_20_7"/>
    <style:style style:name="_3f__3f__3f__3f__3f__3f_13_7e_LT_7e_Gliederung_20_9" style:display-name="??????13~LT~Gliederung 9" style:family="paragraph" style:parent-style-name="_3f__3f__3f__3f__3f__3f_13_7e_LT_7e_Gliederung_20_8"/>
    <style:style style:name="_3f__3f__3f__3f__3f__3f_13_7e_LT_7e_Titel" style:display-name="??????13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80099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13_7e_LT_7e_Untertitel" style:display-name="??????13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280099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3_7e_LT_7e_Notizen" style:display-name="??????13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13_7e_LT_7e_Hintergrundobjekte" style:display-name="??????13~LT~Hintergrundobjekte" style:family="paragraph">
      <style:paragraph-properties style:text-autospace="none"/>
      <style:text-properties style:letter-kerning="true"/>
    </style:style>
    <style:style style:name="_3f__3f__3f__3f__3f__3f_13_7e_LT_7e_Hintergrund" style:display-name="??????13~LT~Hintergrund" style:family="paragraph">
      <style:paragraph-properties fo:text-align="center" style:justify-single-word="false" style:text-autospace="none"/>
    </style:style>
    <style:style style:name="_3f__3f__3f__3f__3f__3f_14_7e_LT_7e_Gliederung_20_1" style:display-name="??????14~LT~Gliederung 1" style:family="paragraph">
      <style:paragraph-properties fo:margin-left="0.953cm" fo:margin-right="0cm" fo:margin-top="0cm" fo:margin-bottom="0.497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4_7e_LT_7e_Gliederung_20_2" style:display-name="??????14~LT~Gliederung 2" style:family="paragraph" style:parent-style-name="_3f__3f__3f__3f__3f__3f_14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14_7e_LT_7e_Gliederung_20_3" style:display-name="??????14~LT~Gliederung 3" style:family="paragraph" style:parent-style-name="_3f__3f__3f__3f__3f__3f_14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14_7e_LT_7e_Gliederung_20_4" style:display-name="??????14~LT~Gliederung 4" style:family="paragraph" style:parent-style-name="_3f__3f__3f__3f__3f__3f_14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14_7e_LT_7e_Gliederung_20_5" style:display-name="??????14~LT~Gliederung 5" style:family="paragraph" style:parent-style-name="_3f__3f__3f__3f__3f__3f_14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14_7e_LT_7e_Gliederung_20_6" style:display-name="??????14~LT~Gliederung 6" style:family="paragraph" style:parent-style-name="_3f__3f__3f__3f__3f__3f_14_7e_LT_7e_Gliederung_20_5"/>
    <style:style style:name="_3f__3f__3f__3f__3f__3f_14_7e_LT_7e_Gliederung_20_7" style:display-name="??????14~LT~Gliederung 7" style:family="paragraph" style:parent-style-name="_3f__3f__3f__3f__3f__3f_14_7e_LT_7e_Gliederung_20_6"/>
    <style:style style:name="_3f__3f__3f__3f__3f__3f_14_7e_LT_7e_Gliederung_20_8" style:display-name="??????14~LT~Gliederung 8" style:family="paragraph" style:parent-style-name="_3f__3f__3f__3f__3f__3f_14_7e_LT_7e_Gliederung_20_7"/>
    <style:style style:name="_3f__3f__3f__3f__3f__3f_14_7e_LT_7e_Gliederung_20_9" style:display-name="??????14~LT~Gliederung 9" style:family="paragraph" style:parent-style-name="_3f__3f__3f__3f__3f__3f_14_7e_LT_7e_Gliederung_20_8"/>
    <style:style style:name="_3f__3f__3f__3f__3f__3f_14_7e_LT_7e_Titel" style:display-name="??????14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14_7e_LT_7e_Untertitel" style:display-name="??????14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4_7e_LT_7e_Notizen" style:display-name="??????14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14_7e_LT_7e_Hintergrundobjekte" style:display-name="??????14~LT~Hintergrundobjekte" style:family="paragraph">
      <style:paragraph-properties style:text-autospace="none"/>
      <style:text-properties style:letter-kerning="true"/>
    </style:style>
    <style:style style:name="_3f__3f__3f__3f__3f__3f_14_7e_LT_7e_Hintergrund" style:display-name="??????14~LT~Hintergrund" style:family="paragraph">
      <style:paragraph-properties fo:text-align="center" style:justify-single-word="false" style:text-autospace="none"/>
    </style:style>
    <style:style style:name="_3f__3f__3f__3f__3f__3f_15_7e_LT_7e_Gliederung_20_1" style:display-name="??????15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5_7e_LT_7e_Gliederung_20_2" style:display-name="??????15~LT~Gliederung 2" style:family="paragraph" style:parent-style-name="_3f__3f__3f__3f__3f__3f_15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15_7e_LT_7e_Gliederung_20_3" style:display-name="??????15~LT~Gliederung 3" style:family="paragraph" style:parent-style-name="_3f__3f__3f__3f__3f__3f_15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15_7e_LT_7e_Gliederung_20_4" style:display-name="??????15~LT~Gliederung 4" style:family="paragraph" style:parent-style-name="_3f__3f__3f__3f__3f__3f_15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15_7e_LT_7e_Gliederung_20_5" style:display-name="??????15~LT~Gliederung 5" style:family="paragraph" style:parent-style-name="_3f__3f__3f__3f__3f__3f_15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15_7e_LT_7e_Gliederung_20_6" style:display-name="??????15~LT~Gliederung 6" style:family="paragraph" style:parent-style-name="_3f__3f__3f__3f__3f__3f_15_7e_LT_7e_Gliederung_20_5"/>
    <style:style style:name="_3f__3f__3f__3f__3f__3f_15_7e_LT_7e_Gliederung_20_7" style:display-name="??????15~LT~Gliederung 7" style:family="paragraph" style:parent-style-name="_3f__3f__3f__3f__3f__3f_15_7e_LT_7e_Gliederung_20_6"/>
    <style:style style:name="_3f__3f__3f__3f__3f__3f_15_7e_LT_7e_Gliederung_20_8" style:display-name="??????15~LT~Gliederung 8" style:family="paragraph" style:parent-style-name="_3f__3f__3f__3f__3f__3f_15_7e_LT_7e_Gliederung_20_7"/>
    <style:style style:name="_3f__3f__3f__3f__3f__3f_15_7e_LT_7e_Gliederung_20_9" style:display-name="??????15~LT~Gliederung 9" style:family="paragraph" style:parent-style-name="_3f__3f__3f__3f__3f__3f_15_7e_LT_7e_Gliederung_20_8"/>
    <style:style style:name="_3f__3f__3f__3f__3f__3f_15_7e_LT_7e_Titel" style:display-name="??????15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15_7e_LT_7e_Untertitel" style:display-name="??????15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5_7e_LT_7e_Notizen" style:display-name="??????15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15_7e_LT_7e_Hintergrundobjekte" style:display-name="??????15~LT~Hintergrundobjekte" style:family="paragraph">
      <style:paragraph-properties style:text-autospace="none"/>
      <style:text-properties style:letter-kerning="true"/>
    </style:style>
    <style:style style:name="_3f__3f__3f__3f__3f__3f_15_7e_LT_7e_Hintergrund" style:display-name="??????15~LT~Hintergrund" style:family="paragraph">
      <style:paragraph-properties fo:text-align="center" style:justify-single-word="false" style:text-autospace="none"/>
    </style:style>
    <style:style style:name="_3f__3f__3f__3f__3f__3f_16_7e_LT_7e_Gliederung_20_1" style:display-name="??????16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6_7e_LT_7e_Gliederung_20_2" style:display-name="??????16~LT~Gliederung 2" style:family="paragraph" style:parent-style-name="_3f__3f__3f__3f__3f__3f_16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16_7e_LT_7e_Gliederung_20_3" style:display-name="??????16~LT~Gliederung 3" style:family="paragraph" style:parent-style-name="_3f__3f__3f__3f__3f__3f_16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16_7e_LT_7e_Gliederung_20_4" style:display-name="??????16~LT~Gliederung 4" style:family="paragraph" style:parent-style-name="_3f__3f__3f__3f__3f__3f_16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16_7e_LT_7e_Gliederung_20_5" style:display-name="??????16~LT~Gliederung 5" style:family="paragraph" style:parent-style-name="_3f__3f__3f__3f__3f__3f_16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16_7e_LT_7e_Gliederung_20_6" style:display-name="??????16~LT~Gliederung 6" style:family="paragraph" style:parent-style-name="_3f__3f__3f__3f__3f__3f_16_7e_LT_7e_Gliederung_20_5"/>
    <style:style style:name="_3f__3f__3f__3f__3f__3f_16_7e_LT_7e_Gliederung_20_7" style:display-name="??????16~LT~Gliederung 7" style:family="paragraph" style:parent-style-name="_3f__3f__3f__3f__3f__3f_16_7e_LT_7e_Gliederung_20_6"/>
    <style:style style:name="_3f__3f__3f__3f__3f__3f_16_7e_LT_7e_Gliederung_20_8" style:display-name="??????16~LT~Gliederung 8" style:family="paragraph" style:parent-style-name="_3f__3f__3f__3f__3f__3f_16_7e_LT_7e_Gliederung_20_7"/>
    <style:style style:name="_3f__3f__3f__3f__3f__3f_16_7e_LT_7e_Gliederung_20_9" style:display-name="??????16~LT~Gliederung 9" style:family="paragraph" style:parent-style-name="_3f__3f__3f__3f__3f__3f_16_7e_LT_7e_Gliederung_20_8"/>
    <style:style style:name="_3f__3f__3f__3f__3f__3f_16_7e_LT_7e_Titel" style:display-name="??????16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44pt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text-overline-style="none" style:text-overline-color="font-color"/>
    </style:style>
    <style:style style:name="_3f__3f__3f__3f__3f__3f_16_7e_LT_7e_Untertitel" style:display-name="??????16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6_7e_LT_7e_Notizen" style:display-name="??????16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16_7e_LT_7e_Hintergrundobjekte" style:display-name="??????16~LT~Hintergrundobjekte" style:family="paragraph">
      <style:paragraph-properties style:text-autospace="none"/>
      <style:text-properties style:letter-kerning="true"/>
    </style:style>
    <style:style style:name="_3f__3f__3f__3f__3f__3f_16_7e_LT_7e_Hintergrund" style:display-name="??????16~LT~Hintergrund" style:family="paragraph">
      <style:paragraph-properties fo:text-align="center" style:justify-single-word="false" style:text-autospace="none"/>
    </style:style>
    <style:style style:name="_3f__3f__3f__3f__3f__3f_17_7e_LT_7e_Gliederung_20_1" style:display-name="??????17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7_7e_LT_7e_Gliederung_20_2" style:display-name="??????17~LT~Gliederung 2" style:family="paragraph" style:parent-style-name="_3f__3f__3f__3f__3f__3f_17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17_7e_LT_7e_Gliederung_20_3" style:display-name="??????17~LT~Gliederung 3" style:family="paragraph" style:parent-style-name="_3f__3f__3f__3f__3f__3f_17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17_7e_LT_7e_Gliederung_20_4" style:display-name="??????17~LT~Gliederung 4" style:family="paragraph" style:parent-style-name="_3f__3f__3f__3f__3f__3f_17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17_7e_LT_7e_Gliederung_20_5" style:display-name="??????17~LT~Gliederung 5" style:family="paragraph" style:parent-style-name="_3f__3f__3f__3f__3f__3f_17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17_7e_LT_7e_Gliederung_20_6" style:display-name="??????17~LT~Gliederung 6" style:family="paragraph" style:parent-style-name="_3f__3f__3f__3f__3f__3f_17_7e_LT_7e_Gliederung_20_5"/>
    <style:style style:name="_3f__3f__3f__3f__3f__3f_17_7e_LT_7e_Gliederung_20_7" style:display-name="??????17~LT~Gliederung 7" style:family="paragraph" style:parent-style-name="_3f__3f__3f__3f__3f__3f_17_7e_LT_7e_Gliederung_20_6"/>
    <style:style style:name="_3f__3f__3f__3f__3f__3f_17_7e_LT_7e_Gliederung_20_8" style:display-name="??????17~LT~Gliederung 8" style:family="paragraph" style:parent-style-name="_3f__3f__3f__3f__3f__3f_17_7e_LT_7e_Gliederung_20_7"/>
    <style:style style:name="_3f__3f__3f__3f__3f__3f_17_7e_LT_7e_Gliederung_20_9" style:display-name="??????17~LT~Gliederung 9" style:family="paragraph" style:parent-style-name="_3f__3f__3f__3f__3f__3f_17_7e_LT_7e_Gliederung_20_8"/>
    <style:style style:name="_3f__3f__3f__3f__3f__3f_17_7e_LT_7e_Titel" style:display-name="??????17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17_7e_LT_7e_Untertitel" style:display-name="??????17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7_7e_LT_7e_Notizen" style:display-name="??????17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17_7e_LT_7e_Hintergrundobjekte" style:display-name="??????17~LT~Hintergrundobjekte" style:family="paragraph">
      <style:paragraph-properties style:text-autospace="none"/>
      <style:text-properties style:letter-kerning="true"/>
    </style:style>
    <style:style style:name="_3f__3f__3f__3f__3f__3f_17_7e_LT_7e_Hintergrund" style:display-name="??????17~LT~Hintergrund" style:family="paragraph">
      <style:paragraph-properties fo:text-align="center" style:justify-single-word="false" style:text-autospace="none"/>
    </style:style>
    <style:style style:name="_3f__3f__3f__3f__3f__3f_18_7e_LT_7e_Gliederung_20_1" style:display-name="??????18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8_7e_LT_7e_Gliederung_20_2" style:display-name="??????18~LT~Gliederung 2" style:family="paragraph" style:parent-style-name="_3f__3f__3f__3f__3f__3f_18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18_7e_LT_7e_Gliederung_20_3" style:display-name="??????18~LT~Gliederung 3" style:family="paragraph" style:parent-style-name="_3f__3f__3f__3f__3f__3f_18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18_7e_LT_7e_Gliederung_20_4" style:display-name="??????18~LT~Gliederung 4" style:family="paragraph" style:parent-style-name="_3f__3f__3f__3f__3f__3f_18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18_7e_LT_7e_Gliederung_20_5" style:display-name="??????18~LT~Gliederung 5" style:family="paragraph" style:parent-style-name="_3f__3f__3f__3f__3f__3f_18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18_7e_LT_7e_Gliederung_20_6" style:display-name="??????18~LT~Gliederung 6" style:family="paragraph" style:parent-style-name="_3f__3f__3f__3f__3f__3f_18_7e_LT_7e_Gliederung_20_5"/>
    <style:style style:name="_3f__3f__3f__3f__3f__3f_18_7e_LT_7e_Gliederung_20_7" style:display-name="??????18~LT~Gliederung 7" style:family="paragraph" style:parent-style-name="_3f__3f__3f__3f__3f__3f_18_7e_LT_7e_Gliederung_20_6"/>
    <style:style style:name="_3f__3f__3f__3f__3f__3f_18_7e_LT_7e_Gliederung_20_8" style:display-name="??????18~LT~Gliederung 8" style:family="paragraph" style:parent-style-name="_3f__3f__3f__3f__3f__3f_18_7e_LT_7e_Gliederung_20_7"/>
    <style:style style:name="_3f__3f__3f__3f__3f__3f_18_7e_LT_7e_Gliederung_20_9" style:display-name="??????18~LT~Gliederung 9" style:family="paragraph" style:parent-style-name="_3f__3f__3f__3f__3f__3f_18_7e_LT_7e_Gliederung_20_8"/>
    <style:style style:name="_3f__3f__3f__3f__3f__3f_18_7e_LT_7e_Titel" style:display-name="??????18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text-overline-style="none" style:text-overline-color="font-color"/>
    </style:style>
    <style:style style:name="_3f__3f__3f__3f__3f__3f_18_7e_LT_7e_Untertitel" style:display-name="??????18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8_7e_LT_7e_Notizen" style:display-name="??????18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18_7e_LT_7e_Hintergrundobjekte" style:display-name="??????18~LT~Hintergrundobjekte" style:family="paragraph">
      <style:paragraph-properties style:text-autospace="none"/>
      <style:text-properties style:letter-kerning="true"/>
    </style:style>
    <style:style style:name="_3f__3f__3f__3f__3f__3f_18_7e_LT_7e_Hintergrund" style:display-name="??????18~LT~Hintergrund" style:family="paragraph">
      <style:paragraph-properties fo:text-align="center" style:justify-single-word="false" style:text-autospace="none"/>
    </style:style>
    <style:style style:name="_3f__3f__3f__3f__3f__3f_19_7e_LT_7e_Gliederung_20_1" style:display-name="??????19~LT~Gliederung 1" style:family="paragraph">
      <style:paragraph-properties fo:margin-left="0.953cm" fo:margin-right="0cm" fo:margin-top="0cm" fo:margin-bottom="0.503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9_7e_LT_7e_Gliederung_20_2" style:display-name="??????19~LT~Gliederung 2" style:family="paragraph" style:parent-style-name="_3f__3f__3f__3f__3f__3f_19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19_7e_LT_7e_Gliederung_20_3" style:display-name="??????19~LT~Gliederung 3" style:family="paragraph" style:parent-style-name="_3f__3f__3f__3f__3f__3f_19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19_7e_LT_7e_Gliederung_20_4" style:display-name="??????19~LT~Gliederung 4" style:family="paragraph" style:parent-style-name="_3f__3f__3f__3f__3f__3f_19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19_7e_LT_7e_Gliederung_20_5" style:display-name="??????19~LT~Gliederung 5" style:family="paragraph" style:parent-style-name="_3f__3f__3f__3f__3f__3f_19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19_7e_LT_7e_Gliederung_20_6" style:display-name="??????19~LT~Gliederung 6" style:family="paragraph" style:parent-style-name="_3f__3f__3f__3f__3f__3f_19_7e_LT_7e_Gliederung_20_5"/>
    <style:style style:name="_3f__3f__3f__3f__3f__3f_19_7e_LT_7e_Gliederung_20_7" style:display-name="??????19~LT~Gliederung 7" style:family="paragraph" style:parent-style-name="_3f__3f__3f__3f__3f__3f_19_7e_LT_7e_Gliederung_20_6"/>
    <style:style style:name="_3f__3f__3f__3f__3f__3f_19_7e_LT_7e_Gliederung_20_8" style:display-name="??????19~LT~Gliederung 8" style:family="paragraph" style:parent-style-name="_3f__3f__3f__3f__3f__3f_19_7e_LT_7e_Gliederung_20_7"/>
    <style:style style:name="_3f__3f__3f__3f__3f__3f_19_7e_LT_7e_Gliederung_20_9" style:display-name="??????19~LT~Gliederung 9" style:family="paragraph" style:parent-style-name="_3f__3f__3f__3f__3f__3f_19_7e_LT_7e_Gliederung_20_8"/>
    <style:style style:name="_3f__3f__3f__3f__3f__3f_19_7e_LT_7e_Titel" style:display-name="??????19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19_7e_LT_7e_Untertitel" style:display-name="??????19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19_7e_LT_7e_Notizen" style:display-name="??????19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19_7e_LT_7e_Hintergrundobjekte" style:display-name="??????19~LT~Hintergrundobjekte" style:family="paragraph">
      <style:paragraph-properties style:text-autospace="none"/>
      <style:text-properties style:letter-kerning="true"/>
    </style:style>
    <style:style style:name="_3f__3f__3f__3f__3f__3f_19_7e_LT_7e_Hintergrund" style:display-name="??????19~LT~Hintergrund" style:family="paragraph">
      <style:paragraph-properties fo:text-align="center" style:justify-single-word="false" style:text-autospace="none"/>
    </style:style>
    <style:style style:name="_3f__3f__3f__3f__3f__3f_20_7e_LT_7e_Gliederung_20_1" style:display-name="??????20~LT~Gliederung 1" style:family="paragraph">
      <style:paragraph-properties fo:margin-left="0.953cm" fo:margin-right="0cm" fo:margin-top="0cm" fo:margin-bottom="0.503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0_7e_LT_7e_Gliederung_20_2" style:display-name="??????20~LT~Gliederung 2" style:family="paragraph" style:parent-style-name="_3f__3f__3f__3f__3f__3f_20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20_7e_LT_7e_Gliederung_20_3" style:display-name="??????20~LT~Gliederung 3" style:family="paragraph" style:parent-style-name="_3f__3f__3f__3f__3f__3f_20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20_7e_LT_7e_Gliederung_20_4" style:display-name="??????20~LT~Gliederung 4" style:family="paragraph" style:parent-style-name="_3f__3f__3f__3f__3f__3f_20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20_7e_LT_7e_Gliederung_20_5" style:display-name="??????20~LT~Gliederung 5" style:family="paragraph" style:parent-style-name="_3f__3f__3f__3f__3f__3f_20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20_7e_LT_7e_Gliederung_20_6" style:display-name="??????20~LT~Gliederung 6" style:family="paragraph" style:parent-style-name="_3f__3f__3f__3f__3f__3f_20_7e_LT_7e_Gliederung_20_5"/>
    <style:style style:name="_3f__3f__3f__3f__3f__3f_20_7e_LT_7e_Gliederung_20_7" style:display-name="??????20~LT~Gliederung 7" style:family="paragraph" style:parent-style-name="_3f__3f__3f__3f__3f__3f_20_7e_LT_7e_Gliederung_20_6"/>
    <style:style style:name="_3f__3f__3f__3f__3f__3f_20_7e_LT_7e_Gliederung_20_8" style:display-name="??????20~LT~Gliederung 8" style:family="paragraph" style:parent-style-name="_3f__3f__3f__3f__3f__3f_20_7e_LT_7e_Gliederung_20_7"/>
    <style:style style:name="_3f__3f__3f__3f__3f__3f_20_7e_LT_7e_Gliederung_20_9" style:display-name="??????20~LT~Gliederung 9" style:family="paragraph" style:parent-style-name="_3f__3f__3f__3f__3f__3f_20_7e_LT_7e_Gliederung_20_8"/>
    <style:style style:name="_3f__3f__3f__3f__3f__3f_20_7e_LT_7e_Titel" style:display-name="??????20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44pt" fo:font-style="italic" fo:text-shadow="none" style:text-underline-style="none" fo:font-weight="bold" style:letter-kerning="true" style:font-name-asian="Arial Unicode MS" style:font-size-asian="44pt" style:font-style-asian="italic" style:font-weight-asian="bold" style:font-name-complex="Arial Unicode MS" style:font-size-complex="44pt" style:font-style-complex="italic" style:font-weight-complex="bold" style:text-emphasize="none" style:text-overline-style="none" style:text-overline-color="font-color"/>
    </style:style>
    <style:style style:name="_3f__3f__3f__3f__3f__3f_20_7e_LT_7e_Untertitel" style:display-name="??????20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0_7e_LT_7e_Notizen" style:display-name="??????20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20_7e_LT_7e_Hintergrundobjekte" style:display-name="??????20~LT~Hintergrundobjekte" style:family="paragraph">
      <style:paragraph-properties style:text-autospace="none"/>
      <style:text-properties style:letter-kerning="true"/>
    </style:style>
    <style:style style:name="_3f__3f__3f__3f__3f__3f_20_7e_LT_7e_Hintergrund" style:display-name="??????20~LT~Hintergrund" style:family="paragraph">
      <style:paragraph-properties fo:text-align="center" style:justify-single-word="false" style:text-autospace="none"/>
    </style:style>
    <style:style style:name="_3f__3f__3f__3f__3f__3f_21_7e_LT_7e_Gliederung_20_1" style:display-name="??????21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1_7e_LT_7e_Gliederung_20_2" style:display-name="??????21~LT~Gliederung 2" style:family="paragraph" style:parent-style-name="_3f__3f__3f__3f__3f__3f_21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21_7e_LT_7e_Gliederung_20_3" style:display-name="??????21~LT~Gliederung 3" style:family="paragraph" style:parent-style-name="_3f__3f__3f__3f__3f__3f_21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21_7e_LT_7e_Gliederung_20_4" style:display-name="??????21~LT~Gliederung 4" style:family="paragraph" style:parent-style-name="_3f__3f__3f__3f__3f__3f_21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21_7e_LT_7e_Gliederung_20_5" style:display-name="??????21~LT~Gliederung 5" style:family="paragraph" style:parent-style-name="_3f__3f__3f__3f__3f__3f_21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21_7e_LT_7e_Gliederung_20_6" style:display-name="??????21~LT~Gliederung 6" style:family="paragraph" style:parent-style-name="_3f__3f__3f__3f__3f__3f_21_7e_LT_7e_Gliederung_20_5"/>
    <style:style style:name="_3f__3f__3f__3f__3f__3f_21_7e_LT_7e_Gliederung_20_7" style:display-name="??????21~LT~Gliederung 7" style:family="paragraph" style:parent-style-name="_3f__3f__3f__3f__3f__3f_21_7e_LT_7e_Gliederung_20_6"/>
    <style:style style:name="_3f__3f__3f__3f__3f__3f_21_7e_LT_7e_Gliederung_20_8" style:display-name="??????21~LT~Gliederung 8" style:family="paragraph" style:parent-style-name="_3f__3f__3f__3f__3f__3f_21_7e_LT_7e_Gliederung_20_7"/>
    <style:style style:name="_3f__3f__3f__3f__3f__3f_21_7e_LT_7e_Gliederung_20_9" style:display-name="??????21~LT~Gliederung 9" style:family="paragraph" style:parent-style-name="_3f__3f__3f__3f__3f__3f_21_7e_LT_7e_Gliederung_20_8"/>
    <style:style style:name="_3f__3f__3f__3f__3f__3f_21_7e_LT_7e_Titel" style:display-name="??????21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21_7e_LT_7e_Untertitel" style:display-name="??????21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1_7e_LT_7e_Notizen" style:display-name="??????2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21_7e_LT_7e_Hintergrundobjekte" style:display-name="??????21~LT~Hintergrundobjekte" style:family="paragraph">
      <style:paragraph-properties style:text-autospace="none"/>
      <style:text-properties style:letter-kerning="true"/>
    </style:style>
    <style:style style:name="_3f__3f__3f__3f__3f__3f_21_7e_LT_7e_Hintergrund" style:display-name="??????21~LT~Hintergrund" style:family="paragraph">
      <style:paragraph-properties fo:text-align="center" style:justify-single-word="false" style:text-autospace="none"/>
    </style:style>
    <style:style style:name="_3f__3f__3f__3f__3f__3f_22_7e_LT_7e_Gliederung_20_1" style:display-name="??????22~LT~Gliederung 1" style:family="paragraph">
      <style:paragraph-properties fo:margin-left="0.953cm" fo:margin-right="0cm" fo:margin-top="0cm" fo:margin-bottom="0.497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2_7e_LT_7e_Gliederung_20_2" style:display-name="??????22~LT~Gliederung 2" style:family="paragraph" style:parent-style-name="_3f__3f__3f__3f__3f__3f_22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22_7e_LT_7e_Gliederung_20_3" style:display-name="??????22~LT~Gliederung 3" style:family="paragraph" style:parent-style-name="_3f__3f__3f__3f__3f__3f_22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22_7e_LT_7e_Gliederung_20_4" style:display-name="??????22~LT~Gliederung 4" style:family="paragraph" style:parent-style-name="_3f__3f__3f__3f__3f__3f_22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22_7e_LT_7e_Gliederung_20_5" style:display-name="??????22~LT~Gliederung 5" style:family="paragraph" style:parent-style-name="_3f__3f__3f__3f__3f__3f_22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22_7e_LT_7e_Gliederung_20_6" style:display-name="??????22~LT~Gliederung 6" style:family="paragraph" style:parent-style-name="_3f__3f__3f__3f__3f__3f_22_7e_LT_7e_Gliederung_20_5"/>
    <style:style style:name="_3f__3f__3f__3f__3f__3f_22_7e_LT_7e_Gliederung_20_7" style:display-name="??????22~LT~Gliederung 7" style:family="paragraph" style:parent-style-name="_3f__3f__3f__3f__3f__3f_22_7e_LT_7e_Gliederung_20_6"/>
    <style:style style:name="_3f__3f__3f__3f__3f__3f_22_7e_LT_7e_Gliederung_20_8" style:display-name="??????22~LT~Gliederung 8" style:family="paragraph" style:parent-style-name="_3f__3f__3f__3f__3f__3f_22_7e_LT_7e_Gliederung_20_7"/>
    <style:style style:name="_3f__3f__3f__3f__3f__3f_22_7e_LT_7e_Gliederung_20_9" style:display-name="??????22~LT~Gliederung 9" style:family="paragraph" style:parent-style-name="_3f__3f__3f__3f__3f__3f_22_7e_LT_7e_Gliederung_20_8"/>
    <style:style style:name="_3f__3f__3f__3f__3f__3f_22_7e_LT_7e_Titel" style:display-name="??????22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22_7e_LT_7e_Untertitel" style:display-name="??????22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2_7e_LT_7e_Notizen" style:display-name="??????22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22_7e_LT_7e_Hintergrundobjekte" style:display-name="??????22~LT~Hintergrundobjekte" style:family="paragraph">
      <style:paragraph-properties style:text-autospace="none"/>
      <style:text-properties style:letter-kerning="true"/>
    </style:style>
    <style:style style:name="_3f__3f__3f__3f__3f__3f_22_7e_LT_7e_Hintergrund" style:display-name="??????22~LT~Hintergrund" style:family="paragraph">
      <style:paragraph-properties fo:text-align="center" style:justify-single-word="false" style:text-autospace="none"/>
    </style:style>
    <style:style style:name="_3f__3f__3f__3f__3f__3f_23_7e_LT_7e_Gliederung_20_1" style:display-name="??????23~LT~Gliederung 1" style:family="paragraph">
      <style:paragraph-properties fo:margin-left="0.953cm" fo:margin-right="0cm" fo:margin-top="0cm" fo:margin-bottom="0.503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3_7e_LT_7e_Gliederung_20_2" style:display-name="??????23~LT~Gliederung 2" style:family="paragraph" style:parent-style-name="_3f__3f__3f__3f__3f__3f_23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23_7e_LT_7e_Gliederung_20_3" style:display-name="??????23~LT~Gliederung 3" style:family="paragraph" style:parent-style-name="_3f__3f__3f__3f__3f__3f_23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23_7e_LT_7e_Gliederung_20_4" style:display-name="??????23~LT~Gliederung 4" style:family="paragraph" style:parent-style-name="_3f__3f__3f__3f__3f__3f_23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23_7e_LT_7e_Gliederung_20_5" style:display-name="??????23~LT~Gliederung 5" style:family="paragraph" style:parent-style-name="_3f__3f__3f__3f__3f__3f_23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23_7e_LT_7e_Gliederung_20_6" style:display-name="??????23~LT~Gliederung 6" style:family="paragraph" style:parent-style-name="_3f__3f__3f__3f__3f__3f_23_7e_LT_7e_Gliederung_20_5"/>
    <style:style style:name="_3f__3f__3f__3f__3f__3f_23_7e_LT_7e_Gliederung_20_7" style:display-name="??????23~LT~Gliederung 7" style:family="paragraph" style:parent-style-name="_3f__3f__3f__3f__3f__3f_23_7e_LT_7e_Gliederung_20_6"/>
    <style:style style:name="_3f__3f__3f__3f__3f__3f_23_7e_LT_7e_Gliederung_20_8" style:display-name="??????23~LT~Gliederung 8" style:family="paragraph" style:parent-style-name="_3f__3f__3f__3f__3f__3f_23_7e_LT_7e_Gliederung_20_7"/>
    <style:style style:name="_3f__3f__3f__3f__3f__3f_23_7e_LT_7e_Gliederung_20_9" style:display-name="??????23~LT~Gliederung 9" style:family="paragraph" style:parent-style-name="_3f__3f__3f__3f__3f__3f_23_7e_LT_7e_Gliederung_20_8"/>
    <style:style style:name="_3f__3f__3f__3f__3f__3f_23_7e_LT_7e_Titel" style:display-name="??????23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44pt" fo:font-style="italic" fo:text-shadow="none" style:text-underline-style="none" fo:font-weight="bold" style:letter-kerning="true" style:font-name-asian="Arial Unicode MS" style:font-size-asian="44pt" style:font-style-asian="italic" style:font-weight-asian="bold" style:font-name-complex="Arial Unicode MS" style:font-size-complex="44pt" style:font-style-complex="italic" style:font-weight-complex="bold" style:text-emphasize="none" style:text-overline-style="none" style:text-overline-color="font-color"/>
    </style:style>
    <style:style style:name="_3f__3f__3f__3f__3f__3f_23_7e_LT_7e_Untertitel" style:display-name="??????23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3_7e_LT_7e_Notizen" style:display-name="??????23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23_7e_LT_7e_Hintergrundobjekte" style:display-name="??????23~LT~Hintergrundobjekte" style:family="paragraph">
      <style:paragraph-properties style:text-autospace="none"/>
      <style:text-properties style:letter-kerning="true"/>
    </style:style>
    <style:style style:name="_3f__3f__3f__3f__3f__3f_23_7e_LT_7e_Hintergrund" style:display-name="??????23~LT~Hintergrund" style:family="paragraph">
      <style:paragraph-properties fo:text-align="center" style:justify-single-word="false" style:text-autospace="none"/>
    </style:style>
    <style:style style:name="_3f__3f__3f__3f__3f__3f_24_7e_LT_7e_Gliederung_20_1" style:display-name="??????24~LT~Gliederung 1" style:family="paragraph">
      <style:paragraph-properties fo:margin-left="0.953cm" fo:margin-right="0cm" fo:margin-top="0cm" fo:margin-bottom="0.497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4_7e_LT_7e_Gliederung_20_2" style:display-name="??????24~LT~Gliederung 2" style:family="paragraph" style:parent-style-name="_3f__3f__3f__3f__3f__3f_24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24_7e_LT_7e_Gliederung_20_3" style:display-name="??????24~LT~Gliederung 3" style:family="paragraph" style:parent-style-name="_3f__3f__3f__3f__3f__3f_24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24_7e_LT_7e_Gliederung_20_4" style:display-name="??????24~LT~Gliederung 4" style:family="paragraph" style:parent-style-name="_3f__3f__3f__3f__3f__3f_24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24_7e_LT_7e_Gliederung_20_5" style:display-name="??????24~LT~Gliederung 5" style:family="paragraph" style:parent-style-name="_3f__3f__3f__3f__3f__3f_24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24_7e_LT_7e_Gliederung_20_6" style:display-name="??????24~LT~Gliederung 6" style:family="paragraph" style:parent-style-name="_3f__3f__3f__3f__3f__3f_24_7e_LT_7e_Gliederung_20_5"/>
    <style:style style:name="_3f__3f__3f__3f__3f__3f_24_7e_LT_7e_Gliederung_20_7" style:display-name="??????24~LT~Gliederung 7" style:family="paragraph" style:parent-style-name="_3f__3f__3f__3f__3f__3f_24_7e_LT_7e_Gliederung_20_6"/>
    <style:style style:name="_3f__3f__3f__3f__3f__3f_24_7e_LT_7e_Gliederung_20_8" style:display-name="??????24~LT~Gliederung 8" style:family="paragraph" style:parent-style-name="_3f__3f__3f__3f__3f__3f_24_7e_LT_7e_Gliederung_20_7"/>
    <style:style style:name="_3f__3f__3f__3f__3f__3f_24_7e_LT_7e_Gliederung_20_9" style:display-name="??????24~LT~Gliederung 9" style:family="paragraph" style:parent-style-name="_3f__3f__3f__3f__3f__3f_24_7e_LT_7e_Gliederung_20_8"/>
    <style:style style:name="_3f__3f__3f__3f__3f__3f_24_7e_LT_7e_Titel" style:display-name="??????24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24_7e_LT_7e_Untertitel" style:display-name="??????24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4_7e_LT_7e_Notizen" style:display-name="??????24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24_7e_LT_7e_Hintergrundobjekte" style:display-name="??????24~LT~Hintergrundobjekte" style:family="paragraph">
      <style:paragraph-properties style:text-autospace="none"/>
      <style:text-properties style:letter-kerning="true"/>
    </style:style>
    <style:style style:name="_3f__3f__3f__3f__3f__3f_24_7e_LT_7e_Hintergrund" style:display-name="??????24~LT~Hintergrund" style:family="paragraph">
      <style:paragraph-properties fo:text-align="center" style:justify-single-word="false" style:text-autospace="none"/>
    </style:style>
    <style:style style:name="_3f__3f__3f__3f__3f__3f_25_7e_LT_7e_Gliederung_20_1" style:display-name="??????25~LT~Gliederung 1" style:family="paragraph">
      <style:paragraph-properties fo:margin-left="0.953cm" fo:margin-right="0cm" fo:margin-top="0cm" fo:margin-bottom="0.503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5_7e_LT_7e_Gliederung_20_2" style:display-name="??????25~LT~Gliederung 2" style:family="paragraph" style:parent-style-name="_3f__3f__3f__3f__3f__3f_25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25_7e_LT_7e_Gliederung_20_3" style:display-name="??????25~LT~Gliederung 3" style:family="paragraph" style:parent-style-name="_3f__3f__3f__3f__3f__3f_25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25_7e_LT_7e_Gliederung_20_4" style:display-name="??????25~LT~Gliederung 4" style:family="paragraph" style:parent-style-name="_3f__3f__3f__3f__3f__3f_25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25_7e_LT_7e_Gliederung_20_5" style:display-name="??????25~LT~Gliederung 5" style:family="paragraph" style:parent-style-name="_3f__3f__3f__3f__3f__3f_25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25_7e_LT_7e_Gliederung_20_6" style:display-name="??????25~LT~Gliederung 6" style:family="paragraph" style:parent-style-name="_3f__3f__3f__3f__3f__3f_25_7e_LT_7e_Gliederung_20_5"/>
    <style:style style:name="_3f__3f__3f__3f__3f__3f_25_7e_LT_7e_Gliederung_20_7" style:display-name="??????25~LT~Gliederung 7" style:family="paragraph" style:parent-style-name="_3f__3f__3f__3f__3f__3f_25_7e_LT_7e_Gliederung_20_6"/>
    <style:style style:name="_3f__3f__3f__3f__3f__3f_25_7e_LT_7e_Gliederung_20_8" style:display-name="??????25~LT~Gliederung 8" style:family="paragraph" style:parent-style-name="_3f__3f__3f__3f__3f__3f_25_7e_LT_7e_Gliederung_20_7"/>
    <style:style style:name="_3f__3f__3f__3f__3f__3f_25_7e_LT_7e_Gliederung_20_9" style:display-name="??????25~LT~Gliederung 9" style:family="paragraph" style:parent-style-name="_3f__3f__3f__3f__3f__3f_25_7e_LT_7e_Gliederung_20_8"/>
    <style:style style:name="_3f__3f__3f__3f__3f__3f_25_7e_LT_7e_Titel" style:display-name="??????25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6633" style:text-outline="false" style:text-line-through-style="none" style:font-name="Arial Unicode MS" fo:font-size="44pt" fo:font-style="italic" fo:text-shadow="none" style:text-underline-style="none" fo:font-weight="bold" style:letter-kerning="true" style:font-name-asian="Arial Unicode MS" style:font-size-asian="44pt" style:font-style-asian="italic" style:font-weight-asian="bold" style:font-name-complex="Arial Unicode MS" style:font-size-complex="44pt" style:font-style-complex="italic" style:font-weight-complex="bold" style:text-emphasize="none" style:text-overline-style="none" style:text-overline-color="font-color"/>
    </style:style>
    <style:style style:name="_3f__3f__3f__3f__3f__3f_25_7e_LT_7e_Untertitel" style:display-name="??????25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5_7e_LT_7e_Notizen" style:display-name="??????25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25_7e_LT_7e_Hintergrundobjekte" style:display-name="??????25~LT~Hintergrundobjekte" style:family="paragraph">
      <style:paragraph-properties style:text-autospace="none"/>
      <style:text-properties style:letter-kerning="true"/>
    </style:style>
    <style:style style:name="_3f__3f__3f__3f__3f__3f_25_7e_LT_7e_Hintergrund" style:display-name="??????25~LT~Hintergrund" style:family="paragraph">
      <style:paragraph-properties fo:text-align="center" style:justify-single-word="false" style:text-autospace="none"/>
    </style:style>
    <style:style style:name="_3f__3f__3f__3f__3f__3f_26_7e_LT_7e_Gliederung_20_1" style:display-name="??????26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8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6_7e_LT_7e_Gliederung_20_2" style:display-name="??????26~LT~Gliederung 2" style:family="paragraph" style:parent-style-name="_3f__3f__3f__3f__3f__3f_26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26_7e_LT_7e_Gliederung_20_3" style:display-name="??????26~LT~Gliederung 3" style:family="paragraph" style:parent-style-name="_3f__3f__3f__3f__3f__3f_26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26_7e_LT_7e_Gliederung_20_4" style:display-name="??????26~LT~Gliederung 4" style:family="paragraph" style:parent-style-name="_3f__3f__3f__3f__3f__3f_26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26_7e_LT_7e_Gliederung_20_5" style:display-name="??????26~LT~Gliederung 5" style:family="paragraph" style:parent-style-name="_3f__3f__3f__3f__3f__3f_26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26_7e_LT_7e_Gliederung_20_6" style:display-name="??????26~LT~Gliederung 6" style:family="paragraph" style:parent-style-name="_3f__3f__3f__3f__3f__3f_26_7e_LT_7e_Gliederung_20_5"/>
    <style:style style:name="_3f__3f__3f__3f__3f__3f_26_7e_LT_7e_Gliederung_20_7" style:display-name="??????26~LT~Gliederung 7" style:family="paragraph" style:parent-style-name="_3f__3f__3f__3f__3f__3f_26_7e_LT_7e_Gliederung_20_6"/>
    <style:style style:name="_3f__3f__3f__3f__3f__3f_26_7e_LT_7e_Gliederung_20_8" style:display-name="??????26~LT~Gliederung 8" style:family="paragraph" style:parent-style-name="_3f__3f__3f__3f__3f__3f_26_7e_LT_7e_Gliederung_20_7"/>
    <style:style style:name="_3f__3f__3f__3f__3f__3f_26_7e_LT_7e_Gliederung_20_9" style:display-name="??????26~LT~Gliederung 9" style:family="paragraph" style:parent-style-name="_3f__3f__3f__3f__3f__3f_26_7e_LT_7e_Gliederung_20_8"/>
    <style:style style:name="_3f__3f__3f__3f__3f__3f_26_7e_LT_7e_Titel" style:display-name="??????26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text-overline-style="none" style:text-overline-color="font-color"/>
    </style:style>
    <style:style style:name="_3f__3f__3f__3f__3f__3f_26_7e_LT_7e_Untertitel" style:display-name="??????26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6_7e_LT_7e_Notizen" style:display-name="??????26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26_7e_LT_7e_Hintergrundobjekte" style:display-name="??????26~LT~Hintergrundobjekte" style:family="paragraph">
      <style:paragraph-properties style:text-autospace="none"/>
      <style:text-properties style:letter-kerning="true"/>
    </style:style>
    <style:style style:name="_3f__3f__3f__3f__3f__3f_26_7e_LT_7e_Hintergrund" style:display-name="??????26~LT~Hintergrund" style:family="paragraph">
      <style:paragraph-properties fo:text-align="center" style:justify-single-word="false" style:text-autospace="none"/>
    </style:style>
    <style:style style:name="_3f__3f__3f__3f__3f__3f_27_7e_LT_7e_Gliederung_20_1" style:display-name="??????27~LT~Gliederung 1" style:family="paragraph">
      <style:paragraph-properties fo:margin-left="0.953cm" fo:margin-right="0cm" fo:margin-top="0cm" fo:margin-bottom="0.503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7_7e_LT_7e_Gliederung_20_2" style:display-name="??????27~LT~Gliederung 2" style:family="paragraph" style:parent-style-name="_3f__3f__3f__3f__3f__3f_27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27_7e_LT_7e_Gliederung_20_3" style:display-name="??????27~LT~Gliederung 3" style:family="paragraph" style:parent-style-name="_3f__3f__3f__3f__3f__3f_27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27_7e_LT_7e_Gliederung_20_4" style:display-name="??????27~LT~Gliederung 4" style:family="paragraph" style:parent-style-name="_3f__3f__3f__3f__3f__3f_27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27_7e_LT_7e_Gliederung_20_5" style:display-name="??????27~LT~Gliederung 5" style:family="paragraph" style:parent-style-name="_3f__3f__3f__3f__3f__3f_27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27_7e_LT_7e_Gliederung_20_6" style:display-name="??????27~LT~Gliederung 6" style:family="paragraph" style:parent-style-name="_3f__3f__3f__3f__3f__3f_27_7e_LT_7e_Gliederung_20_5"/>
    <style:style style:name="_3f__3f__3f__3f__3f__3f_27_7e_LT_7e_Gliederung_20_7" style:display-name="??????27~LT~Gliederung 7" style:family="paragraph" style:parent-style-name="_3f__3f__3f__3f__3f__3f_27_7e_LT_7e_Gliederung_20_6"/>
    <style:style style:name="_3f__3f__3f__3f__3f__3f_27_7e_LT_7e_Gliederung_20_8" style:display-name="??????27~LT~Gliederung 8" style:family="paragraph" style:parent-style-name="_3f__3f__3f__3f__3f__3f_27_7e_LT_7e_Gliederung_20_7"/>
    <style:style style:name="_3f__3f__3f__3f__3f__3f_27_7e_LT_7e_Gliederung_20_9" style:display-name="??????27~LT~Gliederung 9" style:family="paragraph" style:parent-style-name="_3f__3f__3f__3f__3f__3f_27_7e_LT_7e_Gliederung_20_8"/>
    <style:style style:name="_3f__3f__3f__3f__3f__3f_27_7e_LT_7e_Titel" style:display-name="??????27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44pt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text-overline-style="none" style:text-overline-color="font-color"/>
    </style:style>
    <style:style style:name="_3f__3f__3f__3f__3f__3f_27_7e_LT_7e_Untertitel" style:display-name="??????27~LT~Untertitel" style:family="paragraph">
      <style:paragraph-properties fo:margin-left="0.953cm" fo:margin-right="0cm" fo:margin-top="0cm" fo:margin-bottom="0cm" fo:line-height="95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7_7e_LT_7e_Notizen" style:display-name="??????27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27_7e_LT_7e_Hintergrundobjekte" style:display-name="??????27~LT~Hintergrundobjekte" style:family="paragraph">
      <style:paragraph-properties style:text-autospace="none"/>
      <style:text-properties style:letter-kerning="true"/>
    </style:style>
    <style:style style:name="_3f__3f__3f__3f__3f__3f_27_7e_LT_7e_Hintergrund" style:display-name="??????27~LT~Hintergrund" style:family="paragraph">
      <style:paragraph-properties fo:text-align="center" style:justify-single-word="false" style:text-autospace="none"/>
    </style:style>
    <style:style style:name="_3f__3f__3f__3f__3f__3f_28_7e_LT_7e_Gliederung_20_1" style:display-name="??????28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8_7e_LT_7e_Gliederung_20_2" style:display-name="??????28~LT~Gliederung 2" style:family="paragraph" style:parent-style-name="_3f__3f__3f__3f__3f__3f_28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28_7e_LT_7e_Gliederung_20_3" style:display-name="??????28~LT~Gliederung 3" style:family="paragraph" style:parent-style-name="_3f__3f__3f__3f__3f__3f_28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28_7e_LT_7e_Gliederung_20_4" style:display-name="??????28~LT~Gliederung 4" style:family="paragraph" style:parent-style-name="_3f__3f__3f__3f__3f__3f_28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28_7e_LT_7e_Gliederung_20_5" style:display-name="??????28~LT~Gliederung 5" style:family="paragraph" style:parent-style-name="_3f__3f__3f__3f__3f__3f_28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28_7e_LT_7e_Gliederung_20_6" style:display-name="??????28~LT~Gliederung 6" style:family="paragraph" style:parent-style-name="_3f__3f__3f__3f__3f__3f_28_7e_LT_7e_Gliederung_20_5"/>
    <style:style style:name="_3f__3f__3f__3f__3f__3f_28_7e_LT_7e_Gliederung_20_7" style:display-name="??????28~LT~Gliederung 7" style:family="paragraph" style:parent-style-name="_3f__3f__3f__3f__3f__3f_28_7e_LT_7e_Gliederung_20_6"/>
    <style:style style:name="_3f__3f__3f__3f__3f__3f_28_7e_LT_7e_Gliederung_20_8" style:display-name="??????28~LT~Gliederung 8" style:family="paragraph" style:parent-style-name="_3f__3f__3f__3f__3f__3f_28_7e_LT_7e_Gliederung_20_7"/>
    <style:style style:name="_3f__3f__3f__3f__3f__3f_28_7e_LT_7e_Gliederung_20_9" style:display-name="??????28~LT~Gliederung 9" style:family="paragraph" style:parent-style-name="_3f__3f__3f__3f__3f__3f_28_7e_LT_7e_Gliederung_20_8"/>
    <style:style style:name="_3f__3f__3f__3f__3f__3f_28_7e_LT_7e_Titel" style:display-name="??????28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28_7e_LT_7e_Untertitel" style:display-name="??????28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8_7e_LT_7e_Notizen" style:display-name="??????28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28_7e_LT_7e_Hintergrundobjekte" style:display-name="??????28~LT~Hintergrundobjekte" style:family="paragraph">
      <style:paragraph-properties style:text-autospace="none"/>
      <style:text-properties style:letter-kerning="true"/>
    </style:style>
    <style:style style:name="_3f__3f__3f__3f__3f__3f_28_7e_LT_7e_Hintergrund" style:display-name="??????28~LT~Hintergrund" style:family="paragraph">
      <style:paragraph-properties fo:text-align="center" style:justify-single-word="false" style:text-autospace="none"/>
    </style:style>
    <style:style style:name="_3f__3f__3f__3f__3f__3f_29_7e_LT_7e_Gliederung_20_1" style:display-name="??????29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9_7e_LT_7e_Gliederung_20_2" style:display-name="??????29~LT~Gliederung 2" style:family="paragraph" style:parent-style-name="_3f__3f__3f__3f__3f__3f_29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29_7e_LT_7e_Gliederung_20_3" style:display-name="??????29~LT~Gliederung 3" style:family="paragraph" style:parent-style-name="_3f__3f__3f__3f__3f__3f_29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29_7e_LT_7e_Gliederung_20_4" style:display-name="??????29~LT~Gliederung 4" style:family="paragraph" style:parent-style-name="_3f__3f__3f__3f__3f__3f_29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29_7e_LT_7e_Gliederung_20_5" style:display-name="??????29~LT~Gliederung 5" style:family="paragraph" style:parent-style-name="_3f__3f__3f__3f__3f__3f_29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29_7e_LT_7e_Gliederung_20_6" style:display-name="??????29~LT~Gliederung 6" style:family="paragraph" style:parent-style-name="_3f__3f__3f__3f__3f__3f_29_7e_LT_7e_Gliederung_20_5"/>
    <style:style style:name="_3f__3f__3f__3f__3f__3f_29_7e_LT_7e_Gliederung_20_7" style:display-name="??????29~LT~Gliederung 7" style:family="paragraph" style:parent-style-name="_3f__3f__3f__3f__3f__3f_29_7e_LT_7e_Gliederung_20_6"/>
    <style:style style:name="_3f__3f__3f__3f__3f__3f_29_7e_LT_7e_Gliederung_20_8" style:display-name="??????29~LT~Gliederung 8" style:family="paragraph" style:parent-style-name="_3f__3f__3f__3f__3f__3f_29_7e_LT_7e_Gliederung_20_7"/>
    <style:style style:name="_3f__3f__3f__3f__3f__3f_29_7e_LT_7e_Gliederung_20_9" style:display-name="??????29~LT~Gliederung 9" style:family="paragraph" style:parent-style-name="_3f__3f__3f__3f__3f__3f_29_7e_LT_7e_Gliederung_20_8"/>
    <style:style style:name="_3f__3f__3f__3f__3f__3f_29_7e_LT_7e_Titel" style:display-name="??????29~LT~Titel" style:family="paragraph">
      <style:paragraph-properties fo:margin-left="0cm" fo:margin-right="0cm" fo:margin-top="0cm" fo:margin-bottom="0cm" fo:line-height="92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800000" style:text-outline="false" style:text-line-through-style="none" style:font-name="Arial Unicode MS" fo:font-size="44pt" fo:font-style="italic" fo:text-shadow="none" style:text-underline-style="none" fo:font-weight="bold" style:letter-kerning="true" style:font-name-asian="Arial Unicode MS" style:font-size-asian="44pt" style:font-style-asian="italic" style:font-weight-asian="bold" style:font-name-complex="Arial Unicode MS" style:font-size-complex="44pt" style:font-style-complex="italic" style:font-weight-complex="bold" style:text-emphasize="none" style:text-overline-style="none" style:text-overline-color="font-color"/>
    </style:style>
    <style:style style:name="_3f__3f__3f__3f__3f__3f_29_7e_LT_7e_Untertitel" style:display-name="??????29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29_7e_LT_7e_Notizen" style:display-name="??????29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29_7e_LT_7e_Hintergrundobjekte" style:display-name="??????29~LT~Hintergrundobjekte" style:family="paragraph">
      <style:paragraph-properties style:text-autospace="none"/>
      <style:text-properties style:letter-kerning="true"/>
    </style:style>
    <style:style style:name="_3f__3f__3f__3f__3f__3f_29_7e_LT_7e_Hintergrund" style:display-name="??????29~LT~Hintergrund" style:family="paragraph">
      <style:paragraph-properties fo:text-align="center" style:justify-single-word="false" style:text-autospace="none"/>
    </style:style>
    <style:style style:name="_3f__3f__3f__3f__3f__3f_30_7e_LT_7e_Gliederung_20_1" style:display-name="??????30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30_7e_LT_7e_Gliederung_20_2" style:display-name="??????30~LT~Gliederung 2" style:family="paragraph" style:parent-style-name="_3f__3f__3f__3f__3f__3f_30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30_7e_LT_7e_Gliederung_20_3" style:display-name="??????30~LT~Gliederung 3" style:family="paragraph" style:parent-style-name="_3f__3f__3f__3f__3f__3f_30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30_7e_LT_7e_Gliederung_20_4" style:display-name="??????30~LT~Gliederung 4" style:family="paragraph" style:parent-style-name="_3f__3f__3f__3f__3f__3f_30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30_7e_LT_7e_Gliederung_20_5" style:display-name="??????30~LT~Gliederung 5" style:family="paragraph" style:parent-style-name="_3f__3f__3f__3f__3f__3f_30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30_7e_LT_7e_Gliederung_20_6" style:display-name="??????30~LT~Gliederung 6" style:family="paragraph" style:parent-style-name="_3f__3f__3f__3f__3f__3f_30_7e_LT_7e_Gliederung_20_5"/>
    <style:style style:name="_3f__3f__3f__3f__3f__3f_30_7e_LT_7e_Gliederung_20_7" style:display-name="??????30~LT~Gliederung 7" style:family="paragraph" style:parent-style-name="_3f__3f__3f__3f__3f__3f_30_7e_LT_7e_Gliederung_20_6"/>
    <style:style style:name="_3f__3f__3f__3f__3f__3f_30_7e_LT_7e_Gliederung_20_8" style:display-name="??????30~LT~Gliederung 8" style:family="paragraph" style:parent-style-name="_3f__3f__3f__3f__3f__3f_30_7e_LT_7e_Gliederung_20_7"/>
    <style:style style:name="_3f__3f__3f__3f__3f__3f_30_7e_LT_7e_Gliederung_20_9" style:display-name="??????30~LT~Gliederung 9" style:family="paragraph" style:parent-style-name="_3f__3f__3f__3f__3f__3f_30_7e_LT_7e_Gliederung_20_8"/>
    <style:style style:name="_3f__3f__3f__3f__3f__3f_30_7e_LT_7e_Titel" style:display-name="??????30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font-name="Arial Unicode MS" fo:font-size="47pt" fo:font-style="normal" fo:text-shadow="none" style:text-underline-style="none" fo:font-weight="bold" style:letter-kerning="true" style:font-name-asian="Arial Unicode MS" style:font-size-asian="47pt" style:font-style-asian="normal" style:font-weight-asian="bold" style:font-name-complex="Arial Unicode MS" style:font-size-complex="47pt" style:font-style-complex="normal" style:font-weight-complex="bold" style:text-emphasize="none" style:text-overline-style="none" style:text-overline-color="font-color"/>
    </style:style>
    <style:style style:name="_3f__3f__3f__3f__3f__3f_30_7e_LT_7e_Untertitel" style:display-name="??????30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30_7e_LT_7e_Notizen" style:display-name="??????30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30_7e_LT_7e_Hintergrundobjekte" style:display-name="??????30~LT~Hintergrundobjekte" style:family="paragraph">
      <style:paragraph-properties style:text-autospace="none"/>
      <style:text-properties style:letter-kerning="true"/>
    </style:style>
    <style:style style:name="_3f__3f__3f__3f__3f__3f_30_7e_LT_7e_Hintergrund" style:display-name="??????30~LT~Hintergrund" style:family="paragraph">
      <style:paragraph-properties fo:text-align="center" style:justify-single-word="false" style:text-autospace="none"/>
    </style:style>
    <style:style style:name="_3f__3f__3f__3f__3f__3f_31_7e_LT_7e_Gliederung_20_1" style:display-name="??????31~LT~Gliederung 1" style:family="paragraph">
      <style:paragraph-properties fo:margin-left="0.953cm" fo:margin-right="0cm" fo:margin-top="0cm" fo:margin-bottom="0.497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31_7e_LT_7e_Gliederung_20_2" style:display-name="??????31~LT~Gliederung 2" style:family="paragraph" style:parent-style-name="_3f__3f__3f__3f__3f__3f_31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31_7e_LT_7e_Gliederung_20_3" style:display-name="??????31~LT~Gliederung 3" style:family="paragraph" style:parent-style-name="_3f__3f__3f__3f__3f__3f_31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31_7e_LT_7e_Gliederung_20_4" style:display-name="??????31~LT~Gliederung 4" style:family="paragraph" style:parent-style-name="_3f__3f__3f__3f__3f__3f_31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31_7e_LT_7e_Gliederung_20_5" style:display-name="??????31~LT~Gliederung 5" style:family="paragraph" style:parent-style-name="_3f__3f__3f__3f__3f__3f_31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31_7e_LT_7e_Gliederung_20_6" style:display-name="??????31~LT~Gliederung 6" style:family="paragraph" style:parent-style-name="_3f__3f__3f__3f__3f__3f_31_7e_LT_7e_Gliederung_20_5"/>
    <style:style style:name="_3f__3f__3f__3f__3f__3f_31_7e_LT_7e_Gliederung_20_7" style:display-name="??????31~LT~Gliederung 7" style:family="paragraph" style:parent-style-name="_3f__3f__3f__3f__3f__3f_31_7e_LT_7e_Gliederung_20_6"/>
    <style:style style:name="_3f__3f__3f__3f__3f__3f_31_7e_LT_7e_Gliederung_20_8" style:display-name="??????31~LT~Gliederung 8" style:family="paragraph" style:parent-style-name="_3f__3f__3f__3f__3f__3f_31_7e_LT_7e_Gliederung_20_7"/>
    <style:style style:name="_3f__3f__3f__3f__3f__3f_31_7e_LT_7e_Gliederung_20_9" style:display-name="??????31~LT~Gliederung 9" style:family="paragraph" style:parent-style-name="_3f__3f__3f__3f__3f__3f_31_7e_LT_7e_Gliederung_20_8"/>
    <style:style style:name="_3f__3f__3f__3f__3f__3f_31_7e_LT_7e_Titel" style:display-name="??????31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31_7e_LT_7e_Untertitel" style:display-name="??????31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31_7e_LT_7e_Notizen" style:display-name="??????3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31_7e_LT_7e_Hintergrundobjekte" style:display-name="??????31~LT~Hintergrundobjekte" style:family="paragraph">
      <style:paragraph-properties style:text-autospace="none"/>
      <style:text-properties style:letter-kerning="true"/>
    </style:style>
    <style:style style:name="_3f__3f__3f__3f__3f__3f_31_7e_LT_7e_Hintergrund" style:display-name="??????31~LT~Hintergrund" style:family="paragraph">
      <style:paragraph-properties fo:text-align="center" style:justify-single-word="false" style:text-autospace="none"/>
    </style:style>
    <style:style style:name="_3f__3f__3f__3f__3f__3f_32_7e_LT_7e_Gliederung_20_1" style:display-name="??????32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b6b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32_7e_LT_7e_Gliederung_20_2" style:display-name="??????32~LT~Gliederung 2" style:family="paragraph" style:parent-style-name="_3f__3f__3f__3f__3f__3f_32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32_7e_LT_7e_Gliederung_20_3" style:display-name="??????32~LT~Gliederung 3" style:family="paragraph" style:parent-style-name="_3f__3f__3f__3f__3f__3f_32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32_7e_LT_7e_Gliederung_20_4" style:display-name="??????32~LT~Gliederung 4" style:family="paragraph" style:parent-style-name="_3f__3f__3f__3f__3f__3f_32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32_7e_LT_7e_Gliederung_20_5" style:display-name="??????32~LT~Gliederung 5" style:family="paragraph" style:parent-style-name="_3f__3f__3f__3f__3f__3f_32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32_7e_LT_7e_Gliederung_20_6" style:display-name="??????32~LT~Gliederung 6" style:family="paragraph" style:parent-style-name="_3f__3f__3f__3f__3f__3f_32_7e_LT_7e_Gliederung_20_5"/>
    <style:style style:name="_3f__3f__3f__3f__3f__3f_32_7e_LT_7e_Gliederung_20_7" style:display-name="??????32~LT~Gliederung 7" style:family="paragraph" style:parent-style-name="_3f__3f__3f__3f__3f__3f_32_7e_LT_7e_Gliederung_20_6"/>
    <style:style style:name="_3f__3f__3f__3f__3f__3f_32_7e_LT_7e_Gliederung_20_8" style:display-name="??????32~LT~Gliederung 8" style:family="paragraph" style:parent-style-name="_3f__3f__3f__3f__3f__3f_32_7e_LT_7e_Gliederung_20_7"/>
    <style:style style:name="_3f__3f__3f__3f__3f__3f_32_7e_LT_7e_Gliederung_20_9" style:display-name="??????32~LT~Gliederung 9" style:family="paragraph" style:parent-style-name="_3f__3f__3f__3f__3f__3f_32_7e_LT_7e_Gliederung_20_8"/>
    <style:style style:name="_3f__3f__3f__3f__3f__3f_32_7e_LT_7e_Titel" style:display-name="??????32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8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_3f__3f__3f__3f__3f__3f_32_7e_LT_7e_Untertitel" style:display-name="??????32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32_7e_LT_7e_Notizen" style:display-name="??????32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32_7e_LT_7e_Hintergrundobjekte" style:display-name="??????32~LT~Hintergrundobjekte" style:family="paragraph">
      <style:paragraph-properties style:text-autospace="none"/>
      <style:text-properties style:letter-kerning="true"/>
    </style:style>
    <style:style style:name="_3f__3f__3f__3f__3f__3f_32_7e_LT_7e_Hintergrund" style:display-name="??????32~LT~Hintergrund" style:family="paragraph">
      <style:paragraph-properties fo:text-align="center" style:justify-single-word="false" style:text-autospace="none"/>
    </style:style>
    <style:style style:name="WW-_3f__3f__3f__3f__3f__3f_1" style:display-name="WW-??????1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" style:display-name="WW-??????????1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" style:display-name="WW-??????12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" style:display-name="WW-??????????12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" style:display-name="WW-??????123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" style:display-name="WW-??????????123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4" style:display-name="WW-??????1234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4" style:display-name="WW-??????????1234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45" style:display-name="WW-??????12345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45" style:display-name="WW-??????????12345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456" style:display-name="WW-??????123456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456" style:display-name="WW-??????????123456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4567" style:display-name="WW-??????1234567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4567" style:display-name="WW-??????????1234567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45678" style:display-name="WW-??????12345678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45678" style:display-name="WW-??????????12345678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456789" style:display-name="WW-??????123456789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456789" style:display-name="WW-??????????123456789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45678910" style:display-name="WW-??????12345678910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45678910" style:display-name="WW-??????????12345678910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4567891011" style:display-name="WW-??????1234567891011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4567891011" style:display-name="WW-??????????1234567891011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456789101112" style:display-name="WW-??????123456789101112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456789101112" style:display-name="WW-??????????123456789101112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45678910111213" style:display-name="WW-??????12345678910111213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45678910111213" style:display-name="WW-??????????12345678910111213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1234567891011121314" style:display-name="WW-??????1234567891011121314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3f_1234567891011121314" style:display-name="WW-??????????1234567891011121314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li  xeni</meta:initial-creator>
    <meta:creation-date>2012-11-06T22:33:00.67</meta:creation-date>
    <dc:date>2012-11-07T16:12:52.38</dc:date>
    <dc:creator>elli  xeni</dc:creator>
    <meta:editing-duration>PT13M27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2" meta:paragraph-count="66" meta:word-count="562" meta:character-count="3567"/>
  </office:meta>
</office:document-meta>
</file>