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text-properties fo:text-transform="uppercase" fo:font-size="12pt" style:font-size-asian="12pt" style:font-size-complex="12pt"/>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9"/>
    <style:style style:name="P13" style:family="paragraph" style:parent-style-name="Standard" style:list-style-name="WWNum10"/>
    <style:style style:name="P14" style:family="paragraph" style:parent-style-name="Standard" style:list-style-name="WWNum11"/>
    <style:style style:name="P15" style:family="paragraph" style:parent-style-name="Standard" style:list-style-name="WWNum12"/>
    <style:style style:name="P16" style:family="paragraph" style:parent-style-name="Standard" style:list-style-name="WWNum13"/>
    <style:style style:name="P17" style:family="paragraph" style:parent-style-name="Standard" style:list-style-name="WWNum14"/>
    <style:style style:name="P18" style:family="paragraph" style:parent-style-name="Standard" style:list-style-name="WWNum15"/>
    <style:style style:name="P19" style:family="paragraph" style:parent-style-name="Standard" style:list-style-name="WWNum16"/>
    <style:style style:name="P20" style:family="paragraph" style:parent-style-name="Standard" style:list-style-name="WWNum17"/>
    <style:style style:name="P21" style:family="paragraph" style:parent-style-name="Standard" style:list-style-name="WWNum18"/>
    <style:style style:name="P22" style:family="paragraph" style:parent-style-name="Standard" style:list-style-name="WWNum19"/>
    <style:style style:name="P23" style:family="paragraph" style:parent-style-name="Standard" style:list-style-name="WWNum20"/>
    <style:style style:name="P24" style:family="paragraph" style:parent-style-name="Standard">
      <style:paragraph-properties fo:break-before="page"/>
    </style:style>
    <style:style style:name="P25" style:family="paragraph" style:parent-style-name="Standard">
      <style:paragraph-properties fo:margin-left="0.635cm" fo:margin-right="0cm" fo:text-indent="0cm" style:auto-text-indent="false"/>
      <style:text-properties fo:font-size="12pt" style:font-size-asian="12pt" style:font-size-complex="12pt"/>
    </style:style>
    <style:style style:name="P26" style:family="paragraph" style:parent-style-name="Standard" style:master-page-name="Standard">
      <style:paragraph-properties style:page-number="auto"/>
      <style:text-properties fo:color="#ff6600"/>
    </style:style>
    <style:style style:name="P27" style:family="paragraph" style:parent-style-name="List_20_Paragraph" style:list-style-name="WWNum1"/>
    <style:style style:name="P28" style:family="paragraph" style:parent-style-name="List_20_Paragraph" style:list-style-name="WWNum2"/>
    <style:style style:name="P29" style:family="paragraph" style:parent-style-name="List_20_Paragraph" style:list-style-name="WWNum13"/>
    <style:style style:name="P30" style:family="paragraph" style:parent-style-name="List_20_Paragraph" style:list-style-name="WWNum21"/>
    <style:style style:name="P31" style:family="paragraph" style:parent-style-name="List_20_Paragraph" style:list-style-name="WWNum5"/>
    <style:style style:name="P32" style:family="paragraph" style:parent-style-name="List_20_Paragraph">
      <style:paragraph-properties fo:margin-left="2.54cm" fo:margin-right="0cm" fo:text-indent="0cm" style:auto-text-indent="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anguage="en" fo:country="US" style:font-size-asian="12pt" style:font-size-complex="12pt"/>
    </style:style>
    <style:style style:name="T8" style:family="text">
      <style:text-properties fo:font-size="12pt" fo:language="en" fo:country="US" fo:font-weight="bold" style:font-size-asian="12pt" style:font-weight-asian="bold"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style:text-position="super 58%" fo:font-size="12pt" style:font-size-asian="12pt" style:font-size-complex="12pt"/>
    </style:style>
    <style:style style:name="T12" style:family="text">
      <style:text-properties fo:color="#800000" fo:font-size="14pt" fo:font-weight="bold" style:font-size-asian="14pt" style:font-weight-asian="bold" style:font-size-complex="14pt"/>
    </style:style>
    <style:style style:name="T13" style:family="text">
      <style:text-properties fo:color="#800000" fo:font-size="14pt" style:font-size-asian="14pt" style:font-size-complex="14pt"/>
    </style:style>
    <style:style style:name="T14" style:family="text">
      <style:text-properties fo:color="#ff6600" fo:font-size="14pt" fo:font-weight="bold" style:font-size-asian="14pt" style:font-weight-asian="bold" style:font-size-complex="14pt"/>
    </style:style>
    <style:style style:name="T15" style:family="text">
      <style:text-properties fo:color="#ff66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text:s text:c="2"/></text:span><text:span text:style-name="T3">ΚΑΘΗΓΗΤΗ ΙΩΑΝΝΗ ΣΙΔΕΡΗ</text:span></text:p>
      <text:p text:style-name="Standard"><text:span text:style-name="T14">https://maredu.gunet.gr/modules/document/?course=MAK269</text:span><text:span text:style-name="T15"> <text:s text:c="12"/></text:span><text:span text:style-name="T1"><text:s text:c="5"/></text:span></text:p>
      <text:p text:style-name="Standard"><text:span text:style-name="T1"/></text:p>
      <text:p text:style-name="Standard"><text:span text:style-name="T1"/></text:p>
      <text:p text:style-name="Standard"><text:span text:style-name="T1"><text:s text:c="16"/></text:span><text:span text:style-name="T2">ΝΑΥΤΙΚΟ ΔΙΚΑΙΟ Α’ ΕΞΑΜΗΝΟΥ</text:span></text:p>
      <text:p text:style-name="Standard"><text:span text:style-name="T2"><text:s text:c="27"/>ΣΗΜΕΙΩΣΕΙΣ </text:span><text:span text:style-name="T1">(ΝΕΕΣ)</text:span></text:p>
      <text:p text:style-name="Standard"><text:span text:style-name="T2"/></text:p>
      <text:p text:style-name="Standard"><text:span text:style-name="T1"><text:s text:c="53"/>ΕΙΣΑΓΩΓΗ</text:span></text:p>
      <text:list xml:id="list4182465554087621955" text:style-name="WWNum1">
        <text:list-item>
          <text:list>
            <text:list-item>
              <text:p text:style-name="P27"><text:span text:style-name="T5">Έννοια και χαρακτηριστικά του δικαίου</text:span></text:p>
            </text:list-item>
          </text:list>
        </text:list-item>
      </text:list>
      <text:p text:style-name="Standard"><text:span text:style-name="T4">Δίκαιο ονομάζεται το σύνολο των κανόνων υποχρεωτικής συμπεριφοράς που ρυθμίζουν τις σχέσεις των ανθρώπων που ζουν σε οργανωμένες κοινωνίες. Την τήρηση αυτών των κανόνων δικαίου την επιβάλλει μια ‘υπέρτατη δύναμη’, το Κράτος.</text:span></text:p>
      <text:p text:style-name="Standard"><text:span text:style-name="T4">Οι κανόνες δικαίου διαφέρουν από τους ηθικούς κανόνες, δηλαδή τους κανόνες που πηγάζουν από την ανθρώπινη συνείδηση αλλά δεν επιβάλλονται υποχρεωτικά από την κρατική εξουσία.</text:span></text:p>
      <text:p text:style-name="Standard"><text:span text:style-name="T5">0.2</text:span><text:span text:style-name="T4"> </text:span><text:span text:style-name="T5">Πηγές του δικαίου.</text:span></text:p>
      <text:p text:style-name="Standard"><text:span text:style-name="T4">Πηγές του δικαίου είναι οι νόμοι και τα έθιμα. Σε παλαιότερες εποχές τα έθιμα έπαιζαν σπουδαιότερο ρόλο από ότι σήμερα.</text:span></text:p>
      <text:p text:style-name="Standard"><text:span text:style-name="T4">Με τη στενή έννοια του όρου, νόμος ονομάζεται ο κανόνας δικαίου που ψηφίζεται από τη Βουλή. Υπάρχει όμως και ένα ευρύτερο πλαίσιο κανόνων δικαίου σε ένα κράτος. Έτσι, το Σύνταγμα είναι ο θεμελιώδης νόμος του κράτους προς τον οποίο οφείλουν να συμμορφώνονται όλοι οι υπόλοιποι κανόνες δικαίου. Υπάρχουν επίσης και άλλες διατάξεις της πολιτείας που προέρχονται από κρατικά όργανα εκτός της βουλής, οι οποίες ενώ δεν έχουν την τυπική μορφή του νόμου παράγουν τα ίδια αποτελέσματα, δηλαδή ρυθμίζουν με υποχρεωτικό τρόπο τις σχέσεις των ανθρώπων. Τέτοιες διατάξεις είναι τα Προεδρικά Διατάγματα, οι Υπουργικές Αποφάσεις και οι Αστυνομικές Διατάξεις.</text:span></text:p>
      <text:p text:style-name="P2"/>
      <text:list xml:id="list2081556466903627410" text:style-name="WWNum2">
        <text:list-item>
          <text:list>
            <text:list-item>
              <text:p text:style-name="P28"><text:span text:style-name="T5">Ιεράρχηση των κανόνων δικαίου</text:span></text:p>
            </text:list-item>
          </text:list>
        </text:list-item>
      </text:list>
      <text:p text:style-name="Standard"><text:soft-page-break/><text:span text:style-name="T4">Οι ιδρυτικές συνθήκες της Ευρωπαϊκής Ένωσης κατατάσσονται στο ίδιο τυπικό επίπεδο με το Σύνταγμα, ενώ οι υπόλοιπες διεθνείς νομικές πράξεις υπερισχύουν των εθνικών νομικών πράξεων, εξαιρουμένου του Συντάγματος. Το Σύνταγμα υπερισχύει έναντι όλων των εθνικών νομικών πράξεων, και ακολουθούν ο νόμος, το προεδρικό διάταγμα και εν συνεχεία οι διοικητικές πράξεις. </text:span></text:p>
      <text:p text:style-name="Standard"><text:span text:style-name="T4">Στα πλαίσια της εξελικτικής διαδικασίας στην οποία υπόκειται η νομική επιστήμη παρατηρείται ένας ακόμη ανοικτός διάλογος ως προς την ιεραρχική σχέση μεταξύ κανόνων διεθνούς δικαίου, ευρωπαϊκού δικαίου και εθνικών δικαίων.</text:span></text:p>
      <text:list xml:id="list42366010" text:continue-numbering="true" text:style-name="WWNum2">
        <text:list-item>
          <text:list>
            <text:list-item>
              <text:p text:style-name="P28"><text:span text:style-name="T5">Ερμηνεία των κανόνων δικαίου</text:span></text:p>
            </text:list-item>
          </text:list>
        </text:list-item>
      </text:list>
      <text:p text:style-name="Standard"><text:span text:style-name="T4">Κατά την εφαρμογή των κανόνων δικαίου εγείρονται συχνά αμφιβολίες ως προς την πραγματική έννοιά τους και γι’ αυτό απαιτείται να δοθεί όσο το δυνατόν σαφέστερη ερμηνεία από αρμόδια όργανα και κατάλληλα πρόσωπα.</text:span></text:p>
      <text:p text:style-name="Standard"><text:span text:style-name="T5">Αυθεντική ερμηνεία</text:span><text:span text:style-name="T4"> μιας διατάξεως έχουμε όταν ο ίδιος ο νομοθέτης επανέρχεται στο θέμα και με νεότερο ερμηνευτικό νόμο το διασαφηνίζει. Αυτό συμβαίνει σπάνια.</text:span></text:p>
      <text:p text:style-name="Standard"><text:span text:style-name="T5">Επιστημονική ερμηνεία</text:span><text:span text:style-name="T4"> των νόμων γίνεται από τα δικαστήρια και την επιστήμη (συγγραφείς) και διακρίνεται σε γραμματική και λογική ερμηνεία. </text:span><text:span text:style-name="T5">Η γραμματική ερμηνεία </text:span><text:span text:style-name="T4">βασίζεται στους κανόνες της γραμματικής και της γλώσσας και ακολουθεί πιστά τη διατύπωση του ερμηνευόμενου κειμένου. </text:span><text:span text:style-name="T5">Η λογική ερμηνεία</text:span><text:span text:style-name="T4"> βασίζεται στους κανόνες της λογικής και της δεοντολογίας. Ο ερμηνευτής αναζητεί την πραγματική βούληση του νομοθέτη, δηλαδή τον συγκεκριμένο σκοπό που εξυπηρετεί η ερμηνευόμενη διάταξη.</text:span></text:p>
      <text:p text:style-name="P2"/>
      <text:list xml:id="list42372988" text:continue-numbering="true" text:style-name="WWNum2">
        <text:list-item>
          <text:list>
            <text:list-item>
              <text:p text:style-name="P28"><text:span text:style-name="T5">Διαίρεση του δικαίου.</text:span></text:p>
            </text:list-item>
          </text:list>
        </text:list-item>
      </text:list>
      <text:p text:style-name="Standard"><text:span text:style-name="T4">Η πλέον σημαντική διαίρεση είναι αυτή μεταξύ δημοσίου και ιδιωτικού δικαίου.</text:span></text:p>
      <text:p text:style-name="Standard"><text:span text:style-name="T5">Α. Δημόσιο δίκαιο</text:span><text:span text:style-name="T4"> ονομάζεται το σύνολο των κανόνων δικαίου που ρυθμίζουν την οργάνωση και λειτουργία του κράτους, τις σχέσεις της πολιτείας προς τα πρόσωπα και τις σχέσεις των κρατών μεταξύ τους.</text:span></text:p>
      <text:p text:style-name="Standard"><text:span text:style-name="T5">Β. Ιδιωτικό δίκαιο</text:span><text:span text:style-name="T4"> ονομάζεται το σύνολο των κανόνων δικαίου που ρυθμίζουν τις σχέσεις μεταξύ των πολιτών μιας πολιτείας καθώς και μεταξύ πολιτών διαφόρων πολιτειών.</text:span></text:p>
      <text:p text:style-name="Standard"><text:span text:style-name="T4">Αναλυτικότερα έχουμε τα κάτωθι:</text:span></text:p>
      <text:p text:style-name="Standard"><text:span text:style-name="T5">Α. Δημόσιο δίκαιο, περιλαμβάνει:</text:span></text:p>
      <text:p text:style-name="Standard"><text:soft-page-break/><text:span text:style-name="T5">α) Συνταγματικό δίκαιο</text:span><text:span text:style-name="T4">: καθορίζει τη μορφή του πολιτεύματος, ορίζει τις γενικές αρχές βάση των οποίων οργανώνεται και ασκείται η κρατική εξουσία και επίσης ορίζει τα όρια αυτής της εξουσίας απέναντι στα άτομα (ατομικά δικαιώματα).</text:span></text:p>
      <text:p text:style-name="Standard"><text:span text:style-name="T5">β) Διοικητικό δίκαιο</text:span><text:span text:style-name="T4">: περιλαμβάνει κανόνες για τη διοίκηση του κράτους και για τις σχέσεις κράτους και πολιτών.</text:span></text:p>
      <text:p text:style-name="Standard"><text:span text:style-name="T5">γ) Ποινικό δίκαιο</text:span><text:span text:style-name="T4">: ορίζει τις αξιόποινες πράξεις καθώς και τις ποινές αυτών.</text:span></text:p>
      <text:p text:style-name="Standard"><text:span text:style-name="T5">δ) Δικονομικό δίκαιο</text:span><text:span text:style-name="T4">: καθορίζει τα αρμόδια όργανα για την απονομή της δικαιοσύνης, αλλά και τον τρόπο απονομής της δικαιοσύνης (διενέργεια ανακρίσεων, ακροαματική διαδικασία, εκτέλεση δικαστικών αποφάσεων). Το δικονομικό δίκαιο περιλαμβάνει την πολιτική, την ποινική και τη διοικητική δικονομία.</text:span></text:p>
      <text:p text:style-name="Standard"><text:span text:style-name="T5">ε) Εκκλησιαστικό δίκαιο</text:span><text:span text:style-name="T4">: ρυθμίζει τις σχέσεις κράτους και εκκλησίας, τις σχέσεις των μελών της εκκλησίας με την εκκλησία και των μελών της εκκλησίας με την πολιτεία.</text:span></text:p>
      <text:p text:style-name="Standard"><text:span text:style-name="T5">στ) Δημόσιο διεθνές δίκαιο</text:span><text:span text:style-name="T4">: αποτελεί το σύνολο των κανόνων που ρυθμίζουν τις σχέσεις μεταξύ κρατών, αλλά και τις σχέσεις μεταξύ κράτους και πολιτών άλλων κρατών.</text:span></text:p>
      <text:p text:style-name="Standard"><text:span text:style-name="T5">Β. Ιδιωτικό δίκαιο, περιλαμβάνει:</text:span></text:p>
      <text:p text:style-name="Standard"><text:span text:style-name="T5">α) Αστικό δίκαιο</text:span><text:span text:style-name="T4">: ρυθμίζει τις προσωπικές και περιουσιακές σχέσεις των διαφόρων προσώπων. Διακρίνεται στους παρακάτω επιμέρους κλάδους: Γενικές αρχές, ενοχικό, εμπράγματο, οικογενειακό και κληρονομικό δίκαιο.</text:span></text:p>
      <text:p text:style-name="Standard"><text:span text:style-name="T5">β) Εμπορικό δίκαιο</text:span><text:span text:style-name="T4">: ρυθμίζει τις σχέσεις που ανάγονται στο εμπόριο. Είναι το δίκαιο των εμπόρων και των εμπορικών πράξεων. </text:span></text:p>
      <text:p text:style-name="Standard"><text:span text:style-name="T4">Το </text:span><text:span text:style-name="T5">Ναυτικό Δίκαιο</text:span><text:span text:style-name="T4"> είναι ένας ιδιόμορφος κλάδος του Εμπορικού Δικαίου που ρυθμίζει αφενός μεν θέματα προστασίας του δημοσίου συμφέροντος και του κοινωνικού συνόλου που εξ αυτών και χαρακτηρίζεται ως </text:span><text:span text:style-name="T6">Δημόσιο Ναυτικό Δίκαιο</text:span><text:span text:style-name="T4">, αφετέρου δε θέματα προστασίας ιδιωτικών σχέσεων και συμφερόντων για τα οποία και χαρακτηρίζεται </text:span><text:span text:style-name="T6">Ιδιωτικό Ναυτικό Δίκαιο</text:span><text:span text:style-name="T4">. </text:span></text:p>
      <text:p text:style-name="P5"/>
      <text:p text:style-name="Standard"><text:span text:style-name="T4"><text:s text:c="46"/>ΚΕΦΑΛΑΙΟ ΠΡΩΤΟ</text:span></text:p>
      <text:p text:style-name="Standard"><text:span text:style-name="T5"><text:s text:c="47"/>ΝΑΥΤΙΚΟ ΔΙΚΑΙΟ</text:span></text:p>
      <text:p text:style-name="Standard"><text:span text:style-name="T5">1.1 Έννοια – Διαίρεση ναυτικού δικαίου</text:span></text:p>
      <text:p text:style-name="Standard"><text:soft-page-break/><text:span text:style-name="T5">Ναυτικό δίκαιο είναι το σύνολο των κανόνων δικαίου οι οποίοι ρυθμίζουν τις σχέσεις που ανάγονται στο ναυτικό εμπόριο και στη ναυτιλία γενικότερα.</text:span></text:p>
      <text:p text:style-name="P3"/>
      <text:p text:style-name="Standard"><text:span text:style-name="T10">Ιδιωτικό ναυτικό δίκαιο</text:span><text:span text:style-name="T5">: περιλαμβάνει κανόνες που ρυθμίζουν τις σχέσεις:</text:span></text:p>
      <text:p text:style-name="Standard"><text:span text:style-name="T5">α) του θαλάσσιου εμπορίου</text:span></text:p>
      <text:p text:style-name="Standard"><text:span text:style-name="T5">β) της συμβάσεως ναυτολογήσεως</text:span></text:p>
      <text:p text:style-name="Standard"><text:span text:style-name="T5">γ) της θαλάσσιας ασφαλίσεως</text:span></text:p>
      <text:p text:style-name="Standard"><text:span text:style-name="T5">δ) την κυριότητα και μεταβίβαση πλοίου</text:span></text:p>
      <text:p text:style-name="Standard"><text:span text:style-name="T5">ε) τη ναυτική υποθήκη κ.α.</text:span></text:p>
      <text:p text:style-name="P3"/>
      <text:p text:style-name="Standard"><text:span text:style-name="T5">Οι ανωτέρω διατάξεις είναι ενδοτικού δικαίου κατά κανόνα, </text:span><text:span text:style-name="T4">δηλαδή δεν αποκλείουν διαφορετική ρύθμιση, μετά από συμφωνία των ενδιαφερομένων.</text:span></text:p>
      <text:p text:style-name="Standard"><text:span text:style-name="T10">Δημόσιο ναυτικό δίκαιο</text:span><text:span text:style-name="T5">: περιλαμβάνει διατάξεις:</text:span></text:p>
      <text:p text:style-name="Standard"><text:span text:style-name="T5">α) δημοσίου διεθνούς ναυτικού δικαίου</text:span></text:p>
      <text:p text:style-name="Standard"><text:span text:style-name="T5">β) διοικητικού ναυτικού δικαίου:</text:span></text:p>
      <text:list xml:id="list8680222863147911989" text:style-name="WWNum3">
        <text:list-item>
          <text:p text:style-name="P6"><text:span text:style-name="T5">ασφάλεια ναυσιπλοΐας</text:span></text:p>
        </text:list-item>
        <text:list-item>
          <text:p text:style-name="P6"><text:span text:style-name="T5">ναυτική εκπαίδευση</text:span></text:p>
        </text:list-item>
        <text:list-item>
          <text:p text:style-name="P6"><text:span text:style-name="T5">ακτοπλοΐα</text:span></text:p>
        </text:list-item>
        <text:list-item>
          <text:p text:style-name="P6"><text:span text:style-name="T5">διοικητικός έλεγχος</text:span></text:p>
        </text:list-item>
        <text:list-item>
          <text:p text:style-name="P6"><text:span text:style-name="T5">ναυτικά ατυχήματα</text:span></text:p>
        </text:list-item>
      </text:list>
      <text:p text:style-name="Standard"><text:span text:style-name="T5">γ) ποινικού και πειθαρχικού δικαίου</text:span></text:p>
      <text:p text:style-name="Standard"><text:span text:style-name="T5">δ) ναυτικού εργατικού δικαίου</text:span></text:p>
      <text:p text:style-name="Standard"><text:span text:style-name="T5"><text:tab/>Οι περισσότερες από τις ανωτέρω διατάξεις είναι αναγκαστικού δικαίου,</text:span><text:span text:style-name="T4"> δηλαδή δεν μπορούν να τροποποιηθούν με συμφωνία των ενδιαφερόμενων επειδή αφορούν τη δημόσια τάξη.</text:span></text:p>
      <text:p text:style-name="P1"/>
      <text:p text:style-name="Standard"><text:span text:style-name="T4"><text:s text:c="52"/>ΚΕΦΑΛΑΙΟ ΔΕΥΤΕΡΟ</text:span></text:p>
      <text:p text:style-name="Standard"><text:soft-page-break/><text:span text:style-name="T5"><text:s text:c="49"/>ΤΟ ΕΜΠΟΡΙΚΟ ΠΛΟΙΟ</text:span></text:p>
      <text:p text:style-name="Standard"><text:span text:style-name="T5">2.1 Εμπορικά πλοία και κατηγορίες αυτών:</text:span></text:p>
      <text:p text:style-name="Standard"><text:span text:style-name="T4">Εμπορικά πλοία θεωρούνται αυτά που χρησιμοποιούνται για:</text:span></text:p>
      <text:list xml:id="list1614791826464030382" text:style-name="WWNum4">
        <text:list-item>
          <text:p text:style-name="P7"><text:span text:style-name="T4">Την εκτέλεση μεταφοράς πραγμάτων ή προσώπων στη θάλασσα</text:span></text:p>
        </text:list-item>
        <text:list-item>
          <text:p text:style-name="P7"><text:span text:style-name="T4"><text:s/>Την αλιεία</text:span></text:p>
        </text:list-item>
        <text:list-item>
          <text:p text:style-name="P7"><text:span text:style-name="T4">Τη ρυμούλκηση</text:span></text:p>
        </text:list-item>
        <text:list-item>
          <text:p text:style-name="P7"><text:span text:style-name="T4">Την επιθαλάσσια αρωγή</text:span></text:p>
        </text:list-item>
        <text:list-item>
          <text:p text:style-name="P7"><text:span text:style-name="T4">Την αναψυχή</text:span></text:p>
        </text:list-item>
        <text:list-item>
          <text:p text:style-name="P7"><text:span text:style-name="T4">Τις επιστημονικές έρευνες</text:span></text:p>
        </text:list-item>
        <text:list-item>
          <text:p text:style-name="P7"><text:span text:style-name="T4">Άλλους σκοπούς</text:span></text:p>
        </text:list-item>
      </text:list>
      <text:p text:style-name="Standard"><text:span text:style-name="T4">Για τον χαρακτηρισμό ενός πλοίου ως εμπορικού δεν απαιτείται η ενέργεια “επί κέρδει εργασιών” και συνεπώς θεωρούνται εμπορικά και τα σκάφη αναψυχής ή τα εκπαιδευτικά, όπως και τα πλοία που ανήκουν στο δημόσιο αλλά δεν χρησιμοποιούνται για καθαρά κρατικούς σκοπούς.</text:span></text:p>
      <text:p text:style-name="Standard"><text:span text:style-name="T4">Τα εμπορικά πλοία διακρίνονται στις εξής κατηγορίες:</text:span></text:p>
      <text:p text:style-name="Standard"><text:span text:style-name="T5">α) Ανάλογα με τις μεταφορές που εκτελούν, σε:</text:span></text:p>
      <text:list xml:id="list6492041980247388474" text:style-name="WWNum5">
        <text:list-item>
          <text:p text:style-name="P8"><text:span text:style-name="T5">φορτηγά</text:span></text:p>
        </text:list-item>
        <text:list-item>
          <text:p text:style-name="P8"><text:span text:style-name="T5">επιβατικά (επιβατηγά)</text:span></text:p>
        </text:list-item>
        <text:list-item>
          <text:p text:style-name="P8"><text:span text:style-name="T5">πλοία ειδικού προορισμού</text:span></text:p>
        </text:list-item>
        <text:list-item>
          <text:p text:style-name="P8"><text:span text:style-name="T5">πλοία βοηθητικής ναυτιλίας</text:span></text:p>
        </text:list-item>
      </text:list>
      <text:p text:style-name="Standard"><text:span text:style-name="T5">β) ανάλογα με την περιοχή που απασχολούνται, σε:</text:span></text:p>
      <text:list xml:id="list1756993346160594954" text:style-name="WWNum6">
        <text:list-item>
          <text:p text:style-name="P9"><text:span text:style-name="T4">ωκεανοπόρα</text:span></text:p>
        </text:list-item>
        <text:list-item>
          <text:p text:style-name="P9"><text:span text:style-name="T4">πλοία μικρότερης ακτίνας δράσεως (π.χ. μεσογειακά)</text:span></text:p>
        </text:list-item>
        <text:list-item>
          <text:p text:style-name="P9"><text:span text:style-name="T4">ακτοπλοϊκά</text:span></text:p>
        </text:list-item>
        <text:list-item>
          <text:p text:style-name="P9"><text:span text:style-name="T4">πλοία εσωτερικών υδάτων</text:span></text:p>
        </text:list-item>
      </text:list>
      <text:p text:style-name="Standard"><text:span text:style-name="T5">γ) <text:s/>Ανάλογα με το υλικό κατασκευής:</text:span></text:p>
      <text:list xml:id="list6453777885934539300" text:style-name="WWNum7">
        <text:list-item>
          <text:p text:style-name="P10"><text:span text:style-name="T4">μεταλλικά</text:span></text:p>
        </text:list-item>
        <text:list-item>
          <text:p text:style-name="P10"><text:soft-page-break/><text:span text:style-name="T4">ξύλινα</text:span></text:p>
        </text:list-item>
        <text:list-item>
          <text:p text:style-name="P10"><text:span text:style-name="T4">μικτής κατασκευής</text:span></text:p>
        </text:list-item>
        <text:list-item>
          <text:p text:style-name="P10"><text:span text:style-name="T4">σύνθετων υλικών</text:span></text:p>
        </text:list-item>
      </text:list>
      <text:p text:style-name="Standard"><text:span text:style-name="T5">δ) Ανάλογα με τα μέσα προώσεως:</text:span></text:p>
      <text:list xml:id="list4204380707939060364" text:style-name="WWNum8">
        <text:list-item>
          <text:p text:style-name="P11"><text:span text:style-name="T4">ιστιοφόρα</text:span></text:p>
        </text:list-item>
        <text:list-item>
          <text:p text:style-name="P11"><text:span text:style-name="T4">μηχανοκίνητα:</text:span></text:p>
        </text:list-item>
      </text:list>
      <text:list xml:id="list3123113916299694512" text:style-name="WWNum9">
        <text:list-item>
          <text:p text:style-name="P12"><text:span text:style-name="T4">ατμόπλοια</text:span></text:p>
        </text:list-item>
        <text:list-item>
          <text:p text:style-name="P12"><text:span text:style-name="T4">ντιζελόπλοια</text:span></text:p>
        </text:list-item>
        <text:list-item>
          <text:p text:style-name="P12"><text:span text:style-name="T4">ηλεκτροκίνητα</text:span></text:p>
        </text:list-item>
        <text:list-item>
          <text:p text:style-name="P12"><text:span text:style-name="T4">πυρηνοκίνητα</text:span></text:p>
        </text:list-item>
      </text:list>
      <text:p text:style-name="Standard"><text:span text:style-name="T4">Οφείλουμε να επισημάνουμε ότι η ραγδαία ανάπτυξη της τεχνολογίας, η μεταβολή της ναυπηγικής τέχνης και η εξειδικευμένη οργάνωση των ναυτιλιακών επιχειρήσεων οδηγούν σε εμφάνιση νέων κατηγοριών πλοίων.</text:span></text:p>
      <text:p text:style-name="P1"/>
      <text:p text:style-name="Standard"><text:span text:style-name="T5">2.1.1 Τα φορτηγά πλοία</text:span></text:p>
      <text:p text:style-name="Standard"><text:span text:style-name="T4">(ανάγνωση από το βιβλίο)</text:span></text:p>
      <text:p text:style-name="Standard"><text:span text:style-name="T5">2.1.2 Τα επιβατηγά πλοία</text:span></text:p>
      <text:p text:style-name="Standard"><text:span text:style-name="T4">(ανάγνωση από το βιβλίο)</text:span></text:p>
      <text:p text:style-name="Standard"><text:span text:style-name="T5">2.1.3 Τα πλοία ειδικού προορισμού</text:span></text:p>
      <text:p text:style-name="Standard"><text:span text:style-name="T4">(ανάγνωση από το βιβλίο)</text:span></text:p>
      <text:p text:style-name="Standard"><text:span text:style-name="T5">2.1.4 Τα πλοία βοηθητικής ναυτιλίας</text:span></text:p>
      <text:p text:style-name="Standard"><text:span text:style-name="T4">(ανάγνωση από το βιβλίο)</text:span></text:p>
      <text:p text:style-name="Standard"><text:span text:style-name="T5"><text:s/></text:span></text:p>
      <text:p text:style-name="Standard"><text:span text:style-name="T5">2.2 Η έννοια του πλοίου (νομική</text:span><text:span text:style-name="T10">)</text:span></text:p>
      <text:p text:style-name="Standard"><text:span text:style-name="T4">Η νομική έννοια του πλοίου διαφέρει από την τεχνική του έννοια και ορίζεται διαφορετικά στο ιδιωτικό από ότι στο δημόσιο ναυτικό δίκαιο.</text:span></text:p>
      <text:p text:style-name="Standard"><text:soft-page-break/><text:span text:style-name="T4">Στο άρθρο 1 του Κώδικα Ιδιωτικού Ναυτικού Δικαίου </text:span><text:span text:style-name="T5">(ΚΙΝΔ) ορίζεται ότι “πλοίο είναι παν σκάφος χωρητικότητας καθαρής τουλάχιστον δέκα κόρων, προορισμένο όπως κινείται αυτοδυνάμως εν θαλάσση”.</text:span></text:p>
      <text:p text:style-name="Standard"><text:span text:style-name="T4">Συνεπώς, σύμφωνα με τον ορισμό, για να χαρακτηρισθεί ένα σκάφος (δηλαδή κοίλο ναυπήγημα) ως πλοίο απαιτούνται τα εξής στοιχεία:</text:span></text:p>
      <text:p text:style-name="Standard"><text:span text:style-name="T5">α)</text:span><text:span text:style-name="T4"> Να πρόκειται για σκάφος (κοίλο ναυπήγημα). Μια σχεδία δεν είναι σκάφος.</text:span></text:p>
      <text:p text:style-name="Standard"><text:span text:style-name="T5">β)</text:span><text:span text:style-name="T4"> Να έχει καθαρή χωρητικότητα τουλάχιστον 10 κόρων. Ο κόρος είναι μονάδα μετρήσεως της χωρητικότητας και αντιστοιχεί σε 2, 83 κυβικά μέτρα. Συνεπώς, για τον ΚΙΝΔ, τα μικρά σκάφη, πλοιάρια και βάρκες δε θεωρούνται πλοία. <text:s/></text:span></text:p>
      <text:p text:style-name="Standard"><text:span text:style-name="T5">γ)</text:span><text:span text:style-name="T4"> Να έχει αυτοδύναμη κίνηση. Δε μας ενδιαφέρει ποια είναι η κινητήρια δύναμη του σκάφους. Πλοία θεωρούνται τόσο τα μηχανοκίνητα όσο και τα ιστιοφόρα (στα οποία η κινητήρια δύναμη προέρχεται από τα ιστία). Αντιθέτως, τα βοηθητικά ναυπηγήματα (βυθοκόροι, φορτηγίδες, πλωτές δεξαμενές, πλωτοί γερανοί) δεν είναι πλοία κατά την έννοια του ΚΙΝΔ, αφού δεν έχουν τη δυνατότητα να κινούνται αυτοδυνάμως.</text:span></text:p>
      <text:p text:style-name="Standard"><text:span text:style-name="T5">δ)</text:span><text:span text:style-name="T4"> Να έχει προορισμό κινήσεως στη θάλασσα. Δεν έχει σημασία αν το σκάφος κινείται στην ανοικτή θάλασσα ή σε λιμάνια ή μεταξύ όρμων. Όσα αντικείμενα εκ περιστάσεως μόνο κινούνται στη θάλασσα, πχ. Τα υδροπλάνα ή τα αμφίβια αυτοκίνητα, δεν μπορούν να θεωρηθούν πλοία αφού ο κύριος προορισμός τους είναι άλλος και όχι να κινούνται στη θάλασσα. Επίσης, κατά την έννοια του ΚΙΝΔ, τα ποταμόπλοια δεν μπορούν να θεωρηθούν πλοία επειδή προορίζονται να κινούνται σε διαφορετικό υδάτινο περιβάλλον και όχι στη θάλασσα. (*ΠΡΟΣΟΧΗ: ένα κανονικό πλοίο που εισέρχεται σε ποταμό εξακολουθεί να είναι πλοίο).</text:span></text:p>
      <text:p text:style-name="Standard"><text:span text:style-name="T4">Η έννοια του πλοίου είναι διαφορετική κατά τον Κώδικα Δημοσίου Ναυτικού Δικαίου </text:span><text:span text:style-name="T5">(ΚΔΝΔ) ο οποίος ορίζει ότι: «πλοίον είναι παν σκάφος προωρισμένον όπως μετακινείται επί του ύδατος προς μεταφοράν προσώπων ή πραγμάτων, ρυμούλκησιν, επιθαλάσσιον αρωγήν, αλιείαν, αναψυχήν, επιστημονικάς έρευνας ή άλλον σκοπόν».</text:span></text:p>
      <text:p text:style-name="Standard"><text:span text:style-name="T4">Εδώ βλέπουμε ότι ο ορισμός είναι ευρύτερος και περιλαμβάνει στα πλοία περισσότερες κατηγορίες σκαφών.</text:span></text:p>
      <text:p text:style-name="Standard"><text:span text:style-name="T5">Αν συγκρίνουμε τους δύο ορισμούς:</text:span></text:p>
      <text:list xml:id="list42364415" text:continue-list="list1614791826464030382" text:style-name="WWNum4">
        <text:list-item>
          <text:p text:style-name="P7"><text:span text:style-name="T10">Ομοιότητα</text:span><text:span text:style-name="T5">: κοινή απαίτηση για σκάφος.</text:span></text:p>
        </text:list-item>
        <text:list-item>
          <text:p text:style-name="P7"><text:span text:style-name="T10">Διαφορές</text:span><text:span text:style-name="T5">: </text:span></text:p>
        </text:list-item>
      </text:list>
      <text:p text:style-name="Standard"><text:span text:style-name="T5">1. Απαίτηση του ΚΙΝΔ για ελάχιστη καθαρή χωρητικότητα, για </text:span></text:p>
      <text:p text:style-name="Standard"><text:soft-page-break/><text:span text:style-name="T5">2. Αυτοδύναμη κίνηση, καθώς και για </text:span></text:p>
      <text:p text:style-name="Standard"><text:span text:style-name="T5">3. Προορισμό κινήσεως στη θάλασσα.</text:span></text:p>
      <text:p text:style-name="P24"><text:span text:style-name="T5">2.3 Τα χαρακτηριστικά γνωρίσματα του πλοίου</text:span></text:p>
      <text:p text:style-name="Standard"><text:span text:style-name="T5">α) Το όνομα:</text:span><text:span text:style-name="T4"> εκλέγεται ελεύθερα από τον πλοιοκτήτη, χωρίς να απαγορεύεται να του δοθεί όνομα το οποίο φέρει ήδη και κάποιο άλλο πλοίο. Κάτι τέτοιο όμως δεν επιτρέπεται στα επιβατικά πλοία γιατί μπορεί να προκαλέσει σύγχυση στους συναλλασσόμενους, κυρίως στο επιβατικό κοινό. Σ’ αυτή την περίπτωση έχουν εφαρμογή οι διατάξεις για αθέμιτο ανταγωνισμό.</text:span></text:p>
      <text:p text:style-name="Standard"><text:span text:style-name="T4">Για την αλλαγή του ονόματος του πλοίου απαιτείται άδεια του Υ.Ε.Ν. Αν το πλοίο είναι ενυπόθηκο, απαιτείται επιπλέον και έγγραφη συναίνεση των ενυπόθηκων δανειστών.</text:span></text:p>
      <text:p text:style-name="Standard"><text:span text:style-name="T5">β) Το διεθνές διακριτικό σήμα (Δ.Δ.Σ.)</text:span></text:p>
      <text:p text:style-name="Standard"><text:span text:style-name="T4">Επειδή το όνομα δεν είναι αρκετό για τον ακριβή προσδιορισμό του πλοίου, καθιερώθηκε διεθνώς η σηματολόγηση των πλοίων με συνδυασμό 4 γραμμάτων από το διεθνές σηματολόγιο. Το Δ.Δ.Σ. έχει το πλεονέκτημα ότι δεν μπορεί να μεταβληθεί, εκτός αν το πλοίο αλλάξει σημαία.</text:span></text:p>
      <text:p text:style-name="Standard"><text:span text:style-name="T4">Το Δ.Δ.Σ. χορηγείται από τη λιμενική αρχή κατά τη νηολόγηση του πλοίου, εφόσον έχει ολική χωρητικότητα άνω των 30 κόρων ή αν πρόκειται για ναυαγοσωστικό. Χορηγείται και σε πλοιάρια με εγκατάσταση ασυρμάτου, ανεξαρτήτως χωρητικότητας.</text:span></text:p>
      <text:p text:style-name="Standard"><text:span text:style-name="T5">γ) Η χωρητικότητα του πλοίου:</text:span></text:p>
      <text:p text:style-name="Standard"><text:span text:style-name="T4">Μετά την καταμέτρηση του πλοίου από τη λιμενική αρχή, ή την Επιθεώρηση Εμπορικών πλοίων του Υ.Ε.Ν., ή διεθνώς αναγνωρισμένο Νηογνώμονα, καθίσταται επισήμως προσδιορισμένη η χωρητικότητα του που διακρίνεται σε ολική και καθαρή.</text:span></text:p>
      <text:list xml:id="list8581617106987658743" text:style-name="WWNum10">
        <text:list-item>
          <text:p text:style-name="P13"><text:span text:style-name="T10">Ολική χωρητικότητα</text:span><text:span text:style-name="T5">:</text:span><text:span text:style-name="T4"> </text:span><text:span text:style-name="T5">περιλαμβάνει όλους τους μόνιμα σκεπαστούς και κλειστούς χώρους κάτω από το ανώτατο κατάστρωμα αλλά και επάνω σ’ αυτό. </text:span></text:p>
        </text:list-item>
        <text:list-item>
          <text:p text:style-name="P13"><text:span text:style-name="T10">Καθαρή χωρητικότητα</text:span><text:span text:style-name="T5">: είναι αυτή που απομένει, όταν από την ολική αφαιρεθούν οι χώροι που ορίζει ο νόμος (όπως είναι το μηχανοστάσιο, οι αποθήκες καυσίμων, τα ενδιαιτήματα πληρώματος, κλπ.). μονάδα καταμετρήσεως είναι ο κόρος που ισούται με 2, 83 κυβικά μέτρα.</text:span></text:p>
        </text:list-item>
      </text:list>
      <text:p text:style-name="Standard"><text:span text:style-name="T5">δ) Το λιμάνι και ο αριθμός νηολογήσεως:</text:span></text:p>
      <text:p text:style-name="Standard"><text:span text:style-name="T4">Το λιμάνι νηολογήσεως εκλέγεται ελεύθερα από τον πλοιοκτήτη. Αριθμός νηολογίου είναι ο αύξοντας αριθμός εγγραφής του πλοίου σε ένα ορισμένο νηολόγιο.</text:span></text:p>
      <text:p text:style-name="Standard"><text:soft-page-break/><text:span text:style-name="T4">Η αλλαγή λιμανιού νηολογίου, δηλ. η μεταφορά στα νηολόγια άλλης λιμενικής αρχής, καλείται μετανηολόγηση ή μετεγγραφή.</text:span></text:p>
      <text:p text:style-name="Standard"><text:span text:style-name="T4">Μετανηολόγηση γίνεται με αίτηση του κυρίου του πλοίου. Αν το πλοίο είναι ενυπόθηκο, απαιτείται και η συγκατάθεση των ενυπόθηκων δανειστών.</text:span></text:p>
      <text:p text:style-name="P1"/>
      <text:p text:style-name="Standard"><text:span text:style-name="T5">2.4 Η καταμέτρηση του πλοίου:</text:span></text:p>
      <text:p text:style-name="Standard"><text:span text:style-name="T4">Πριν ένα πλοίο, πλοιάριο ή βοηθητικό ναυπήγημα καταχωρηθεί στο αντίστοιχο νηολόγιο ή βιβλίο φορτηγίδων, </text:span><text:span text:style-name="T5">πρέπει να καταμετρηθεί <text:s/>ώστε να εξακριβωθούν οι ακριβείς διαστάσεις και η χωρητικότητα του</text:span><text:span text:style-name="T4">.</text:span></text:p>
      <text:p text:style-name="Standard"><text:span text:style-name="T4">Η χωρητικότητα του πλοίου έχει σημασία και για τον υπολογισμό των υποχρεώσεων του προς την καταβολή των λιμενικών, ναυτιλιακών και άλλων τελών, καθώς και για τον καθορισμό της οργανικής συνθέσεως του πληρώματός του.</text:span></text:p>
      <text:p text:style-name="Standard"><text:span text:style-name="T5">Αρμόδιες αρχές</text:span><text:span text:style-name="T4"> για την καταμέτρηση ή την ανακαταμέτρηση των πλοίων, πλοιαρίων και βοηθητικών ναυπηγημάτων και την έκδοση των σχετικών πιστοποιητικών είναι:</text:span></text:p>
      <text:p text:style-name="Standard"><text:span text:style-name="T5">α) </text:span><text:span text:style-name="T10">για μικρά σκάφη</text:span><text:span text:style-name="T5">: οι λιμενικές αρχές</text:span></text:p>
      <text:p text:style-name="Standard"><text:span text:style-name="T5">β) </text:span><text:span text:style-name="T10">για μεγάλα σκάφη</text:span><text:span text:style-name="T5">:</text:span></text:p>
      <text:list xml:id="list778946393653980127" text:style-name="WWNum11">
        <text:list-item>
          <text:p text:style-name="P14"><text:span text:style-name="T5">η οικεία Διεύθυνση του κλάδου Επιθεωρήσεως Εμπορικών Πλοίων (Κ.Ε.Ε.Π.) του Υ.Ε.Ν.</text:span></text:p>
        </text:list-item>
        <text:list-item>
          <text:p text:style-name="P14"><text:span text:style-name="T5">αναγνωρισμένος και εξουσιοδοτημένος ελληνικός ή ξένος Νηογνώμονας</text:span></text:p>
        </text:list-item>
      </text:list>
      <text:p text:style-name="Standard"><text:span text:style-name="T4">Ο νόμος επιτρέπει την εξουσιοδότηση ελληνικών ή ξένων Νηογνωμόνων για τη διενέργεια καταμετρήσεων με δαπάνες του πλοιοκτήτη. Τα εξαγόμενα στοιχεία υποβάλλονται στην αρμόδια Διεύθυνση, του Υ.Ε.Ν. / Κ.Ε.Ε.Π. για την έκδοση του πιστοποιητικού καταμετρήσεως. Έτσι, εξυπηρετούνται τα ποντοπόρα ελληνικά πλοία που δεν έχουν τη δυνατότητα να καταπλεύσουν σε ελληνικά λιμάνια για να καταμετρηθούν από ελληνική αρχή.</text:span></text:p>
      <text:p text:style-name="Standard"><text:span text:style-name="T5">Το πλοίο που πρόκειται να αποκτήσει την ελληνική ιθαγένεια πρέπει να είναι εφοδιασμένο με πιστοποιητικό καταμετρήσεως από αρμόδια κρατική αρχή ή Νηογνώμονα</text:span><text:span text:style-name="T4">, συντεταγμένο σύμφωνα με κανονισμούς καταμετρήσεως όμοιους με τους ελληνικούς (ή έστω παρέχοντας όλα τα στοιχεία που απαιτούνται από τους ελληνικούς κανονισμούς). Τότε δεν υποβάλλεται σε νέα καταμέτρηση, αλλά εκδίδεται από την ΥΕΝ/ΚΕΕΠ ή τη λιμενική αρχή ένα πιστοποιητικό με βάση τα στοιχεία του αλλοδαπού πιστοποιητικού.</text:span></text:p>
      <text:p text:style-name="Standard"><text:soft-page-break/><text:span text:style-name="T4">Αν το πλοίο υποστεί μεγάλης εκτάσεως επισκευής ή μετασκευές, που μεταβάλλουν τη χωρητικότητα του, ο πλοιοκτήτης ή ο πλοίαρχος οφείλουν να ζητήσουν την </text:span><text:span text:style-name="T5">ανακαταμέτρηση</text:span><text:span text:style-name="T4"> του. Επίσης, αν το Υ.Ε.Ν. αμφιβάλλει για την κανονικότητα της καταμετρήσεως ενός πλοίου, μπορεί να προβεί αυτεπάγγελτα στην ανακαταμέτρηση του.</text:span></text:p>
      <text:p text:style-name="P1"/>
      <text:p text:style-name="Standard"><text:span text:style-name="T5">2.5</text:span><text:span text:style-name="T4"> </text:span><text:span text:style-name="T5">Η νηολόγηση του πλοίου:</text:span></text:p>
      <text:p text:style-name="Standard"><text:span text:style-name="T4">Τα ελληνικά πλοία και πλοιάρια εγγράφονται σε </text:span><text:span text:style-name="T5">δημόσια βιβλία που τηρούνται από τα λιμεναρχεία.</text:span></text:p>
      <text:p text:style-name="Standard"><text:span text:style-name="T5">Τα βιβλία αυτά ονομάζονται νηολόγια και είναι ειδικά μητρώα των πλοίων, δημόσια και προσιτά σε κάθε ενδιαφερόμενο</text:span><text:span text:style-name="T4">. Στην έννοια της δημοσιότητας περιλαμβάνεται και η υποχρέωση αυτού που τα τηρεί, δηλαδή του νηολόγου, να εκδίδει πιστοποιητικά, αντίγραφα, περιλήψεις κ.λ.π. από τα βιβλία και τους φακέλους του αρχείου του, σε κάθε ενδιαφερόμενο που υποβάλλει σχετική αίτηση. Η δημοσιότητα των νηολογίων επιβάλλεται για να εξασφαλίζονται τα συμφέροντα των τρίτων, επειδή στα μητρώα αυτά καταχωρίζονται οι κτήσεις αλλά και μεταβολές κυριότητας των πλοίων.</text:span></text:p>
      <text:p text:style-name="Standard"><text:span text:style-name="T5">Νηολόγια τηρούνται</text:span><text:span text:style-name="T4"> στα κεντρικά λιμεναρχεία, τα λιμεναρχεία και σε ορισμένα υπολιμεναρχεία του κράτους </text:span><text:span text:style-name="T5">από αξιωματικό του λιμενικού σώματος που καλείται νηολόγος. </text:span></text:p>
      <text:p text:style-name="Standard"><text:span text:style-name="T5">Νηολόγια τηρούνται επίσης και σε ορισμένα προξενικά λιμεναρχεία για την προσωρινή νηολόγηση ελληνικών πλοίων τα οποία κατόπιν μετανηολογούνται στα νηολόγια ελληνικών λιμανιών.</text:span></text:p>
      <text:p text:style-name="Standard"><text:span text:style-name="T9">Για τη νηολόγηση ενός πλοίου πρέπει να υποβληθούν στο νηολόγιο τα εξής </text:span><text:span text:style-name="T10">πιστοποιητικά</text:span><text:span text:style-name="T5">:</text:span></text:p>
      <text:p text:style-name="Standard"><text:span text:style-name="T5">α) Αίτηση</text:span><text:span text:style-name="T4"> του πλοιοκτήτη ή του νόμιμου αντιπροσώπου του.</text:span></text:p>
      <text:p text:style-name="Standard"><text:span text:style-name="T5">β) Τίτλος κτήσεως κυριότητας</text:span><text:span text:style-name="T4">. Για τα πλοία που αγοράζονται στο εξωτερικό συντάσσεται πωλητήριο (</text:span><text:span text:style-name="T7">bill</text:span><text:span text:style-name="T4"> </text:span><text:span text:style-name="T7">of</text:span><text:span text:style-name="T4"> </text:span><text:span text:style-name="T7">sale</text:span><text:span text:style-name="T4">). Αν το πλοίο ναυπηγήθηκε στην Ελλάδα προσκομίζεται αντίγραφο της συμβάσεως ναυπηγήσεως και πρωτόκολλο παραδόσεως-παραλαβή.</text:span></text:p>
      <text:p text:style-name="Standard"><text:span text:style-name="T5">γ) Δήλωση ιδιοκτησίας</text:span><text:span text:style-name="T4"> του πλοίου, με την οποία ο πλοιοκτήτης βεβαιώνει ότι το πλοίο του ανήκει εξ ολοκλήρου ή ότι είναι συνιδιοκτήτης κατά ορισμένα ποσοστά.</text:span></text:p>
      <text:p text:style-name="Standard"><text:span text:style-name="T5">δ) Πιστοποιητικό ιθαγένειας των πλοιοκτητών</text:span><text:span text:style-name="T4">, ώστε να διαπιστώνεται ότι άνω των πενήντα εκατοστών του πλοίου ανήκουν σε Έλληνες υπηκόους (φυσικά πρόσωπα) ή </text:span><text:soft-page-break/><text:span text:style-name="T4">σε ελληνικά νομικά πρόσωπα ή σε φυσικά και νομικά πρόσωπα της Ευρωπαϊκής Ένωσης (Ε.Ε.) και του Ευρωπαϊκού Οικονομικού Χώρου (Ε.Ο.Χ.).</text:span></text:p>
      <text:p text:style-name="Standard"><text:span text:style-name="T5">ε) Πιστοποιητικό διαγραφής από προηγούμενο νηολόγιο.</text:span></text:p>
      <text:p text:style-name="Standard"><text:span text:style-name="T5">στ) Πρωτόκολλο καταμετρήσεως.</text:span></text:p>
      <text:p text:style-name="Standard"><text:span text:style-name="T5">ζ) Έγγραφα εκτελωνισμού του πλοίου.</text:span></text:p>
      <text:p text:style-name="Standard"><text:span text:style-name="T4">Στην πράξη νηολογήσεως, που εκδίδει ο νηολόγος, περιλαμβάνονται: το όνομα του πλοίου, το είδος αυτού, οι διαστάσεις και η χωρητικότητα του, το είδος και η ιπποδύναμη της μηχανής του, το διεθνές διακριτικό σήμα, το όνομα και η ιθαγένεια του πλοιοκτήτη και ο τίτλος κτήσεως της κυριότητας.</text:span></text:p>
      <text:p text:style-name="Standard"><text:span text:style-name="T4">Ο πλοιοκτήτης δικαιούται να ζητήσει τη </text:span><text:span text:style-name="T5">μετανηολόγηση</text:span><text:span text:style-name="T4"> του πλοίου σε άλλο ελληνικό λιμάνι. Μετανηολόγηση γίνεται υποχρεωτικά στα νηολόγια εσωτερικού εντός προθεσμίας ενός έτους για πλοία που νηολογούνται προσωρινά στα προξενικά λιμεναρχεία Λονδίνου, Νέας Υόρκης και Τόκυο.</text:span></text:p>
      <text:p text:style-name="P1"/>
      <text:p text:style-name="Standard"><text:span text:style-name="T5">2.6 Εθνικότητα του πλοίου</text:span></text:p>
      <text:p text:style-name="Standard"><text:span text:style-name="T4">Κάθε πλοίο οφείλει να έχει την εθνικότητα κάποιας πολιτείας και να φέρει τη σημαία της. Σύμφωνα με το διεθνές δίκαιο, τα πλοία που βρίσκονται στην ανοιχτή θάλασσα θεωρούνται ως επέκταση του εδάφους της πολιτείας της οποίας φέρουν τη σημαία.</text:span></text:p>
      <text:p text:style-name="Standard"><text:span text:style-name="T4">Το δίκαιο της σημαίας του πλοίου διέπει τις σχέσεις των προσώπων που επιβαίνουν σ’ αυτό, καθώς και τις σχέσεις του πλοίου με τις ξένες υπηρεσίες.</text:span></text:p>
      <text:p text:style-name="Standard"><text:span text:style-name="T5">Για να αναγνωρισθεί ένα πλοίο ως ελληνικό απαιτείται να ανήκει, σε ποσοστό άνω των πενήντα εκατοστών, σε Έλληνες υπηκόους (φυσικά πρόσωπα) ή σε ελληνικά νομικά πρόσωπα ή σε φυσικά/νομικά πρόσωπα της Ευρωπαϊκής Ενώσεως (Ε.Ε.) ή σε φυσικά / νομικά πρόσωπα του Ευρωπαϊκού Οικονομικού χώρου (Ε.Ο.Χ.) και να έχει εγγραφεί στα ελληνικά νηολόγια.</text:span></text:p>
      <text:p text:style-name="Standard"><text:span text:style-name="T5">Εν τούτοις σύμφωνα με το άρθρο 13 του Νομοθετικού Διατάγματος 2687 του 1953 «περί επενδύσεως και προστασίας κεφαλαίων εξωτερικού» επιτρέπεται η νηολόγηση ως ελληνικών πλοίων άνω των 1500 κ.ο.χ. στο όνομα ξένων εταιρειών, οι οποίες όμως καλύπτουν κατά πλειοψηφία ελληνικά συμφέροντα.</text:span></text:p>
      <text:p text:style-name="Standard"><text:span text:style-name="T4">Σήμερα, τα περισσότερα ελληνικά φορτηγά πλοία άνω των 1500 κ.ο.χ. έχουν εγγραφεί στα ελληνικά νηολόγια στο όνομα αλλοδαπών ναυτιλιακών εταιρειών. Υπάρχουν επίσης και ελληνόκτητα πλοία που είναι γραμμένα σε αλλοδαπά νηολόγια. Οι πλοιοκτήτες των πλοίων αυτών με ξένη σημαία συνήθως </text:span><text:soft-page-break/><text:span text:style-name="T4">συμβάλλονται με το Ναυτικό Απομαχικό Ταμείο (Ν.Α.Τ.) και ασφαλίζουν σ’ αυτό τα πληρώματα τους.</text:span></text:p>
      <text:p text:style-name="Standard"><text:span text:style-name="T4">Μετά την καταχώρηση του πλοίου στα ελληνικά νηολόγια, η λιμενική αρχή εκδίδει το έγγραφο εθνικότητας του πλοίου.</text:span></text:p>
      <text:p text:style-name="Standard"><text:span text:style-name="T10">Απώλεια της εθνικότητας του πλοίου</text:span></text:p>
      <text:p text:style-name="Standard"><text:span text:style-name="T4">Η απώλεια της ελληνικής εθνικότητας του πλοίου επέρχεται όταν εκλείψουν οι όροι που απαιτούνται για την απόκτηση της. Αυτό συμβαίνει στις εξής </text:span><text:span text:style-name="T5">περιπτώσεις:</text:span></text:p>
      <text:p text:style-name="Standard"><text:span text:style-name="T5">α) όταν παύει να υπάρχει το ίδιο το πλοίο: περιπτώσεις βύθισης, καταστροφής από πυρκαϊά, προσάραξης χωρίς δυνατότητα επανάκτησης, διάλυσης και έλλειψης ειδήσεων του επί 6μηνο.</text:span></text:p>
      <text:p text:style-name="Standard"><text:span text:style-name="T5">β) όταν το πλοίο περιέλθει σε αλλοδαπούς (εκτός Ε.Ε.) κατά ποσοστό άνω των πενήντα εκατοστών. Σ’ αυτή την περίπτωση η απώλεια εθνικότητας επέρχεται αυτοδικαίως, χωρίς δηλαδή να απαιτείται η τυπική διαγραφή του από τα νηολόγια. Το πλοίο μπορεί να περιέλθει σε αλλοδαπούς με μια σειρά από συμβάντα, ενέργειες ή τρόπους ή τρόπους , τους εξής:</text:span></text:p>
      <text:list xml:id="list1920501994544494050" text:style-name="WWNum12">
        <text:list-item>
          <text:p text:style-name="P15"><text:span text:style-name="T5">κατόπιν συμβατικής μεταβιβάσεως αυτού</text:span></text:p>
        </text:list-item>
        <text:list-item>
          <text:p text:style-name="P15"><text:span text:style-name="T5">με κληρονομική διαδοχή</text:span></text:p>
        </text:list-item>
        <text:list-item>
          <text:p text:style-name="P15"><text:span text:style-name="T5">με την εγκατάλειψη του σε αλλοδαπό ασφαλιστή</text:span></text:p>
        </text:list-item>
        <text:list-item>
          <text:p text:style-name="P15"><text:span text:style-name="T5">με τη σύλληψη του από δυνάμεις ξένης πολιτείας και την κήρυξη του ως “καλής λείας”</text:span></text:p>
        </text:list-item>
      </text:list>
      <text:p text:style-name="Standard"><text:span text:style-name="T4">Όταν το πλοίο είναι ενυπόθηκο, για να είναι έγκυρη η εκποιητική δικαιοπραξία που επιφέρει την απώλεια της ελληνικής εθνικότητας, απαιτείται και η συγκατάθεση των ενυπόθηκων δανειστών.</text:span></text:p>
      <text:p text:style-name="Standard"><text:span text:style-name="T4">Επί συμπλοιοκτησίας, η συμβατική εκποίηση μερίδας που επιφέρει την αποβολή της ελληνικής σημαίας είναι άκυρη αν έγινε χωρίς τη συγκατάθεση συμπλοιοκτητών που συγκεντρώνουν τα 4/5 των μερίδων.</text:span></text:p>
      <text:p text:style-name="Standard"><text:span text:style-name="T4">Πλοία που έχουν νηολογηθεί κατά τα διατάξεις του άρθρου 13 του Ν.Δ. 2687/53, διαγράφονται από τα νηολόγια μετά την υποβολή έγγραφης δηλώσεως του πλοιοκτήτη.</text:span></text:p>
      <text:p text:style-name="P1"/>
      <text:p text:style-name="P1"/>
      <text:p text:style-name="P1"/>
      <text:p text:style-name="Standard"><text:soft-page-break/><text:span text:style-name="T4"><text:s text:c="37"/>ΚΕΦΑΛΑΙΟ ΤΡΙΤΟ</text:span></text:p>
      <text:p text:style-name="Standard"><text:span text:style-name="T5"><text:s text:c="22"/>ΤΑ ΝΑΥΤΙΛΙΑΚΑ ΕΓΓΡΑΦΑ ΤΟΥ ΠΛΟΙΟΥ</text:span></text:p>
      <text:p text:style-name="Standard"><text:span text:style-name="T5">3.1 Γενικά</text:span></text:p>
      <text:p text:style-name="Standard"><text:span text:style-name="T4">Για τον αποτελεσματικό έλεγχο των πλοίων απαιτείται ο εφοδιασμός τους με βιβλία και έγγραφα που περιέχουν στοιχεία σχετικά με την ταυτότητα του, την <text:s/>τήρηση των κανονισμών ασφαλείας, την κανονική στελέχωση και το μεταφερόμενο φορτίο. Αυτά είναι:</text:span></text:p>
      <text:p text:style-name="Standard"><text:span text:style-name="T5">α) Έγγραφο εθνικότητας</text:span></text:p>
      <text:p text:style-name="Standard"><text:span text:style-name="T5">β) Πιστοποιητικό καταμετρήσεως</text:span></text:p>
      <text:p text:style-name="Standard"><text:span text:style-name="T5">γ) Πιστοποιητικό ασφάλειας</text:span></text:p>
      <text:p text:style-name="Standard"><text:span text:style-name="T5">δ) Πιστοποιητικό γραμμής φορτώσεως</text:span></text:p>
      <text:p text:style-name="Standard"><text:span text:style-name="T5">ε) Ναυτολόγιο</text:span></text:p>
      <text:p text:style-name="Standard"><text:span text:style-name="T5">στ) Ημερολόγιο γέφυρας</text:span></text:p>
      <text:p text:style-name="Standard"><text:span text:style-name="T5">ζ) Ημερολόγιο μηχανής</text:span></text:p>
      <text:p text:style-name="Standard"><text:span text:style-name="T5">η) ημερολόγιο ασυρμάτου</text:span></text:p>
      <text:p text:style-name="Standard"><text:span text:style-name="T5">θ) Ποινολόγιο</text:span></text:p>
      <text:p text:style-name="Standard"><text:span text:style-name="T5">ι) Βιβλίο πετρελαίου</text:span></text:p>
      <text:p text:style-name="Standard"><text:span text:style-name="T5">ια) Βιβλίο γυμνασίων και επιθεωρήσεων</text:span></text:p>
      <text:p text:style-name="Standard"><text:span text:style-name="T5">ιβ) Φορτωτικά έγγραφα (φορτωτικές, ναυλοσύμφωνα)</text:span></text:p>
      <text:p text:style-name="Standard"><text:span text:style-name="T5">ιγ) Αποδεικτικά εκπληρώσεως των τελωνειακών διατυπώσεων</text:span></text:p>
      <text:p text:style-name="P3"/>
      <text:p text:style-name="Standard"><text:span text:style-name="T5">3.2 ΠΕΡΙΕΧΟΜΕΝΟ ΤΩΝ ΝΑΥΤΙΛΙΑΚΩΝ ΕΓΓΡΑΦΩΝ</text:span></text:p>
      <text:p text:style-name="Standard"><text:span text:style-name="T5">Α. Έγγραφο εθνικότητας (</text:span><text:span text:style-name="T8">certificate</text:span><text:span text:style-name="T5"> </text:span><text:span text:style-name="T8">of</text:span><text:span text:style-name="T5"> </text:span><text:span text:style-name="T8">registry</text:span><text:span text:style-name="T5">)</text:span></text:p>
      <text:p text:style-name="Standard"><text:span text:style-name="T4">Όταν ολοκληρώνεται η εγγραφή ενός πλοίου σε κάποιο ελληνικό νηολόγιο, η λιμενική αρχή νηολογήσεως εκδίδει το έγγραφο εθνικότητας, το οποίο είναι ένα από τα σπουδαιότερα ναυτιλιακά έγγραφα του πλοίου καθότι αποδεικνύει τόσο την εθνικότητα όσο και την κυριότητα αυτού.</text:span></text:p>
      <text:p text:style-name="Standard"><text:span text:style-name="T4">Το έγγραφο εθνικότητας περιλαμβάνει:</text:span></text:p>
      <text:p text:style-name="Standard"><text:soft-page-break/><text:span text:style-name="T4">α) τα κύρια χαρακτηριστικά του πλοίου, δηλαδή:</text:span></text:p>
      <text:p text:style-name="Standard"><text:span text:style-name="T4"><text:s text:c="4"/>-όνομα</text:span></text:p>
      <text:p text:style-name="Standard"><text:span text:style-name="T4"><text:s text:c="4"/>-διεθνές διακριτικό σήμα</text:span></text:p>
      <text:p text:style-name="Standard"><text:span text:style-name="T4"><text:s text:c="3"/>-χωρητικότητα (ολική &amp; καθαρή)</text:span></text:p>
      <text:p text:style-name="Standard"><text:span text:style-name="T4"><text:s text:c="3"/>-λιμάνι και αριθμός νηολογήσεως</text:span></text:p>
      <text:p text:style-name="Standard"><text:span text:style-name="T4">β) το όνομα και την κατοικία του πλοιοκτήτη ή την επωνυμία και έδρα της πλοιοκτήτριας εταιρείας. Στην περίπτωση που υπάρχουν περισσότεροι του ενός πλοιοκτήτες (συμπλοιοκτησία), σημειώνονται και τα ποσοστά συμμετοχής του καθενός.</text:span></text:p>
      <text:p text:style-name="Standard"><text:span text:style-name="T4">γ) άλλες τεχνικές λεπτομέρειες που πρέπει να συμφωνούν με την περιγραφή του Νηογνώμονα στον οποίο είναι γραμμένα το πλοίο (διαστάσεις, χωρητικότητες, τεχνικά στοιχεία κλπ.)</text:span></text:p>
      <text:p text:style-name="P1"/>
      <text:p text:style-name="Standard"><text:span text:style-name="T5">2. Πιστοποιητικό (πρωτόκολλο) καταμετρήσεως (</text:span><text:span text:style-name="T8">certificate</text:span><text:span text:style-name="T5"> </text:span><text:span text:style-name="T8">of</text:span><text:span text:style-name="T5"> </text:span><text:span text:style-name="T8">measurement</text:span><text:span text:style-name="T5">)</text:span></text:p>
      <text:p text:style-name="Standard"><text:span text:style-name="T4">Μετά την ολοκλήρωση της διαδικασίας καταμετρήσεως του πλοίου εκδίδεται αυτό το πιστοποιητικό από τη λιμενική αρχή νηολογήσεως του πλοίου ή από την αρμόδια Διεύθυνση του Κλάδου Επιθεωρήσεως Εμπορικών Πλοίων (Κ.Ε.Ε.Π.), η οποία είναι κεντρική υπηρεσία του Υ.Ε.Ν. και εδρεύει στον Πειραιά. Στο πιστοποιητικό αυτό αναγράφονται οι διαστάσεις του πλοίου (μήκος, πλάτος, ύψος), η ολική και καθαρή χωρητικότητά του, όπως επίσης και άλλες τεχνικές λεπτομέρειες.</text:span></text:p>
      <text:p text:style-name="P1"/>
      <text:p text:style-name="Standard"><text:span text:style-name="T5">3.</text:span><text:span text:style-name="T4"> </text:span><text:span text:style-name="T5">Πιστοποιητικά (πρωτόκολλα) ασφάλειας επιθεωρήσεως (</text:span><text:span text:style-name="T8">safety</text:span><text:span text:style-name="T5"> </text:span><text:span text:style-name="T8">certificates</text:span><text:span text:style-name="T5">)</text:span></text:p>
      <text:p text:style-name="Standard"><text:span text:style-name="T4">Εκδίδονται στην Ελλάδα από την αρμόδια Διεύθυνση του Κ.Ε.Ε.Π. του Υ.Ε.Ν. και στο εξωτερικό από ειδικά εξουσιοδοτημένους Νηογνώμονες. Τα πιστοποιητικά αυτά είναι χρήσιμα για τον έλεγχο των λιμενικών και άλλων αρμόδιων αρχών, για τους ασφαλιστές πλοίου και φορτίου, τους φορτωτές και ναυλωτές και άλλους ενδιαφερόμενους που επιθυμούν να γνωρίζουν τις δυνατότητες και την γενικότερη κατάσταση στην οποία βρίσκεται το πλοίο.</text:span></text:p>
      <text:p text:style-name="P1"/>
      <text:p text:style-name="Standard"><text:span text:style-name="T5">4. Πιστοποιητικό γραμμής φορτώσεως (</text:span><text:span text:style-name="T8">load</text:span><text:span text:style-name="T5"> </text:span><text:span text:style-name="T8">line</text:span><text:span text:style-name="T5"> </text:span><text:span text:style-name="T8">certificate</text:span><text:span text:style-name="T5">)</text:span></text:p>
      <text:p text:style-name="Standard"><text:span text:style-name="T4">Εκδίδεται, όπως και τα πιστοποιητικά ασφαλείας, από την αρμόδια Διεύθυνση του Κ.Ε.Ε.Π. του Υ.Ε.Ν. ή από εξουσιοδοτημένους Νηογνώμονες. Με το πιστοποιητικό </text:span><text:soft-page-break/><text:span text:style-name="T4">αυτό βεβαιώνεται ότι το πλοίο πληροί τους όρους της διεθνούς συμβάσεως «περί Γραμμής Φορτώσεως» καθώς και του αντίστοιχου ελληνικού κυρωτικού νόμου.</text:span></text:p>
      <text:p text:style-name="P1"/>
      <text:p text:style-name="Standard"><text:span text:style-name="T8">5. </text:span><text:span text:style-name="T5">Το</text:span><text:span text:style-name="T8"> </text:span><text:span text:style-name="T5">Ναυτολόγιο</text:span><text:span text:style-name="T8"> (Crew List or Muster Roll)</text:span></text:p>
      <text:p text:style-name="Standard"><text:span text:style-name="T4">Ένα από τα σημαντικότερα έγγραφα του πλοίου. Σ’ αυτό καταχωρίζονται από τη λιμενική ή προξενική αρχή τα στοιχεία του πλοιάρχου και των μελών του πληρώματος κατά τη χρονική σειρά ναυτολογήσεως τους. Επίσης, αναγράφονται ο κατάπλους και ο απόπλους του πλοίου από τα διάφορα λιμάνια.</text:span></text:p>
      <text:p text:style-name="Standard"><text:span text:style-name="T10">Η σημασία του ναυτολογίου</text:span><text:span text:style-name="T4">:<text:tab/></text:span></text:p>
      <text:p text:style-name="Standard"><text:span text:style-name="T5">α) είναι απαραίτητο για τη ναυτολόγηση του πλοιάρχου και των μελών του πληρώματος</text:span></text:p>
      <text:p text:style-name="Standard"><text:span text:style-name="T5">β) με βάση τις εγγραφές σ’ αυτό γίνεται από το Ν.Α.Τ. (έχει ενσωματωθεί στον ΕΦΚΑ από τις 1/1/2017) ο υπολογισμός και η είσπραξη των εισφορών υπέρ αυτού και άλλων ταμείων (Ταμεία Πρόνοιας Εμπορικού Ναυτικού, Εστία Ναυτικού, κτλ.) (εισφορές πλοιοκτήτη-ναυτικού)</text:span></text:p>
      <text:p text:style-name="Standard"><text:span text:style-name="T5">γ) με βάση το ναυτολόγιο καταχωρίζεται από την Υπηρεσία Ναυτικών Μητρώων η υπηρεσία των ναυτικών και γίνεται ο υπολογισμός της συνολικής θαλάσσιας υπηρεσίας του καθενός</text:span></text:p>
      <text:p text:style-name="Standard"><text:span text:style-name="T5">δ) με βάση αυτό ελέγχεται η σύνθεση του πληρώματος από τις λιμενικές αρχές στα λιμάνια κατάπλου και παρέχεται η άδεια απόπλου</text:span></text:p>
      <text:p text:style-name="Standard"><text:span text:style-name="T4">Το ναυτολόγιο εκδίδεται από τη λιμενική ή προξενική αρχή κατά τη νηολόγηση του πλοίου ή την έναρξη ταξιδιών. Καταχωρούνται τα στοιχεία του πλοιάρχου και των μελών του πληρώματος (ονοματεπώνυμο, καταγωγή, αριθμό μητρώου και διπλώματος) καθώς και οι όροι ναυτολογήσεως του κάθε ναυτικού (ειδικότητα, βαθμός, μισθός κτλ.) όπως και το λιμάνι και η ημερομηνία ναυτολογήσεως.</text:span></text:p>
      <text:p text:style-name="Standard"><text:span text:style-name="T4">Συγχρόνως, γίνονται και αντίστοιχες εγγραφές και στα ναυτικά φυλλάδια των ναυτικών. </text:span></text:p>
      <text:p text:style-name="Standard"><text:span text:style-name="T4">Όταν λύεται η σύμβαση ναυτολογήσεως του ναυτικού, η λιμενική ή προξενική αρχή καταχωρεί στο ναυτολόγιο του πλοίου μια σχετική εγγραφή στην οποία αναφέρεται η ημερομηνία και ο λόγος απολύσεως (με αμοιβαία συναίνεση, λόγω ασθενείας, λόγω παραπτώματος). Ανάλογη εγγραφή γίνεται και στο ναυτικό φυλλάδιο του ναυτικού.</text:span></text:p>
      <text:p text:style-name="P1"/>
      <text:p text:style-name="P1"><text:soft-page-break/></text:p>
      <text:p text:style-name="Standard"><text:span text:style-name="T4"><text:s text:c="38"/>ΚΕΦΑΛΑΙΟ ΤΕΤΑΡΤΟ</text:span></text:p>
      <text:p text:style-name="Standard"><text:span text:style-name="T5"><text:s text:c="42"/>Η ΠΛΟΙΟΚΤΗΣΙΑ</text:span></text:p>
      <text:p text:style-name="P4"/>
      <text:p text:style-name="Standard"><text:span text:style-name="T5">4.1 Η κυριότητα του πλοίου:</text:span><text:span text:style-name="T4"> </text:span></text:p>
      <text:p text:style-name="Standard"><text:span text:style-name="T4">Τα <text:s/>πλοία ανήκουν σε φυσικά ή νομικά πρόσωπα, είτε εξ ολοκλήρου είτε κατά κάποιο ποσοστό. Παλαιότερα η συμπλοιοκτησία ήταν πολύ διαδεδομένη, αλλά σήμερα συναντάται μόνο στη μικρή ακτοπλοϊα.</text:span></text:p>
      <text:p text:style-name="Standard"><text:span text:style-name="T4"><text:tab/>Υπάρχουν πρωτότυποι και παράγωγοι τρόποι κτήσεως της κυριότητας του πλοίου. Η πρωτότυπη κτήση κυριότητας δεν στηρίζεται σε προϋπάρχον δικαίωμα άλλου προσώπου πάνω στο πλοίο. Γίνεται κυρίως με τη ναυπήγηση και δευτερευόντως με τη χρησικτησία και την κτήση σε δημόσιο πλειστηριασμό.</text:span></text:p>
      <text:p text:style-name="Standard"><text:span text:style-name="T4"><text:tab/>Η παράγωγη κτήση κυριότητας στηρίζεται σε προϋπάρχον δικαίωμα άλλου προσώπου, το οποίο μεταβιβάζεται στο νέο πλοιοκτήτη.</text:span></text:p>
      <text:p text:style-name="Standard"><text:span text:style-name="T4"><text:tab/></text:span><text:span text:style-name="T9">Υπάρχουν διάφοροι παράγωγοι τρόποι κτήσεως κυριότητας του πλοίου και είναι οι εξής</text:span><text:span text:style-name="T4">:</text:span></text:p>
      <text:list xml:id="list1991210200598968902" text:style-name="WWNum13">
        <text:list-item>
          <text:p text:style-name="P16"><text:span text:style-name="T4">Η συμβατική μεταβίβαση (πώληση, ανταλλαγή, δωρεά)</text:span></text:p>
        </text:list-item>
        <text:list-item>
          <text:p text:style-name="P16"><text:span text:style-name="T4"><text:s/>Η εγκατάλειψη του πλοίου στους ασφαλιστές</text:span></text:p>
        </text:list-item>
        <text:list-item>
          <text:p text:style-name="P16"><text:span text:style-name="T4">Η άλωση του πλοίου που ανήκει σε εχθρικό ή ουδέτερο κράτος (σε καιρό πολέμου)</text:span></text:p>
        </text:list-item>
        <text:list-item>
          <text:p text:style-name="P16"><text:span text:style-name="T4">Η δήμευση που επιβάλλεται για ορισμένες παραβάσεις (πχ. Λαθρεμπόριο)</text:span></text:p>
        </text:list-item>
      </text:list>
      <text:p text:style-name="Standard"><text:span text:style-name="T4">Από όλους τους ανωτέρου τρόπους, ο πλέον συνήθης είναι η συμβατική μεταβίβαση. Γι’ αυτήν απαιτείται συμφωνία μεταξύ του κυρίου του πλοίου και του αγοραστή και γίνεται με απλό έγγραφο που καταχωρίζεται στο νηολόγιο. Η νόμιμη αιτία μεταβιβάσεως του πλοίου μπορεί να είναι επαχθής (πώληση, ανταλλαγή) ή χαριστική (δωρεά). Αν η μεταβίβαση κυριότητας γίνεται για αιτία που ο νόμος απαιτεί τον τύπο συμβολαιογραφικού εγγράφου (πχ. Λόγω δωρεάς) τότε και για το πλοίο συντάσσεται συμβολαιογραφικό έγγραφο.</text:span></text:p>
      <text:p text:style-name="P2"/>
      <text:p text:style-name="P2"/>
      <text:p text:style-name="P2"/>
      <text:p text:style-name="Standard"><text:soft-page-break/><text:span text:style-name="T5">4.2 Κύριος του πλοίου, πλοιοκτήτης, εφοπλιστής:</text:span></text:p>
      <text:list xml:id="list7067118831896517158" text:style-name="WWNum14">
        <text:list-item>
          <text:p text:style-name="P17"><text:span text:style-name="T10">Κύριος του πλοίου</text:span><text:span text:style-name="T5">: είναι το φυσικό ή νομικό πρόσωπο που έχει νόμιμα την ιδιοκτησία του πλοίου, αλλά έχει παραχωρήσει την εκμετάλλευση αυτού σε κάποιο άλλο πρόσωπο.</text:span></text:p>
        </text:list-item>
        <text:list-item>
          <text:p text:style-name="P17"><text:span text:style-name="T10">Εφοπλιστής</text:span><text:span text:style-name="T5">: είναι το φυσικό ή νομικό πρόσωπο το οποίο αναλαμβάνει την εκμετάλλευση του πλοίου που ανήκει σε άλλον (και ο οποίος γίνεται “κύριος του πλοίου”)</text:span></text:p>
        </text:list-item>
        <text:list-item>
          <text:p text:style-name="P17"><text:span text:style-name="T10">Πλοιοκτήτης</text:span><text:span text:style-name="T5">: είναι το φυσικό ή νομικό πρόσωπο που έχει αποκτήσει νόμιμα το πλοίο και που έχει και την κυριότητα και την εκμετάλλευση του.</text:span></text:p>
        </text:list-item>
      </text:list>
      <text:list xml:id="list42377847" text:continue-list="list42364415" text:style-name="WWNum4">
        <text:list-item>
          <text:p text:style-name="P7"><text:span text:style-name="T4">Ο πλοίαρχος διορίζεται συνήθως από τον εφοπλιστή , εκτός αν έγινε αντίθετη συμφωνία με τον κύριο του πλοίου.</text:span></text:p>
        </text:list-item>
      </text:list>
      <text:p text:style-name="P1"/>
      <text:list xml:id="list42382152" text:continue-list="list1991210200598968902" text:style-name="WWNum13">
        <text:list-item>
          <text:list>
            <text:list-item>
              <text:p text:style-name="P29"><text:span text:style-name="T5">Ευθύνη πλοιοκτήτη:</text:span><text:span text:style-name="T4"> </text:span></text:p>
            </text:list-item>
          </text:list>
        </text:list-item>
      </text:list>
      <text:p text:style-name="Standard"><text:span text:style-name="T4">Ο πλοιοκτήτης και ο εφοπλιστής ευθύνονται αστικώς για τα εξής:</text:span></text:p>
      <text:list xml:id="list5054749136635095212" text:style-name="WWNum15">
        <text:list-item>
          <text:p text:style-name="P18"><text:span text:style-name="T4">Για τις δικαιοπραξίες του πλοιάρχου, δηλαδή τις συμφωνίες που διαπράττει με τρίτους κατά τη νόμιμη εκτέλεση των καθηκόντων του (προμήθεια τροφίμων και εφοδίων, ναυτολόγηση πληρώματος). Δεν ευθύνεται για συμφωνίες που συνάπτει ο πλοίαρχος εκτός του κύκλου των νομίμων καθηκόντων του.</text:span></text:p>
        </text:list-item>
        <text:list-item>
          <text:p text:style-name="P18"><text:span text:style-name="T4">Για τις αδικοπραξίες του πλοιάρχου, ή μελών του πληρώματος ή του πλοηγού κατά την εκτέλεση των καθηκόντων τους και οι οποίες οφείλονται σε δόλο ή βαρεία αμέλεια. (Άρα έχουμε ευθύνη του πλοιοκτήτη αν από βαρεία αμέλεια ο πλοίαρχος δεν απέφυγε σύγκρουση του πλοίου με άλλο και προξένησε ζημιές ή αν ο Α΄ μηχανικός του πλοίου απέρριψε στη θάλασσα κατάλοιπα πετρελαίου και προκάλεσε θαλάσσια ρύπανση). Δεν ευθύνεται ο πλοιοκτήτης για αδικοπραξίες πλοιάρχου/ πληρώματος εκτός κύκλου καθηκόντων.</text:span></text:p>
        </text:list-item>
      </text:list>
      <text:p text:style-name="P1"/>
      <text:p text:style-name="Standard"><text:span text:style-name="T4"><text:s text:c="48"/>ΚΕΦΑΛΑΙΟ ΠΕΜΠΤΟ</text:span></text:p>
      <text:p text:style-name="Standard"><text:span text:style-name="T5"><text:s text:c="53"/>Ο ΠΛΟΙΑΡΧΟΣ</text:span></text:p>
      <text:p text:style-name="Standard"><text:span text:style-name="T4">5.1 ………………………………………………………………………………………………………………………</text:span></text:p>
      <text:p text:style-name="Standard"><text:span text:style-name="T5">5.2 Καθήκοντα του πλοιάρχου ως δημόσιου λειτουργού</text:span></text:p>
      <text:p text:style-name="Standard"><text:span text:style-name="T4">Εκτός από τα καθαρά ναυτικά καθήκοντά του, ο πλοίαρχος έχει επιφορτισθεί από το νόμο και με καθήκοντα δημόσιου χαρακτήρα τα οποία υπό κανονικές συνθήκες </text:span><text:soft-page-break/><text:span text:style-name="T4">ασκούνται από κρατικούς λειτουργούς. Αυτά τα ειδικά καθήκοντα κατατάσσονται σε τρεις κατηγορίες: ληξιαρχικά, συμβολαιογραφικά και ανακριτικά-αστυνομικά. Ο πλοίαρχος οφείλει να ασκεί επιμελώς αυτά τα καθήκοντα διότι σε περίπτωση σφάλματος ή παραλείψεως κατά την εκτέλεσή τους έχει ποινικές, πειθαρχικές και αστικές ευθύνες.</text:span></text:p>
      <text:p text:style-name="Standard"><text:span text:style-name="T5">Α. Ληξιαρχικά καθήκοντα του πλοιάρχου</text:span><text:span text:style-name="T4">.</text:span></text:p>
      <text:p text:style-name="Standard"><text:span text:style-name="T5">α)</text:span><text:span text:style-name="T4"> Σε περίπτωση τοκετού κατά τη διάρκεια του πλου, ο πλοίαρχος οφείλει να συντάξει </text:span><text:span text:style-name="T5">ληξιαρχική πράξη γεννήσεως</text:span><text:span text:style-name="T4">. Η πράξη του πλοιάρχου περιλαμβάνει την ημερομηνία συντάξεως, το όνομα και τα λοιπά στοιχεία αυτού που κάνει τη δήλωση (μητέρα, πατέρας, ιατρός), την ημερομηνία και ώρα του τοκετού, το στίγμα του πλοίου κατά τον τοκετό, το φύλο του νεογέννητου, τα στοιχεία των γονέων, δήλωση ότι διαβάσθηκε και βεβαιώθηκε από τους παρισταμένους και υπογραφές του πλοιάρχου, του δηλούντος και των μαρτύρων.</text:span></text:p>
      <text:p text:style-name="Standard"><text:span text:style-name="T5">β)</text:span><text:span text:style-name="T4"> Σε περίπτωση θανάτου κατά τη διάρκεια του πλου, ο πλοίαρχος συντάσσει </text:span><text:span text:style-name="T5">ληξιαρχική πράξη θανάτου</text:span><text:span text:style-name="T4">. Αυτή περιλαμβάνει την ημερομηνία συντάξεως, τα στοιχεία του δηλούντος ή των μαρτύρων, την ημερομηνία και ώρα θανάτου, το στίγμα του πλοίου, τα στοιχεία του αποθανόντος, τα στοιχεία των γονέων και της/του συζύγου, τη δήλωση ότι διαβάσθηκε και υπογράφηκε από τους παρισταμένους και τις υπογραφές του πλοιάρχου, του δηλούντος και των μαρτύρων.</text:span></text:p>
      <text:p text:style-name="Standard"><text:span text:style-name="T4">Όταν συμβαίνει περιστατικό θανάτου ή τοκετού στο πλοίο, ο πλοίαρχος οφείλει να προβεί σε εγγραφή και στο ημερολόγιο του πλοίου. Τη ληξιαρχική πράξη θανάτου ή τοκετού ο πλοίαρχος οφείλει να την παραδώσει στην ελληνική λιμενική ή προξενική αρχή του πρώτου λιμανιού κατάπλου του πλοίου.</text:span></text:p>
      <text:p text:style-name="Standard"><text:span text:style-name="T4">Αν ο πλοίαρχος παραλείψει να εκτελέσει ορθά αυτά τα καθήκοντα, τιμωρείται με φυλάκιση μέχρι έξι μηνών και με πειθαρχική ποινή. Επίσης έχει αστική ευθύνη για τυχόν ζημία που υπέστη κάποιος άλλος από την παράλειψη ή την εσφαλμένη ενέργεια του πλοιάρχου. </text:span></text:p>
      <text:p text:style-name="Standard"><text:span text:style-name="T5">Β. Συμβολαιογραφικά καθήκοντα του πλοιάρχου</text:span></text:p>
      <text:p text:style-name="Standard"><text:span text:style-name="T5">α) Σύνταξη διαθήκης</text:span></text:p>
      <text:p text:style-name="Standard"><text:span text:style-name="T4">Ο πλοίαρχος οφείλει να εκτελέσει χρέη συμβολαιογράφου στην περίπτωση που ενώ το πλοίο βρίσκεται εν πλώ κάποιος από τους επιβαίνοντες θελήσει να συντάξει τη διαθήκη του. Σε αυτήν την περίπτωση ο πλοίαρχος γράφει τη διαθήκη σύμφωνα με όσα του υπαγορεύει ο διαθέτης, ενώ συγχρόνως παρευρίσκονται και δύο μάρτυρες (συνήθως αξιωματικοί του πλοίου), οι οποίοι δεν πρέπει να έχουν καμία συγγένεια με τον διαθέτη ή τον πλοίαρχο. </text:span></text:p>
      <text:p text:style-name="Standard"><text:soft-page-break/><text:span text:style-name="T4">Αυτός ο τύπος διαθήκης καλείται «δημόσια έκτακτη διαθήκη» και έχει ισχύ τριών μηνών από τον κατάπλου του πλοίου σε λιμάνι, εκτός εάν στο μεταξύ αποθάνει ο διαθέτης, στην οποία περίπτωση η διαθήκη ισχύει οριστικά.</text:span></text:p>
      <text:p text:style-name="Standard"><text:span text:style-name="T4">Στη διαθήκη πρέπει να αναφέρονται η ημερομηνία και ο τόπος συντάξεως, τα πλήρη στοιχεία του διαθέτη, του πλοιάρχου και των μαρτύρων και να υπάρχει μνεία ότι ο διαθέτης δήλωσε προφορικά τη θέλησή του και ότι δεν ήταν παρών κανείς άλλος εκτός από τους μάρτυρες.</text:span></text:p>
      <text:p text:style-name="Standard"><text:span text:style-name="T4">Ο πλοίαρχος παραδίδει τη διαθήκη στο πρώτο λιμάνι κατάπλου του πλοίου σε συμβολαιογράφο, αν το λιμάνι είναι ελληνικό, και στην ελληνική προξενική αρχή αν το πλοίο έχει καταπλεύσει σε ξένο λιμάνι. Στην περίπτωση που ο πλοίαρχος αρνηθεί να εκτελέσει τα καθήκοντά του για σύνταξη διαθήκης, υπέχει ποινική, πειθαρχική και ενδεχομένως και αστική ευθύνη.</text:span></text:p>
      <text:p text:style-name="P2"/>
      <text:p text:style-name="Standard"><text:span text:style-name="T5">β) Απογραφή πραγμάτων</text:span></text:p>
      <text:p text:style-name="Standard"><text:span text:style-name="T4">Σε περίπτωση που μέλος του πληρώματος αποθάνει, εξαφανισθεί ή λιποτακτήσει στο εξωτερικό, ο πλοίαρχος οφείλει να συντάξει μια έκθεση απογραφής των πραγμάτων του, με τη συνδρομή δύο αξιωματικών του πλοίου. </text:span></text:p>
      <text:p text:style-name="Standard"><text:span text:style-name="T4">Τα πράγματα αυτά ο καπετάνιος οφείλει να τα διαφυλάξει και να τα παραδώσει στη λιμενική ή προξενική αρχή του πρώτου λιμανιού κατάπλου του πλοίου, μαζί με αντίγραφο της έκθεσης απογραφής. </text:span></text:p>
      <text:p text:style-name="Standard"><text:span text:style-name="T4">Αν τα πράγματα είναι τέτοιας φύσης που υπόκεινται σε φθορά, η αρχή τα εκποιεί υπέρ του δικαιούχου και παρακαταθέτει το τίμημα στο Ν.Α.Τ. Αν μέσα σε δύο έτη από την κατάθεση του τιμήματος, αυτό δεν αναζητηθεί από τους νόμιμους δικαιούχους, τότε περιέρχεται στην περιουσία του Ν.Α.Τ.</text:span></text:p>
      <text:p text:style-name="Standard"><text:span text:style-name="T4">Η ίδια διαδικασία απογραφής ακολουθείται και στην περίπτωση που ο αποθανών ή εξαφανισθείς είναι επιβάτης του πλοίου, εκτός εάν συνοδεύεται από σύζυγο ή ανιόντες ή κατιόντες συγγενείς, οπότε τα πράγματα παραλαμβάνονται από αυτούς.</text:span></text:p>
      <text:p text:style-name="P1"/>
      <text:p text:style-name="Standard"><text:span text:style-name="T5">Γ. Ανακριτικά, αστυνομικά και πειθαρχικά καθήκοντα του πλοιάρχου.</text:span></text:p>
      <text:p text:style-name="Standard"><text:span text:style-name="T5">α) Ανακριτικά</text:span></text:p>
      <text:p text:style-name="Standard"><text:span text:style-name="T4">Για ποινικά αδικήματα που διαπράττονται πάνω στο πλοίο εν πλω ή σε λιμένες της αλλοδαπής, όπου δεν εδρεύει ελληνική λιμενική ή προξενικά αρχή, ανακριτικά καθήκοντα ασκεί ο πλοίαρχος. </text:span></text:p>
      <text:p text:style-name="Standard"><text:soft-page-break/><text:span text:style-name="T4">Στην περίπτωση όπου στην αξιόποινη πράξη συμμετείχε και ο ίδιος ο πλοίαρχος τότε η τυχόν ενεργηθείσα από αυτόν ανάκριση θεωρείται ότι δεν έγινε.</text:span></text:p>
      <text:p text:style-name="Standard"><text:span text:style-name="T4">Κατά την άσκηση των ανακριτικών του καθηκόντων ο πλοίαρχος προσλαμβάνει ως γραμματέα έναν από τους αξιωματικούς του πλοίου.</text:span></text:p>
      <text:p text:style-name="Standard"><text:span text:style-name="T4">Σε περίπτωση που έχει διαπραχθεί έγκλημα για το οποίο προβλέπεται από τον Κώδικα Ποινικής Δικονομίας προφυλάκιση (φόνος, βιασμός, εκούσιος εμπρησμός…), διατάσσεται από τον πλοίαρχο η προφυλάκιση του δράστη. Στη συνέχεια ο δράστης παραδίδεται στην ελληνική λιμενική ή προξενική αρχή του πρώτου λιμανιού κατάπλου του πλοίου. Όλα τα ανωτέρω συμβάντα εγγράφονται στο ημερολόγιο του πλοίου.</text:span></text:p>
      <text:p text:style-name="Standard"><text:span text:style-name="T4">Σε περίπτωση που σε λιμάνι της αλλοδαπής ενεργήσει ανάκριση η ξένη αρχή, αυτό δε σημαίνει ότι αίρεται η υποχρέωση του πλοιάρχου να ενεργήσει κι αυτός προανάκριση, αφού το αδίκημα έγινε πάνω σε ελληνικό πλοίο και οι ενέργειες των ξένων αρχών δεν δεσμεύουν τις ελληνικές.</text:span></text:p>
      <text:p text:style-name="Standard"><text:span text:style-name="T4">Η προανάκριση του πλοιάρχου γίνεται εγγράφως. Ο πλοίαρχος εξετάζει μάρτυρες, διενεργεί αυτοψία, διατάσσει πραγματογνωμοσύνη και συλλέγει όλα τα απαραίτητα ανακριτικά στοιχεία.</text:span></text:p>
      <text:p text:style-name="Standard"><text:span text:style-name="T4">Αν ο πλοίαρχος παραλείψει τα ανακριτικά του καθήκοντα έχει ποινική και πειθαρχική ευθύνη.</text:span></text:p>
      <text:p text:style-name="P2"/>
      <text:p text:style-name="Standard"><text:span text:style-name="T5">β) Αστυνομικά</text:span></text:p>
      <text:p text:style-name="Standard"><text:span text:style-name="T4">Ο νόμος προβλέπει ότι ο πλοίαρχος έχει αστυνομική εξουσία επί του πλοίου και προς τον σκοπό τηρήσεως της τάξεως, πειθαρχίας και υγιεινής και για την ασφάλεια του πλοίου, των επιβαινόντων και του φορτίου, λαμβάνει κάθε αναγκαίο μέτρο σύμφωνα με τους ισχύοντες κανονισμούς.</text:span></text:p>
      <text:p text:style-name="Standard"><text:span text:style-name="T4">Η αστυνομική εξουσία του πλοιάρχου ασκείται όχι μόνο κατά των μελών του πληρώματος, αλλά και κατά παντός επιβαίνοντος στο πλοίο.</text:span></text:p>
      <text:p text:style-name="Standard"><text:span text:style-name="T4">Ο πλοίαρχος λαμβάνει μέτρα προληπτικά και κατασταλτικά.</text:span></text:p>
      <text:p text:style-name="Standard"><text:span text:style-name="T4">Τα </text:span><text:span text:style-name="T5">προληπτικά μέτρα</text:span><text:span text:style-name="T4"> αποσκοπούν στην αποτροπή των κινδύνων που απειλούν τη τάξη και την ασφάλεια του πλοίου, των επιβαινόντων και του φορτίου. Τα μέτρα αυτά λαμβάνονται με προφορικές ή γραπτές διαταγές του πλοιάρχου στις οποίες συμμορφώνονται άπαντες.</text:span></text:p>
      <text:p text:style-name="Standard"><text:soft-page-break/><text:span text:style-name="T5">Κατασταλτικά μέτρα</text:span><text:span text:style-name="T4"> λαμβάνει ο πλοίαρχος σε περίπτωση διαπράξεως παρανόμων πράξεων. Αυτά τα μέτρα μπορεί να είναι διενέργεια έρευνας, κατάσχεση λαθραίων ειδών, θέση σε περιορισμό του υπαιτίου κ.ά.</text:span></text:p>
      <text:p text:style-name="Standard"><text:span text:style-name="T4">Σύμφωνα με τον κανονισμό εργασίας, η άσκηση της αστυνομίας στο πλοίο έχει ανατεθεί στον υποπλοίαρχο, ο οποίος όμως είναι υποχρεωμένος να ενημερώνει τον πλοίαρχο και να ακολουθεί με ακρίβεια τις εντολές του.</text:span></text:p>
      <text:p text:style-name="P2"/>
      <text:p text:style-name="Standard"><text:span text:style-name="T5">γ) Πειθαρχικά</text:span></text:p>
      <text:p text:style-name="Standard"><text:span text:style-name="T4">Ο πλοίαρχος ασκεί πειθαρχική εξουσία κατά των μελών του πληρώματος, τα οποία τελούν σε σχέση ιεραρχικής εξαρτήσεως από αυτόν.</text:span></text:p>
      <text:p text:style-name="Standard"><text:span text:style-name="T4">Ο πλοίαρχος έχει εξουσία να επιβάλλει τις πειθαρχικές ποινές της επιπλήξεως και του προστίμου στα μέλη του πληρώματος. Εν τούτοις, δεν δικαιούται να ασκήσει πειθαρχική δίωξη για παραπτώματα που τιμωρούνται με αυστηρότερες ποινές, δηλαδή προσωρινή ή οριστική στέρηση του δικαιώματος ασκήσεως του ναυτικού επαγγέλματος και για των οποίων την επιβολή αρμόδια είναι τα πειθαρχικά συμβούλια εμπορικού ναυτικού.</text:span></text:p>
      <text:p text:style-name="Standard"><text:span text:style-name="T4">Οι πειθαρχικές ποινές που επιβάλλει ο πλοίαρχος εφαρμόζονται μετά την κλήση του παραβάτη σε απολογία και την εγγραφή του στο ποινολόγιο του πλοίου.</text:span></text:p>
      <text:p text:style-name="Standard"><text:span text:style-name="T4">Το πρόστιμο μπορεί να φθάσει μέχρι το ένα πέμπτο του μισθού του ναυτικού. Σε περίπτωση που σε διάστημα δύο μηνών από την ημερομηνία επιβολής του προστίμου ο παραβάτης υποπέσει σε δεύτερο παράπτωμα, το πρόστιμο που επιβάλλεται διπλασιάζεται. </text:span></text:p>
      <text:p text:style-name="Standard"><text:span text:style-name="T4">Ο τιμωρηθείς δικαιούται να ασκήσει έφεση ενώπιον της λιμενικής ή προξενικής αρχής κατά της καταδικαστικής αποφάσεως του πλοιάρχου.</text:span></text:p>
      <text:p text:style-name="P1"/>
      <text:p text:style-name="Standard"><text:span text:style-name="T4"><text:s text:c="39"/>ΚΕΦΑΛΑΙΟ ΕΚΤΟ</text:span></text:p>
      <text:p text:style-name="Standard"><text:span text:style-name="T4"><text:s text:c="41"/></text:span><text:span text:style-name="T5">ΤΟ ΠΛΗΡΩΜΑ</text:span></text:p>
      <text:p text:style-name="Standard"><text:span text:style-name="T4">……………………………………………………………………………………………………………………</text:span></text:p>
      <text:p text:style-name="Standard"><text:span text:style-name="T5">6.6 Καθήκοντα πληρώματος κατά βαθμό και ειδικότητα</text:span></text:p>
      <text:p text:style-name="Standard"><text:span text:style-name="T4">……………………………………………………………………………………………………………………</text:span></text:p>
      <text:p text:style-name="Standard"><text:span text:style-name="T7">……………………………………………………………………………………………………………………</text:span></text:p>
      <text:p text:style-name="P2"/>
      <text:p text:style-name="Standard"><text:soft-page-break/><text:span text:style-name="T5">3) Ο δόκιμος πλοίαρχος</text:span></text:p>
      <text:p text:style-name="Standard"><text:span text:style-name="T4">Ασκείται υπό την επίβλεψη του ανθυποπλοιάρχου σε κάθε τι που αφορά στην υπηρεσία του και στη ναυσιπλοΐα.</text:span></text:p>
      <text:p text:style-name="Standard"><text:span text:style-name="T4">Μετέχει στις φυλακές (βάρδιες), ως βοηθός του αξιωματικού φυλακής γέφυρας, απαγορεύεται όμως η ανάθεση σε αυτόν υπεύθυνης εργασίας γέφυρας.</text:span></text:p>
      <text:p text:style-name="Standard"><text:span text:style-name="T4">Μετέχει σε όλες τις εργασίες του σκάφους και εκτελεί γραφικές υπηρεσίες και την καταμέτρηση φορτίου που του αναθέτει ο πλοίαρχος.</text:span></text:p>
      <text:p text:style-name="Standard"><text:span text:style-name="T4">Για τυχόν απορίες του σε τεχνικά θέματα απευθύνεται στους αξιωματικούς του πλοίου οι οποίοι έχουν υποχρέωση να φροντίζουν για την πληρέστερη επαγγελματική του κατάρτιση.</text:span></text:p>
      <text:p text:style-name="Standard"><text:span text:style-name="T4">Ο δόκιμος πλοίαρχος γευματίζει στο εστιατόριο των αξιωματικών και μένει σε ιδιαίτερη καμπίνα, αν διαθέτει τέτοια το πλοίο.</text:span></text:p>
      <text:p text:style-name="Standard"><text:span text:style-name="T4">………………………………………………………………………………………………………………………………..</text:span></text:p>
      <text:p text:style-name="Standard"><text:span text:style-name="T4">………………………………………………………………………………………………………………………………..</text:span></text:p>
      <text:p text:style-name="Standard"><text:span text:style-name="T4">………………………………………………………………………………………………………………………………..</text:span></text:p>
      <text:p text:style-name="Standard"><text:span text:style-name="T4"><text:s text:c="56"/>ΚΕΦΑΛΑΙΟ ΔΕΚΑΤΟ</text:span></text:p>
      <text:p text:style-name="Standard"><text:span text:style-name="T5"><text:s text:c="46"/>Η ΣΥΜΒΑΣΗ ΝΑΥΤΟΛΟΓΗΣΕΩΣ</text:span></text:p>
      <text:p text:style-name="P4"/>
      <text:p text:style-name="Standard"><text:span text:style-name="T5">10.1 Κατάρτιση της συμβάσεως ναυτολογήσεως</text:span><text:span text:style-name="T4">:</text:span></text:p>
      <text:p text:style-name="Standard"><text:span text:style-name="T4">Κατά το άρθρο 53 του ΚΙΝΔ, </text:span><text:span text:style-name="T5">σύμβαση ναυτολογήσεως συνομολογείται με τον πλοίαρχο και συντελείται με την εγγραφή στο ναυτολόγιο. Η εγγραφή ενεργείται από το λιμενάρχη ή τον πρόξενο.</text:span></text:p>
      <text:p text:style-name="Standard"><text:span text:style-name="T4">Το έγγραφο δεν είναι συστατικός τύπος της συμβάσεως αφού αυτή στην πράξη συνομολογείται και προφορικά. Είναι όπως απαραίτητη η καταχώριση <text:s/>της πράξεως ναυτολογήσεως στο ναυτολόγιο του πλοίου. Τυχόν μη καταχώριση της συμβάσεως στο ναυτολόγιο δεν συνεπάγεται την ακυρότητα της, αλλά παράγονται τα ίδια νόμιμα αποτελέσματα (σύμφωνα με τη νομολογία των δικαστηρίων).</text:span></text:p>
      <text:p text:style-name="Standard"><text:span text:style-name="T4">Η σύμβαση ναυτολογήσεως είναι αυστηρά προσωπική για το ναυτικό, αλλά δεν είναι προσωπική για τον πλοιοκτήτη.</text:span></text:p>
      <text:p text:style-name="Standard"><text:span text:style-name="T4">Η εγγράφως καταρτισθείσα σύμβαση ναυτολογήσεως </text:span><text:span text:style-name="T5">οφείλει να περιέχει:</text:span></text:p>
      <text:list xml:id="list1043776953934174899" text:style-name="WWNum16">
        <text:list-item>
          <text:p text:style-name="P19"><text:soft-page-break/><text:span text:style-name="T5">Το όνομα του ναυτολογούμενου, τον τόπο και χρόνο γεννήσεως του, την περιφέρεια και τον αριθμό απογραφής και την ειδικότητα.</text:span></text:p>
        </text:list-item>
        <text:list-item>
          <text:p text:style-name="P19"><text:span text:style-name="T5">Το όνομα του πλοιοκτήτη ή διαχειριστή της συμπλοιοκτησίας, καθώς και του πλοιάρχου.</text:span></text:p>
        </text:list-item>
        <text:list-item>
          <text:p text:style-name="P19"><text:span text:style-name="T5">Το μισθό και όλες τις τακτικές παροχές που λαμβάνει ο ναυτικός.</text:span></text:p>
        </text:list-item>
        <text:list-item>
          <text:p text:style-name="P19"><text:span text:style-name="T5">Τη διάρκεια της συμβάσεως.</text:span></text:p>
        </text:list-item>
      </text:list>
      <text:p text:style-name="Standard"><text:span text:style-name="T4">Η σύμβαση χρονολογείται και υπογράφεται από τα συμβαλλόμενα μέρη και από τη λιμενική ή προξενική αρχή.</text:span></text:p>
      <text:p text:style-name="P1"/>
      <text:p text:style-name="Standard"><text:span text:style-name="T5">10.2 Διάρκεια της συμβάσεως ναυτολογήσεως</text:span></text:p>
      <text:p text:style-name="Standard"><text:span text:style-name="T4">Υπάρχουν τρεις τύποι συμβάσεων:</text:span></text:p>
      <text:p text:style-name="Standard"><text:span text:style-name="T5">α) </text:span><text:span text:style-name="T10">Σύμβαση ορισμένου χρόνου</text:span><text:span text:style-name="T5">:</text:span><text:span text:style-name="T4"> η λήξη της επέρχεται αυτοδικαίως, μετά την πάροδο της τελευταίας ημέρας του χρόνου που έχει ορισθεί. Σε περίπτωση που η λήξη της συμβάσεως επέλθει κατά τη διάρκεια του πλου, η σύμβαση παρατείνεται μέχρι τον κατάπλου του πλοίου στο λιμάνι προορισμού του.</text:span></text:p>
      <text:p text:style-name="Standard"><text:span text:style-name="T5">β) </text:span><text:span text:style-name="T10">Σύμβαση κατά πλου</text:span><text:span text:style-name="T5">:</text:span><text:span text:style-name="T4"> σημαίνει σύμβαση για ένα ταξίδι. Αυτή η σύμβαση λύεται όταν το πλοίο εκφορτώσει στο τελικό λιμάνι προορισμού. Η σύμβαση περιλαμβάνει και «τον πλου υπό έρμα» δηλαδή και τον χρόνο επιστροφής του πλοίου (με σαβούρα) στο λιμάνι φορτώσεως. Αν το πλοίο απασχολείται σε τακτική γραμμή, τότε θεωρείται ότι συμπληρώνει τον πλου όταν εκφορτώσει στο λιμάνι προσλήψεως του ναυτικού.</text:span></text:p>
      <text:p text:style-name="Standard"><text:span text:style-name="T4">(</text:span><text:span text:style-name="T9">Σημείωση</text:span><text:span text:style-name="T4">: αν μετά τη λήξη του ορισμένου χρόνου εργασίας του ναυτικού, αυτός εξακολουθεί να εργάζεται στο πλοίο και ο πλοίαρχος αποδέχεται τις υπηρεσίες του, τότε θεωρείται ότι η σύμβαση παρατείνεται “επ’ αόριστον” (671 Α.Κ.) και ισχύουν οι διατάξεις περί συμβάσεως αορίστου χρόνου).</text:span></text:p>
      <text:p text:style-name="Standard"><text:span text:style-name="T5">γ) </text:span><text:span text:style-name="T10">Σύμβαση αορίστου χρόνου</text:span><text:span text:style-name="T5">:</text:span><text:span text:style-name="T4"> σ’ αυτήν δεν προσδιορίζεται ακριβώς ο χρόνος λήξεως της. Όπως όλες οι συμβάσεις, μπορεί να λυθεί με καταγγελία του πλοιάρχου, ο οποίος δεν έχει υποχρέωση να τηρήσει προθεσμία καταγγελίας.</text:span></text:p>
      <text:p text:style-name="Standard"><text:span text:style-name="T4">Αντιθέτως, </text:span><text:span text:style-name="T5">για να καταγγελθεί από τον ναυτικό πρέπει να περάσει ορισμένος χρόνος από τη σύναψη της</text:span><text:span text:style-name="T4">. Σύμφωνα με το άρθρο 73 του ΚΙΝΔ, ο χρόνος αυτός είναι 9-11 μήνες, όμως οι συλλογικές συμβάσεις εργασίας έχουν μειώσει αυτό το χρονικό διάστημα σε </text:span><text:span text:style-name="T5">6-7 μήνες (δεξαμενόπλοια - άλλα πλοία).</text:span></text:p>
      <text:p text:style-name="Standard"><text:soft-page-break/><text:span text:style-name="T5">Η λύση της συμβάσεως επέρχεται μετά πάροδο προθεσμίας τουλάχιστον 7 ημερών από την ημερομηνία της καταγγελίας, η οποία όμως παρατείνεται μέχρι τον κατάπλου του πλοίου σε λιμάνι.</text:span></text:p>
      <text:p text:style-name="Standard"><text:span text:style-name="T4">Ο ναυτικός δικαιούται να καταγγείλει τη σύμβαση και πριν την προθεσμία των 6-7 μηνών όταν το πλοίο βρίσκεται σε ελληνικό λιμάνι. Όμως η 2</text:span><text:span text:style-name="T11">η</text:span><text:span text:style-name="T4"> προθεσμία των επτά ημερών τηρείται πάντοτε.</text:span></text:p>
      <text:p text:style-name="Standard"><text:span text:style-name="T4">Αν και δεν προβλέπεται από το νόμο συγκεκριμένος τύπος καταγγελίας της συμβάσεως, είναι προτιμότερο να γίνεται εγγράφως ώστε ο ναυτικός να μπορεί να αποδείξει ότι τήρησε την προθεσμία των 7 ημερών. </text:span><text:span text:style-name="T5">Αν ο ναυτικός καταγγείλει τη σύμβαση χωρίς να σεβαστεί τις προθεσμίες «με αίτηση του ναυτικού, εναντιουμένου του πλοιάρχου». Τότε δεν δικαιούται τα έξοδα παλιννοστήσεως, ενώ η καθιερωμένη πρακτική τον υποχρεώνει να καταβάλει και τα οδοιπορικά έξοδα του αντικαταστάτη του</text:span><text:span text:style-name="T4">.</text:span></text:p>
      <text:p text:style-name="P1"/>
      <text:p text:style-name="P1"/>
      <text:p text:style-name="Standard"><text:span text:style-name="T4"><text:s text:c="49"/>ΚΕΦΑΛΑΙΟ ΕΝΔΕΚΑΤΟ</text:span></text:p>
      <text:p text:style-name="Standard"><text:span text:style-name="T5"><text:s text:c="10"/>ΥΠΟΧΡΕΩΣΕΙΣ ΤΟΥ ΝΑΥΤΙΚΟΥ ΑΠΟ ΤΗ ΣΥΜΒΑΣΗ ΝΑΥΤΟΛΟΓΗΣΕΩΣ</text:span></text:p>
      <text:p text:style-name="Standard"><text:span text:style-name="T5">α) </text:span><text:span text:style-name="T10">Υποχρέωση επιβιβάσεως στο πλοίο</text:span><text:span text:style-name="T5">:</text:span></text:p>
      <text:p text:style-name="Standard"><text:span text:style-name="T4">Αυτή η υποχρέωση ξεκινά από την ημέρα της ναυτολογήσεως του, δηλαδή της εγγραφής του στο ναυτολόγιο του πλοίου, οπότε αρχίζει και η εκτέλεση της συμβάσεως.</text:span></text:p>
      <text:p text:style-name="Standard"><text:span text:style-name="T4">Αν ο ναυτικός αδικαιολόγητα δεν επιβιβασθεί στο πλοίο, τότε ο πλοίαρχος έχει το δικαίωμα να υπαναχωρήσει, δηλαδή να δηλώσει ότι η σύμβαση έπαψε να ισχύει.</text:span></text:p>
      <text:p text:style-name="Standard"><text:span text:style-name="T5">β) </text:span><text:span text:style-name="T10">Υποχρέωση για εκτέλεση υπηρεσίας</text:span><text:span text:style-name="T5">:</text:span></text:p>
      <text:p text:style-name="Standard"><text:span text:style-name="T4">Ο ναυτικός υποχρεούται να εκτελεί την υπηρεσία του σύμφωνα με το νόμο, τις ισχύουσες συλλογικές συμβάσεις, την ατομική σύμβαση ναυτολογήσεως του, τους κανονισμούς εργασίας (ΚΕΦΠ, ΚΕΥΕΠ) και τις κρατούσες συνήθειες του εμπορικού ναυτικού.</text:span></text:p>
      <text:p text:style-name="Standard"><text:span text:style-name="T4">Σύμφωνα με τις διατάξεις των κανονισμών εργασίας καθορίζεται η συμπεριφορά των μελών του πληρώματος, η πειθαρχία και οι εκατέρωθεν υποχρεώσεις.</text:span></text:p>
      <text:p text:style-name="Standard"><text:span text:style-name="T4"><text:s/>Κατά τη διάρκεια του πλού και σε εξαιρετικές περιπτώσεις, ο πλοίαρχος μπορεί να αναθέσει προσωρινά στο ναυτικό και υπηρεσία εκτός των προβλεπόμενων καθηκόντων <text:s/>του από τη σύμβαση ναυτολογήσεως, εφόσον δεν είναι ασυμβίβαστη </text:span><text:soft-page-break/><text:span text:style-name="T4">με το βαθμό του. Γι’ αυτές τις πρόσθετες εργασίες ο ναυτικός δικαιούται και πρόσθετη αμοιβή, την οποία καθορίζουν επακριβώς οι συλλογικές συμβάσεις.</text:span></text:p>
      <text:p text:style-name="Standard"><text:span text:style-name="T4">Όταν η σύνθεση του πληρώματος είναι «ελλιπής κατ’ αριθμόν», τότε οι ναυτικοί που επιβαρύνονται με την εργασία του ελλείποντος δικαιούνται το μισθό του.</text:span></text:p>
      <text:p text:style-name="Standard"><text:span text:style-name="T4">Ο πλοίαρχος μπορεί να αναθέσει στους ναυτικούς οποιαδήποτε εργασία, ακόμα και ασυμβίβαστη με το βαθμό τους σε περίπτωση άμεσου κινδύνου για την ασφάλεια του πλοίου, των επιβαινόντων του φορτίου. </text:span></text:p>
      <text:p text:style-name="Standard"><text:span text:style-name="T5">γ) </text:span><text:span text:style-name="T10">Απαγόρευση φορτώσεως πραγμάτων στο πλοίο</text:span><text:span text:style-name="T5">: </text:span></text:p>
      <text:p text:style-name="Standard"><text:span text:style-name="T4">Απαιτείται η έγγραφη άδεια του πλοιάρχου για να φορτώσει ο ναυτικός πράγματα στο πλοίο. Αν παραβεί αυτή τη διάταξη, υποχρεούται να επανορθώσει κάθε ζημιά που τυχόν θα προκύψει για το πλοίο, ενώ ο πλοίαρχος δικαιούται να ξεφορτώσει ή και να τα πετάξει στη θάλασσα. Η διάταξη αυτή είναι αυστηρή, αλλά προστατεύει το πλοίο από πρόστιμα ή και από δήμευση (πχ. Σε περίπτωση παράνομης φόρτωσης όπλων).</text:span></text:p>
      <text:p text:style-name="Standard"><text:span text:style-name="T5">δ) </text:span><text:span text:style-name="T10">Υποχρέωση καλής διατηρήσεως του πλοίου</text:span><text:span text:style-name="T5">: </text:span></text:p>
      <text:p text:style-name="Standard"><text:span text:style-name="T4">Οι ναυτικοί υποχρεούνται να διατηρούν σε καλή κατάσταση το πλοίο και τα αντικείμενα που τους παρέχονται για ατομική χρήση (σκεύη, ενδυμασίες υπηρεσίας, κτλ). Αν συμβεί καταστροφή ή απώλεια από υπαιτιότητα του ναυτικού, αυτός υποχρεούται να καταβάλει το αντίτιμο για την αντικατάσταση τους.</text:span></text:p>
      <text:p text:style-name="P1"/>
      <text:p text:style-name="Standard"><text:span text:style-name="T4"><text:s text:c="41"/>ΚΕΦΑΛΑΙΟ ΔΕΚΑΤΟ ΤΕΤΑΡΤΟ</text:span></text:p>
      <text:p text:style-name="Standard"><text:span text:style-name="T5"><text:s text:c="22"/>ΝΑΥΤΙΚΑ ΑΔΙΚΗΜΑΤΑ ΚΑΙ ΠΟΙΝΙΚΕΣ ΕΥΘΥΝΕΣ</text:span></text:p>
      <text:p text:style-name="Standard"><text:span text:style-name="T5">14.1 Έννοια ναυτικού αδικήματος:</text:span><text:span text:style-name="T4"> λόγω της ιδιαιτερότητας του ναυτικού επαγγέλματος, στα πλοία ισχύει ειδικό ποινικό καθεστώς.</text:span></text:p>
      <text:p text:style-name="Standard"><text:span text:style-name="T4">Ο ΚΔΝΔ θεωρεί ναυτικά αδικήματα (εγκλήματα) ορισμένες ποινικές παραβάσεις που διαπράττονται από ημεδαπούς ή αλλοδαπούς στα ελληνικά πλοία ή πλωτά ναυπηγήματα. Κάποιες από αυτές τις διατάξεις εφαρμόζονται και κατά των Ελλήνων ναυτικών που υπηρετούν σε πλοία υπό ξένη σημαία, αλλά είναι συμβεβλημένα με το Ν.Α.Τ.</text:span></text:p>
      <text:p text:style-name="Standard"><text:span text:style-name="T9">Αυτά τα αδικήματα είναι</text:span><text:span text:style-name="T4">:</text:span></text:p>
      <text:list xml:id="list2840995557135261075" text:style-name="WWNum17">
        <text:list-item>
          <text:p text:style-name="P20"><text:span text:style-name="T4">Λιποταξία</text:span></text:p>
        </text:list-item>
        <text:list-item>
          <text:p text:style-name="P20"><text:span text:style-name="T4">Εγκατάλειψη κινδυνεύοντας πλοίου</text:span></text:p>
        </text:list-item>
        <text:list-item>
          <text:p text:style-name="P20"><text:soft-page-break/><text:span text:style-name="T4">Στάση (ανταρσία)</text:span></text:p>
        </text:list-item>
        <text:list-item>
          <text:p text:style-name="P20"><text:span text:style-name="T4">Βιαιοπραγία κατά πλοιάρχου ή ανώτερου αξιωματικού</text:span></text:p>
        </text:list-item>
        <text:list-item>
          <text:p text:style-name="P20"><text:span text:style-name="T4">Κατάχρηση εξουσίας</text:span></text:p>
        </text:list-item>
        <text:list-item>
          <text:p text:style-name="P20"><text:span text:style-name="T4">Μη αυτοπρόσωπη διεύθυνση του πλοίου</text:span></text:p>
        </text:list-item>
        <text:list-item>
          <text:p text:style-name="P20"><text:span text:style-name="T4">Άρνηση εκτελέσεως διαταγής στην αλλοδαπή</text:span></text:p>
        </text:list-item>
        <text:list-item>
          <text:p text:style-name="P20"><text:span text:style-name="T4">Παράβαση πλοιάρχου σε ώρα κινδύνου</text:span></text:p>
        </text:list-item>
        <text:list-item>
          <text:p text:style-name="P20"><text:span text:style-name="T4">Παραλείψεις πλοιάρχου επί συγκρούσεως</text:span></text:p>
        </text:list-item>
        <text:list-item>
          <text:p text:style-name="P20"><text:span text:style-name="T4">Παραβάσεις κανονισμού αποφυγής συγκρούσεως</text:span></text:p>
        </text:list-item>
        <text:list-item>
          <text:p text:style-name="P20"><text:span text:style-name="T4"><text:s/>Παράνομη εκτροπή πορείας</text:span></text:p>
        </text:list-item>
        <text:list-item>
          <text:p text:style-name="P20"><text:span text:style-name="T4"><text:s/>Παράλειψη βοήθειας σε κινδυνεύοντα πρόσωπα</text:span></text:p>
        </text:list-item>
        <text:list-item>
          <text:p text:style-name="P20"><text:span text:style-name="T4">Εγκατάλειψη ασθενών στην αλλοδαπή</text:span></text:p>
        </text:list-item>
        <text:list-item>
          <text:p text:style-name="P20"><text:span text:style-name="T4"><text:s/>Παράνομη ναυτολόγηση λιποτακτών</text:span></text:p>
        </text:list-item>
        <text:list-item>
          <text:p text:style-name="P20"><text:span text:style-name="T4"><text:s/>Φυγάδευση (εκ μέρους πλοιάρχου)</text:span></text:p>
        </text:list-item>
      </text:list>
      <text:p text:style-name="Standard"><text:span text:style-name="T4">Ορισμένες διατάξεις του ΚΔΝΔ εφαρμόζονται και για πράξεις που έγιναν επάνω σε αλλοδαπά πλοία αλλά μέσα στα ελληνικά χωρικά ύδατα, όπως ο απόπλους χωρίς την άδεια της αρχής, παραβάσεις επί συγκρούσεων, κα.</text:span></text:p>
      <text:p text:style-name="P1"/>
      <text:p text:style-name="Standard"><text:span text:style-name="T5">14.2 Κατηγορίες ναυτικών αδικημάτων</text:span></text:p>
      <text:p text:style-name="Standard"><text:span text:style-name="T9">Σύμφωνα με τον ΚΔΝΔ, τα ειδικά ναυτικά αδικήματα ταξινομούνται ως εξής</text:span><text:span text:style-name="T4">:</text:span></text:p>
      <text:p text:style-name="Standard"><text:span text:style-name="T5">α)</text:span><text:span text:style-name="T4"> Σε αυτά που αφορούν την υπηρεσία στο πλοίο (παράνομη απουσία, εγκατάλειψη θέσεως, λιποταξία, μη προσέλευση προς ανάληψη υπηρεσίας, εγκατάλειψη κινδυνεύοντος πλοίου)</text:span></text:p>
      <text:p text:style-name="Standard"><text:span text:style-name="T5">β) </text:span><text:span text:style-name="T4"><text:s/>Σε εκείνα που σχετίζονται με την πειθαρχία (ανυπακοή, εξύβριση, απειλή κατά ανωτέρου, στάση, βιαιοπραγία, επιβουλή κατά του πλοιάρχου, παράνομη εισκόμιση ναρκωτικών)</text:span></text:p>
      <text:p text:style-name="Standard"><text:span text:style-name="T5">γ) </text:span><text:span text:style-name="T4"><text:s/>Σε εκείνα που στρέφονται κατά της ιδιοκτησίας του πλοίου ή του φορτίου (πειρατεία, κλοπή, φθορά του φορείου ή του εξοπλισμού του πλοίου)</text:span></text:p>
      <text:p text:style-name="Standard"><text:span text:style-name="T5">δ)</text:span><text:span text:style-name="T4"> Σε εκείνα που στρέφονται κατά της ασφάλειας του πλοίου και των επιβαινόντων</text:span></text:p>
      <text:p text:style-name="Standard"><text:span text:style-name="T5">ε)</text:span><text:span text:style-name="T4"> Σε όσα αφορούν υπηρεσιακές παραβάσεις του πλοιάρχου</text:span></text:p>
      <text:p text:style-name="Standard"><text:soft-page-break/><text:span text:style-name="T5">στ)</text:span><text:span text:style-name="T4"> Σε εκείνα που διαπράττονται από πρόσωπα ξένα προς το πλήρωμα.</text:span></text:p>
      <text:p text:style-name="P1"/>
      <text:p text:style-name="Standard"><text:span text:style-name="T5">14.3 Τα αδικήματα που στρέφονται κατά της υπηρεσίας του πλοίου και κατά της πειθαρχίας:</text:span></text:p>
      <text:p text:style-name="Standard"><text:span text:style-name="T5">α) </text:span><text:span text:style-name="T10">Η παράνομη απουσία</text:span><text:span text:style-name="T5">: </text:span><text:span text:style-name="T4">το αδίκημα αυτό το διαπράττει ένα μέλος του πληρώματος (όχι ο πλοίαρχος) όταν απουσιάζει αδικαιολόγητα από το πλοίο ενώ διεξάγεται η υπηρεσία κατά φυλακές. Αν έχουν διαλυθεί οι φυλακές, παρόμοια πράξη συνιστά απλώς ένα άλλο πειθαρχικό παράπτωμα.</text:span></text:p>
      <text:p text:style-name="Standard"><text:span text:style-name="T4">Το αδίκημα αυτό διαπράττεται και σε ελληνικό και σε ξένο λιμάνι και τιμωρείται με φυλάκιση μέχρι τριών μηνών.</text:span></text:p>
      <text:p text:style-name="Standard"><text:span text:style-name="T5">β) </text:span><text:span text:style-name="T10">Η εγκατάλειψη θέσεως</text:span><text:span text:style-name="T5">: </text:span><text:span text:style-name="T4">είναι βαρύτερο αδίκημα από την παράνομη απουσία. Διαπράττεται από ένα μέλος του πληρώματος (όχι από τον πλοίαρχο) που απουσιάζει αδικαιολόγητα από το πλοίο κατά το χρόνο που έχει υποχρέωση να εκτελέσει διατεταγμένη υπηρεσία σχετική με τη φύλαξη <text:s/>ή την ασφάλεια του πλοίου, των επιβαινόντων ή του φορτίου. Τιμωρείται με φυλάκιση έως έξι μήνες.</text:span></text:p>
      <text:p text:style-name="Standard"><text:span text:style-name="T5">γ) </text:span><text:span text:style-name="T10">Η λιποταξία</text:span><text:span text:style-name="T5">: </text:span><text:span text:style-name="T4">διαπράττεται μόνο στην αλλοδαπή, όταν μέλος του πληρώματος απουσιάζει αδικαιολόγητα περισσότερο από δύο συνεχείς ημέρες ή μέχρι τον απόπλου του πλοίου, αν αυτός γίνει νωρίτερα.</text:span></text:p>
      <text:p text:style-name="Standard"><text:span text:style-name="T4">Λιποταξία υπάρχει και χωρίς πρόθεση του ναυτικού. Αν αυτός αποδείξει ότι η καθυστέρηση του οφείλεται σε ανώτερη βία ή εμφανισθεί μέσα σε 24 ώρες στη λιμενική ή προξενική αρχή και δηλώσει ότι είναι πρόθυμος να επαναλάβει την εργασία του, τότε δεν απαλλάσσεται αλλά αποκτά ελαφρυντικό ενώπιον του δικαστηρίου ή του πειθαρχικού συμβουλίου στο οποίο παραπέμπεται.</text:span></text:p>
      <text:p text:style-name="Standard"><text:span text:style-name="T5"><text:tab/></text:span><text:span text:style-name="T4">Ποινικές κυρώσεις: φυλάκιση μέχρι ενός έτους. </text:span></text:p>
      <text:p text:style-name="Standard"><text:span text:style-name="T4"><text:tab/>Πειθαρχικές κυρώσεις: προσωρινή στέρηση του δικαιώματος ασκήσεως του ναυτικού επαγγέλματος από 1-5 χρόνια.</text:span></text:p>
      <text:p text:style-name="Standard"><text:span text:style-name="T4">Αν ο ναυτικός λιποτακτήσει στην 1</text:span><text:span text:style-name="T11">η</text:span><text:span text:style-name="T4"> ναυτολόγηση του και δεν παρουσιασθεί στις αρχές μέσα σε 12 ώρες από τον απόπλου, τότε του επιβάλλεται οριστική στέρηση του δικαιώματος ασκήσεως του ναυτικού επαγγέλματος.</text:span></text:p>
      <text:p text:style-name="Standard"><text:span text:style-name="T5">δ) </text:span><text:span text:style-name="T10">Μη προέλευση για ανάληψη υπηρεσίας</text:span><text:span text:style-name="T5">: </text:span><text:span text:style-name="T4">όταν ο ναυτικός μετά τη ναυτολόγηση του δεν προσέρχεται αδικαιολόγητα να αναλάβει υπηρεσία στο πλοίο ή το ίδιο αδικαιολόγητα μετά την υπογραφή της ατομικής σύμβασης και την αποστολή του στο εξωτερικό δεν προσέρχεται να ναυτολογηθεί και να αναλάβει υπηρεσία, τότε θεωρείται ότι έχει διαπράξει το συγκεκριμένο αδίκημα.</text:span></text:p>
      <text:p text:style-name="Standard"><text:soft-page-break/><text:span text:style-name="T4">Τιμωρία: φυλάκιση έως έξι μήνες ή χρηματική ποινή.</text:span></text:p>
      <text:p text:style-name="Standard"><text:span text:style-name="T5">ε) </text:span><text:span text:style-name="T10">Ανυπακοή</text:span><text:span text:style-name="T5">: </text:span><text:span text:style-name="T4">συνίσταται στην άρνηση του ναυτικού να εκτελέσει διαταγή του πλοιάρχου ή ανωτέρου. Η διαταγή πρέπει να αφορά εκτέλεση κάποιας υπηρεσίας (αλλιώς δεν υπάρχει το αδίκημα της ανυπακοής αλλά κάποιο πειθαρχικό παράπτωμα, όπως πχ. «εκδήλωση ελλείψεως σεβασμού προς ανωτέρους»). Τιμωρία: φυλάκιση τουλάχιστον 3 μηνών.</text:span></text:p>
      <text:p text:style-name="Standard"><text:span text:style-name="T4">Αν η διαταγή αφορούσε σωτηρία πλοίου ή ανθρώπου τότε αυτό είναι επιβαρυντικό στοιχείο.</text:span></text:p>
      <text:p text:style-name="Standard"><text:span text:style-name="T5">στ) </text:span><text:span text:style-name="T10">Εξύβριση ή απειλή ανωτέρου</text:span><text:span text:style-name="T5">: </text:span><text:span text:style-name="T4">Το αδίκημα αυτό υπάρχει όταν ένας ναυτικός εξυβρίσει (με λόγια ή έργα…) ή απειλήσει ανώτερο του για κάποιο θέμα που σχετίζεται με την υπηρεσία. Για παρόμοιο λόγο, το αδίκημα αυτό μπορεί να διαπραχθεί και εκτός του πλοίου. Αν η εξύβριση αφορά θέματα άσχετα με την υπηρεσία (πχ. Προσωπικά…) τότε δεν υπάρχει αυτό το αδίκημα αλλά απλώς το αδίκημα εξυβρίσεως του κοινού ποινικού νόμου (δηλαδή που ισχύει για όλους και όχι μόνο για τους ναυτικούς). Η εξύβριση ή απειλή ανωτέρου τιμωρείται με φυλάκιση τουλάχιστον 3 μηνών.</text:span></text:p>
      <text:p text:style-name="Standard"><text:span text:style-name="T5">ζ) </text:span><text:span text:style-name="T10">Στάση</text:span><text:span text:style-name="T5">: </text:span><text:span text:style-name="T4">βαρύτατο ειδικό ναυτικό <text:s/>αδίκημα. Για να θεωρηθεί ότι έγινε στάση πρέπει να υπάρχουν τα εξής στοιχεία:</text:span></text:p>
      <text:p text:style-name="Standard"><text:span text:style-name="T4">1. περισσότερα από ένα πρόσωπα να στραφούν κατά της εξουσίας του πλοιάρχου. Ένας ναυτικός μόνος του <text:s/>δεν μπορεί να κάνει στάση.</text:span></text:p>
      <text:p text:style-name="Standard"><text:span text:style-name="T4">2. σκοπός της εξέγερσης να είναι είτε η ολοσχερής κατάλυση της εξουσίας του πλοιάρχου (πχ. να του αφαιρεθεί <text:s/>η ευθύνη διακυβέρνησης του πλοίου)</text:span></text:p>
      <text:p text:style-name="Standard"><text:span text:style-name="T4">είτε</text:span></text:p>
      <text:p text:style-name="Standard"><text:span text:style-name="T4">3. η παρεμπόδιση του από την άσκηση ορισμένων καθηκόντων του (πχ. να εξαναγκασθεί ο πλοίαρχος να αλλάξει την πορεία του πλοίου)</text:span></text:p>
      <text:p text:style-name="Standard"><text:span text:style-name="T4">Αν όμως τα μέλη του πληρώματος δεν παρεμποδίζουν τον πλοίαρχο αλλά απλώς αρνούνται να εκτελέσουν ορισμένες εργασίες τότε αυτό δεν αποτελεί στάση.</text:span></text:p>
      <text:p text:style-name="Standard"><text:span text:style-name="T4">Η στάση τιμωρείται με φυλάκιση τουλάχιστον τριών ετών.</text:span></text:p>
      <text:p text:style-name="Standard"><text:span text:style-name="T4">Αν κάποιος στασιαστής είναι αξιωματικός τιμωρείται με κάθειρξη μέχρι 10 έτη.</text:span></text:p>
      <text:p text:style-name="Standard"><text:span text:style-name="T4">Αν οι στασιαστές βιαιοπραγήσουν ή κάνουν χρήση όπλων τιμωρούνται επίσης με μακρόχρονη κάθειρξη.</text:span></text:p>
      <text:p text:style-name="Standard"><text:span text:style-name="T5">η) </text:span><text:span text:style-name="T10">Επιβουλή κατά του πλοιάρχου</text:span><text:span text:style-name="T5">: </text:span><text:span text:style-name="T4">Για να υπάρξει αυτό το αδίκημα πρέπει τουλάχιστον 2 άτομα που επιβαίνουν στο πλοίο (ανεξάρτητα αν είναι μέλη του </text:span><text:soft-page-break/><text:span text:style-name="T4">πληρώματος ή όχι) να συναποφασίσουν με σκοπό να διαπράξουν αδίκημα κατά της ζωής, της σωματικής ακεραιότητας, της υγείας, της προσωπικής ελευθερίας ή της εξουσίας του πλοιάρχου.</text:span></text:p>
      <text:p text:style-name="Standard"><text:span text:style-name="T4">Το αδίκημα συντελείται από τη στιγμή της απόφασης, ακόμα κι αν δεν έγινε καμιά άλλη ενέργεια.</text:span></text:p>
      <text:p text:style-name="Standard"><text:span text:style-name="T4">Τιμωρία: φυλάκιση τουλάχιστον ενός έτους αν κάποιος από τους συμμετέχοντες μετανοήσει και καταγγείλει τη συμφωνία, απαλλάσσεται από την ποινική ευθύνη.</text:span></text:p>
      <text:p text:style-name="Standard"><text:span text:style-name="T4">Αν κάποιο μέλος του πληρώματος πληροφορηθεί την επιβουλή κατά του πλοιάρχου και δεν το αναφέρει σ’ αυτόν ή σε κάποιον άλλο αξιωματικό, τιμωρείται με φυλάκιση τουλάχιστον <text:s/>μηνών.</text:span></text:p>
      <text:p text:style-name="Standard"><text:span text:style-name="T5">θ) </text:span><text:span text:style-name="T10">Κατάχρηση εξουσίας</text:span><text:span text:style-name="T5">: </text:span><text:span text:style-name="T4">Το αδίκημα αυτό το διαπράττει κάποιος ανώτερος (πλοίαρχος, αξιωματικός, υπαξιωματικός) σε βάρος κάποιου κατώτερου.</text:span></text:p>
      <text:p text:style-name="Standard"><text:span text:style-name="T4"><text:tab/>Περιπτώσεις καταχρήσεως εξουσίας:</text:span></text:p>
      <text:list xml:id="list683812344292193481" text:style-name="WWNum18">
        <text:list-item>
          <text:p text:style-name="P21"><text:span text:style-name="T4">Χρήση βίας από τον ανώτερο προς τον κατώτερο.</text:span></text:p>
        </text:list-item>
        <text:list-item>
          <text:p text:style-name="P21"><text:span text:style-name="T4">Ο ανώτερος διατάζει κάποιο τρίτο πρόσωπο να ασκήσει βία στον κατώτερο.</text:span></text:p>
        </text:list-item>
        <text:list-item>
          <text:p text:style-name="P21"><text:span text:style-name="T4">Ο ανώτερος επιτρέπει (ή ανέχεται) την χρήση βίας σε κάποιον κατώτερο.</text:span></text:p>
        </text:list-item>
      </text:list>
      <text:p text:style-name="Standard"><text:span text:style-name="T4">Τιμωρία: φυλάκιση μέχρι 1 έτους και χρηματική ποινή.</text:span></text:p>
      <text:p text:style-name="Standard"><text:span text:style-name="T4">*Αν η χρήση βίας ήταν απαραίτητη για την τήρηση της τάξεως ή την ασφάλεια πλοίου, φορτίου και επιβαινόντων, τότε δεν υπάρχει κατάχρηση εξουσίας.</text:span></text:p>
      <text:p text:style-name="P1"/>
      <text:p text:style-name="Standard"><text:span text:style-name="T4"><text:s text:c="35"/>ΚΕΦΑΛΑΙΟ ΔΕΚΑΤΟ ΠΕΜΠΤΟ</text:span></text:p>
      <text:p text:style-name="Standard"><text:span text:style-name="T5"><text:s text:c="19"/>ΠΕΙΘΑΡΧΙΚΟ ΔΙΚΑΙΟ ΕΜΠΟΡΙΚΟΥ ΝΑΥΤΙΚΟΥ</text:span></text:p>
      <text:p text:style-name="Standard"><text:span text:style-name="T5">15.1 Έννοια πειθαρχικού παραπτώματος:</text:span></text:p>
      <text:p text:style-name="Standard"><text:span text:style-name="T4">Πειθαρχικό παράπτωμα του ναυτικού συνιστά:</text:span></text:p>
      <text:p text:style-name="Standard"><text:span text:style-name="T5">α)</text:span><text:span text:style-name="T4"> Κάθε παράβαση των υπηρεσιακών του καθηκόντων, έτσι όπως αυτά ορίζονται κυρίως από τους κανονισμούς εργασίας</text:span></text:p>
      <text:p text:style-name="Standard"><text:span text:style-name="T5">β)</text:span><text:span text:style-name="T4"> Κάθε παράβαση διατάξεων <text:s/>σχετικών με τη ναυτιλία (πχ. περί προστασίας του θαλάσσιου περιβάλλοντος)</text:span></text:p>
      <text:p text:style-name="Standard"><text:span text:style-name="T4">Σε αντίθεση με τα ποινικά αδικήματα, τα πειθαρχικά παραπτώματα δεν προσδιορίζονται πάντοτε με ακρίβεια από τις σχετικές διατάξεις.</text:span></text:p>
      <text:p text:style-name="P1"><text:soft-page-break/></text:p>
      <text:p text:style-name="Standard"><text:span text:style-name="T5">15.2 Πειθαρχικά παραπτώματα που ορίζονται από τον ΚΔΝΔ</text:span></text:p>
      <text:p text:style-name="Standard"><text:span text:style-name="T4">………………………………………………………………………………………………………………………</text:span><text:span text:style-name="T7">……..</text:span></text:p>
      <text:p text:style-name="Standard"><text:span text:style-name="T10">Πειθαρχικά παραπτώματα μελών του πληρώματος</text:span><text:span text:style-name="T5">:</text:span></text:p>
      <text:p text:style-name="Standard"><text:span text:style-name="T4">α) Η υπαίτια μέθη, και εκτός διατεταγμένης υπηρεσίας, που διαταράσσει την επί του πλοίου ευταξία</text:span></text:p>
      <text:p text:style-name="Standard"><text:span text:style-name="T4">β) <text:s/>Ο ύπνος κατά την εκτέλεση της υπηρεσίας</text:span></text:p>
      <text:p text:style-name="Standard"><text:span text:style-name="T4">γ) <text:s/>Η κατάχρηση του δικαιώματος υποβολής παραπόνων</text:span></text:p>
      <text:p text:style-name="Standard"><text:span text:style-name="T4">δ) Η απείθεια σε υπηρεσιακή διαταγή του πλοιάρχου ή σε πρόσκληση ανωτέρου</text:span></text:p>
      <text:p text:style-name="Standard"><text:span text:style-name="T4">ε) Η εκδήλωση ελλείψεως σεβασμού προς ανωτέρους</text:span></text:p>
      <text:p text:style-name="Standard"><text:span text:style-name="T4">στ) Κάθε παράβαση κανονισμών ή διαταγών σχετικά με το κάπνισμα ή άλλες δραστηριότητες</text:span></text:p>
      <text:p text:style-name="Standard"><text:span text:style-name="T4">ζ) Κάθε αδικαιολόγητη ή χωρίς άδεια απουσία σε ελληνικό λιμάνι ή σε λιμάνι του εξωτερικού </text:span></text:p>
      <text:p text:style-name="Standard"><text:span text:style-name="T4">η) Κάθε παράβαση των διατάξεων περί τυχερών παιχνιδιών πάνω στο πλοίο</text:span></text:p>
      <text:p text:style-name="Standard"><text:span text:style-name="T4">θ) Κάθε πράξη για την οποία απειλείται από τον ποινικό κώδικα πταισματική ποινή (δηλαδή που θα συνιστούσε εκτός από πειθαρχικό παράπτωμα και ποινικό αδίκημα, πταίσμα)</text:span></text:p>
      <text:p text:style-name="P3"/>
      <text:p text:style-name="Standard"><text:span text:style-name="T5">15.3 Πειθαρχικές ποινές:</text:span></text:p>
      <text:p text:style-name="Standard"><text:span text:style-name="T5">α)</text:span><text:span text:style-name="T4"> </text:span><text:span text:style-name="T10">Επίπληξη</text:span><text:span text:style-name="T5">:</text:span><text:span text:style-name="T4"> ο πλοίαρχος έχει εξουσία να επιβάλει πειθαρχική ποινή επίπληξης σε μέλη του πληρώματος. Για να ισχύσει η ποινή πρέπει να καταγραφεί στο ποινολόγιο του πλοίου (αλλιώς θεωρείται απλή σύσταση)</text:span></text:p>
      <text:p text:style-name="Standard"><text:span text:style-name="T5">β)</text:span><text:span text:style-name="T4"> </text:span><text:span text:style-name="T10">Πρόστιμο</text:span><text:span text:style-name="T5">:</text:span><text:span text:style-name="T4"> ο πλοίαρχος επιβάλλει ποινή προστίμου στα μέλη του πληρώματος η οποία μπορεί να φθάσει μέχρι το 1/5 του μηνιαίου μισθού που αναγράφεται στο ναυτολόγιο (στο οποίο ποσό δεν υπολογίζεται η τροφή, ιδιαίτερες αμοιβές, επιδόματα, κτλ).</text:span></text:p>
      <text:p text:style-name="Standard"><text:span text:style-name="T4">Αν μέσα σε δύο μήνες από την επιβολή του προστίμου ο παραβάτης υποπέσει σε δεύτερο παράπτωμα, τότε το πρόστιμο που επιβάλλεται διπλασιάζεται.</text:span></text:p>
      <text:p text:style-name="Standard"><text:soft-page-break/><text:span text:style-name="T4">Αυτός που τιμωρήθηκε πειθαρχικά μπορεί να κάνει έφεση κατά της αποφάσεως του πλοιάρχου ενώπιον της λιμενικής ή προξενικής αρχής.</text:span></text:p>
      <text:p text:style-name="Standard"><text:span text:style-name="T4">Τα πρόστιμα που επιβάλλει ο πλοίαρχος εισπράττονται και αποδίδονται στη λιμενική αρχή η οποία τα αποστέλλει στο Ν.Α.Τ.</text:span></text:p>
      <text:p text:style-name="Standard"><text:span text:style-name="T4">*Ο πλοίαρχος δεν δικαιούται να ασκήσει πειθαρχική δίωξη για παραπτώματα που τιμωρούνται με αυστηρότερες ποινές (πχ. προσωρινή ή οριστική στέρηση του δικαιώματος ασκήσεως του ναυτικού επαγγέλματος). Όσον αφορά αυτές τις σοβαρότερες ποινές, ο νόμος καθορίζει περιοριστικά τα παραπτώματα στα οποία αντιστοιχούν (δηλαδή υπάρχει σαφής αντιστοιχία, σε αντίθεση με ό,τι συμβαίνει για τις ελαφρές ποινές της επίπληξης και του προστίμου).</text:span></text:p>
      <text:p text:style-name="Standard"><text:span text:style-name="T4">Οι αυστηρότερες ποινές επιβάλλονται από τα πειθαρχικά συμβούλια του εμπορικού ναυτικού, όπως θα δούμε στη συνέχεια.</text:span></text:p>
      <text:p text:style-name="P2"/>
      <text:p text:style-name="Standard"><text:span text:style-name="T5">γ) </text:span><text:span text:style-name="T10">Προσωρινή στέρηση του δικαιώματος ασκήσεως του ναυτικού επαγγέλματος</text:span><text:span text:style-name="T5">: </text:span><text:span text:style-name="T4">Το άρθρο 249 του ΚΔΝΔ αναφέρει περιοριστικά τα παραπτώματα που τιμωρούνται με τη συγκεκριμένη ποινή. Παρ’ όλα αυτά, προβλέπει επίσης ότι αυτή η ποινή επιβάλλεται από τα πειθαρχικά συμβούλια και <text:s/>«σε κάθε περίπτωση ενέργειας ή παραλείψεως κατά την εκτέλεση της υπηρεσίας ή την άσκηση ειδικών καθηκόντων η οποία αντιβαίνει στις νομικές ή ηθικές υποχρεώσεις του ναυτικού επαγγέλματος».*</text:span></text:p>
      <text:p text:style-name="Standard"><text:span text:style-name="T4">Πέραν τούτου, οι περιοριστικά αναφερόμενοι λόγοι επιβολής αυτής της ποινής είναι οι εξής:</text:span></text:p>
      <text:list xml:id="list7087916500540495362" text:style-name="WWNum19">
        <text:list-item>
          <text:p text:style-name="P22"><text:span text:style-name="T4">Κάθε πράξη που προσβάλλει την πατρίδα, τον πρόεδρο της δημοκρατίας, την ελληνική σημαία και τα σύμβολα του κράτους.</text:span></text:p>
        </text:list-item>
        <text:list-item>
          <text:p text:style-name="P22"><text:span text:style-name="T4">(η ανωτέρω*)</text:span></text:p>
        </text:list-item>
        <text:list-item>
          <text:p text:style-name="P22"><text:span text:style-name="T4">Η καταδίκη με αμετάκλητη δικαστική απόφαση για αξιόποινη πράξη που προβλέπεται από τον ΚΔΝΔ.</text:span></text:p>
        </text:list-item>
        <text:list-item>
          <text:p text:style-name="P22"><text:span text:style-name="T4">Η καταδίκη με αμετάκλητη δικαστική απόφαση για λαθρεμπόριο σε φυλάκιση μέχρι έξι μηνών.</text:span></text:p>
        </text:list-item>
        <text:list-item>
          <text:p text:style-name="P22"><text:span text:style-name="T4">Η καταδίκη με αμετάκλητη δικαστική απόφαση σε φυλάκιση τουλάχιστον τριών μηνών για πλαστογραφία πιστοποιητικού, ψευδορκία, ψευδή καταμήνυση, κλοπή, υπεξαίρεση, απάτη, εμπορία ή χρήση ναρκωτικών.</text:span></text:p>
        </text:list-item>
        <text:list-item>
          <text:p text:style-name="P22"><text:span text:style-name="T4">Οι περιπτώσεις για τις οποίες προβλέπεται οριστική στέρηση (άρθρο 250), εφόσον το πειθαρχικό συμβούλιο αποφασίσει να επιβάλει ελαφρότερη ποινή.</text:span></text:p>
        </text:list-item>
        <text:list-item>
          <text:p text:style-name="P22"><text:soft-page-break/><text:span text:style-name="T4">Η ναυτολόγηση πειθαρχικώς τιμωρημένων ναυτικών, όσο διαρκεί η ποινή τους.</text:span></text:p>
        </text:list-item>
        <text:list-item>
          <text:p text:style-name="P22"><text:span text:style-name="T4">Η υπαίτια ρύπανση του θαλάσσιου περιβάλλοντος.</text:span></text:p>
        </text:list-item>
        <text:list-item>
          <text:p text:style-name="P22"><text:span text:style-name="T4">Κάθε άλλη πράξη που προβλέπεται από ειδική διάταξη.</text:span></text:p>
        </text:list-item>
      </text:list>
      <text:p text:style-name="P25"/>
      <text:p text:style-name="Standard"><text:span text:style-name="T5">δ) <text:s/></text:span><text:span text:style-name="T10">Οριστική στέρηση του δικαιώματος ασκήσεως του ναυτικού επαγγέλματος</text:span><text:span text:style-name="T5">: </text:span><text:span text:style-name="T4">Σύμφωνα με το άρθρο 250 ΚΔΝΔ επιβάλλεται μόνο για τους εξής λόγους:</text:span></text:p>
      <text:list xml:id="list8608668566611678604" text:style-name="WWNum20">
        <text:list-item>
          <text:p text:style-name="P23"><text:span text:style-name="T4">Ναυτικό ατύχημα που οφείλεται σε δόλο ή βαριά αμέλεια, εφόσον επήλθε ολική απώλεια του πλοίου, πραγματική ή Τεκμαρτή, θάνατος ή βαριά σωματική βλάβη ανθρώπων.</text:span></text:p>
        </text:list-item>
        <text:list-item>
          <text:p text:style-name="P23"><text:span text:style-name="T4">Τιμωρία για δεύτερη φορά σε προσωρινή στέρηση τουλάχιστον έξι μηνών και διάπραξη για Τρίτη φορά του ίδιου παραπτώματος, μέσα στην πενταετία.</text:span></text:p>
        </text:list-item>
        <text:list-item>
          <text:p text:style-name="P23"><text:span text:style-name="T4">Καταδίκη του ναυτικού με αμετάκλητη δικαστική απόφαση για λαθρεμπόριο ή παράβαση του νόμου περί ναρκωτικών, σε ποινή άνω των έξι μηνών.</text:span></text:p>
        </text:list-item>
        <text:list-item>
          <text:p text:style-name="P23"><text:span text:style-name="T4">Καταδίκη σε ποινή φυλακίσεως τουλάχιστον ενός έτους, όταν τα αίτια της καταδίκης, το είδος, ο τρόπος και η φύση της πράξεως μαρτυρούν διαστροφή χαρακτήρα.</text:span></text:p>
        </text:list-item>
        <text:list-item>
          <text:p text:style-name="P23"><text:span text:style-name="T4">Αμετάκλητη καταδίκη πλοιάρχου λόγω μη αποχωρήσεως τελευταίου κατά την εγκατάλειψη <text:s/>κινδυνεύοντος πλοίου ή για άκαιρη απομάκρυνση από τον τόπο συγκρούσεως του πλοίου.</text:span></text:p>
        </text:list-item>
        <text:list-item>
          <text:p text:style-name="P23"><text:span text:style-name="T4">Κάθε περίπτωση που προβλέπεται από ειδική διάταξη.</text:span></text:p>
        </text:list-item>
      </text:list>
      <text:p text:style-name="Standard"><text:span text:style-name="T4">Η ποινή της οριστικής στέρησης είναι ισόβια και δεν υπάρχει περίπτωση παραγραφής της.</text:span></text:p>
      <text:p text:style-name="P1"/>
      <text:p text:style-name="Standard"><text:span text:style-name="T5">15.4 Παραγραφή πειθαρχικών παραπτωμάτων και πειθαρχικών ποινών</text:span></text:p>
      <text:p text:style-name="Standard"><text:span text:style-name="T4">Τα πειθαρχικά παραπτώματα παραγράφονται και παύει η δίωξή τους ως εξής:</text:span></text:p>
      <text:p text:style-name="Standard"><text:span text:style-name="T4">Α) Αυτά που υπάγονται στη δικαιοδοσία του πλοιάρχου, έξι μήνες μετά την τέλεσή τους.</text:span></text:p>
      <text:p text:style-name="Standard"><text:span text:style-name="T4">Β) Αυτά που υπάγονται στη δικαιοδοσία των λιμενικών και προξενικών αρχών, ένα χρόνο μετά την τέλεσή τους.</text:span></text:p>
      <text:p text:style-name="Standard"><text:soft-page-break/><text:span text:style-name="T4">Γ) Αυτά για τα οποία προβλέπεται προσωρινή ή οριστική στέρηση, τέσσερα χρόνια μετά την τέλεσή τους ή μετά την έκδοση αμετάκλητης αποφάσεως ποινικού δικαστηρίου μετά από την οποία ασκήθηκε και η πειθαρχική δίωξη.</text:span></text:p>
      <text:p text:style-name="Standard"><text:span text:style-name="T4">Η λογική της παραγραφής είναι, όπως και στο ποινικό δίκαιο, ότι μετά την πάροδο μακρού χρονικού διαστήματος έχει πλέον εκλείψει η σκοπιμότητα επιβολής της πειθαρχικής ποινής, ενώ συγχρόνως έχει καταστεί δυσχερές να προσκομισθούν οι αποδείξεις και να γίνει ασφαλής εκτίμησή τους, πράγμα που ενδεχομένως θα οδηγούσε σε λανθασμένες αποφάσεις.</text:span></text:p>
      <text:p text:style-name="Standard"><text:span text:style-name="T4">Εκτός από την παραγραφή των πειθαρχικών παραβάσεων, ο νόμος προβλέπει και την παραγραφή των πειθαρχικών ποινών που ενώ έχουν επιβληθεί δεν έχουν εκτιθεί. Η παραγραφή των πειθαρχικών ποινών συντελείται μετά την πάροδο εξαετίας από την έκδοση αμετάκλητης αποφάσεως του αρμόδιου πειθαρχικού οργάνου. </text:span></text:p>
      <text:p text:style-name="Standard"><text:span text:style-name="T4">Υπενθυμίζεται ότι η πειθαρχική ποινή της οριστικής στερήσεως του δικαιώματος ασκήσεως του ναυτικού επαγγέλματος είναι ισόβια και ουδέποτε παραγράφεται.</text:span></text:p>
      <text:p text:style-name="Standard"><text:span text:style-name="T4">Για να αρχίσει να υπολογίζεται ο χρόνος παραγραφής της ποινής θα πρέπει αυτή να έχει μείνει ανεκτέλεστη (π.χ. να μην πληρώθηκε το πρόστιμο ή να μην κρατήθηκε το ναυτικό φυλλάδιο στην περίπτωση επιβολής πειθαρχικής ποινής προσωρινής στερήσεως του δικαιώματος ασκήσεως του ναυτικού επαγγέλματος).</text:span></text:p>
      <text:p text:style-name="P1"/>
      <text:p text:style-name="Standard"><text:span text:style-name="T5">15.5 Όργανα ασκήσεως της πειθαρχικής εξουσίας</text:span></text:p>
      <text:p text:style-name="Standard"><text:span text:style-name="T4"><text:s/>Πειθαρχική εξουσία στους ναυτικούς ασκούν ο πλοίαρχος του πλοίου, οι λιμενικές και προξενικές αρχές και τα πειθαρχικά συμβούλια εμπορικού ναυτικού (πρωτοβάθμιο και δευτεροβάθμιο). </text:span></text:p>
      <text:p text:style-name="Standard"><text:span text:style-name="T4">Ο πλοίαρχος δεν δικαιούται να επιβάλει τις πειθαρχικές ποινές της αρμοδιότητάς του για παραπτώματα για τα οποία προβλέπεται η προσωρινή ή οριστική στέρηση του ναυτικού φυλλαδίου.</text:span></text:p>
      <text:p text:style-name="Standard"><text:span text:style-name="T4">Ο πλοίαρχος τιμωρεί παραπτώματα που έχουν τελεσθεί «εν πλω» ή σε λιμάνι όπου δεν εδρεύει ελληνική λιμενική ή προξενική αρχή.</text:span></text:p>
      <text:p text:style-name="Standard"><text:span text:style-name="T4">Η λιμενική ή προξενική αρχή επιλαμβάνεται μετά από καταγγελία του πλοιάρχου ή αυτεπαγγέλτως και επιβάλλει πειθαρχική ποινή επιπλήξεως ή προστίμου σε μέλη του πληρώματος ή και στον ίδιο τον πλοίαρχο για παραπτώματα οπουδήποτε κι αν έχουν τελεσθεί, εκτός από εκείνα για τα οποία προβλέπεται στέρηση φυλλαδίου.</text:span></text:p>
      <text:p text:style-name="P1"/>
      <text:p text:style-name="Standard"><text:soft-page-break/><text:span text:style-name="T4"><text:s text:c="41"/>ΚΕΦΑΛΑΙΟ ΔΕΚΑΤΟ ΕΚΤΟ</text:span></text:p>
      <text:p text:style-name="Standard"><text:span text:style-name="T4"><text:s text:c="43"/></text:span><text:span text:style-name="T5">ΤΟ ΝΑΥΤΙΚΟ ΑΤΥΧΗΜΑ</text:span></text:p>
      <text:p text:style-name="Standard"><text:span text:style-name="T5">16.1 Ορισμός – Στοιχεία</text:span></text:p>
      <text:p text:style-name="Standard"><text:span text:style-name="T4">Ναυτικό ατύχημα θεωρείται κάθε συμβάν που επιφέρει κάποια από τις κάτωθι καταστάσεις:</text:span></text:p>
      <text:p text:style-name="Standard"><text:span text:style-name="T4">α) Ολική πραγματική ή τεκμαρτή απώλεια ελληνικού πλοίου ή πλωτού ναυπηγήματος.</text:span></text:p>
      <text:p text:style-name="Standard"><text:span text:style-name="T4">β) Εγκατάλειψή του στους ασφαλιστές.</text:span></text:p>
      <text:p text:style-name="Standard"><text:span text:style-name="T4">γ) Οριστική ή προσωρινή εγκατάλειψη του πλοίου από το πλήρωμα.</text:span></text:p>
      <text:p text:style-name="Standard"><text:span text:style-name="T4">δ) Απώλεια ή βλάβη του φορτίου κατά ποσοστό πάνω από το ένα τέταρτό του.</text:span></text:p>
      <text:p text:style-name="Standard"><text:span text:style-name="T4">ε) Σοβαρή βλάβη από την οποία προήλθε διαρκής ακυβερνησία του πλοίου.</text:span></text:p>
      <text:p text:style-name="Standard"><text:span text:style-name="T4">στ) Απώλεια ζωής ή σοβαρός τραυματισμός μέλους του πληρώματος ή επιβάτη.</text:span></text:p>
      <text:p text:style-name="P1"/>
      <text:p text:style-name="Standard"><text:span text:style-name="T5">16.2 Διοικητικός έλεγχος των ναυτικών ατυχημάτων</text:span></text:p>
      <text:p text:style-name="Standard"><text:span text:style-name="T4">Σε κάθε περίπτωση που συντρέχουν οι προαναφερθέντες όροι του ναυτικού ατυχήματος, επιβάλλεται η διενέργεια έρευνας εκ μέρους των αρχών προς διαπίστωση των αιτίων του ατυχήματος και αναγνώριση των τυχόν υπευθύνων.</text:span></text:p>
      <text:p text:style-name="P1"/>
      <text:p text:style-name="Standard"><text:span text:style-name="T5">16.3 Διαδικασία του διοικητικού ελέγχου</text:span></text:p>
      <text:p text:style-name="Standard"><text:span text:style-name="T4">Ο διοικητικός έλεγχος του ναυτικού ατυχήματος περιλαμβάνει τα ακόλουθα στάδια:</text:span></text:p>
      <text:list xml:id="list4336547768485877504" text:style-name="WWNum21">
        <text:list-item>
          <text:p text:style-name="P30"><text:span text:style-name="T5">Προανάκριση</text:span></text:p>
        </text:list-item>
      </text:list>
      <text:p text:style-name="Standard"><text:span text:style-name="T4">Η λιμενική αρχή της περιφέρειας όπου συνέβη το ατύχημα (ή όπου προσέγγισε το πλοίο ή αποβιβάσθηκε το πλήρωμα) είναι αρμόδια να διενεργήσει την προανάκριση. Η λιμενική ή προξενική αρχή (εάν το ατύχημα συνέβη στο εξωτερικό) οφείλει να επιληφθεί αμέσως και να συγκεντρώσει όλα τα στοιχεία και σχετικές πληροφορίες και να τα αναφέρει χωρίς χρονοτριβή στο Υπουργείο Εμπορικής Ναυτιλίας. Η προανάκριση διενεργείται είτε αυτεπαγγέλτως είτε μετά από έκδοση σχετικής διαταγής του Υπουργείου. </text:span></text:p>
      <text:p text:style-name="Standard"><text:span text:style-name="T4">Η αναφορά της Αρχής οφείλει να περιλαμβάνει τα ακριβή στοιχεία του πλοίου, την αιτία του ατυχήματος, την τύχη του πληρώματος και των επιβατών, του φορτίου, </text:span><text:soft-page-break/><text:span text:style-name="T4">καθώς και του λιμένος προς τον οποίο θα κατευθυνθεί το πλοίο εάν είναι ικανό να συνεχίσει τον πλου.</text:span></text:p>
      <text:p text:style-name="Standard"><text:span text:style-name="T4">Για κάθε ναυτικό ατύχημα, ο πλοίαρχος είναι υποχρεωμένος να καταγράψει όλα τα σχετικά στοιχεία στο ημερολόγιο του πλοίου, μνημονεύοντας τα περιστατικά, τα αίτια, τα αποτελέσματα, καθώς και τα ληφθέντα μέτρα για την πρόληψη και τον περιορισμό των συνεπειών του. </text:span></text:p>
      <text:p text:style-name="Standard"><text:span text:style-name="T4">Αυτή η εγγραφή στο ημερολόγιο αποτελεί και την αφετηρία της όλης διαδικασίας της προανακρίσεως. Κατά τη διενέργεια της προανακρίσεως υπάρχει η δυνατότητα να επιτραπεί και η παράσταση οποιουδήποτε έχει έννομο συμφέρον για το πλοίο ή το φορτίο.</text:span></text:p>
      <text:p text:style-name="Standard"><text:span text:style-name="T4">Στη δικογραφία που θα συνταχθεί επισυνάπτεται και σχεδιάγραμμα ή χάρτης της περιοχής όπου έλαβε χώρα το ατύχημα. Εκεί σημειώνεται η θέση του πλοίου και η ώρα του ατυχήματος, η θέση των άλλων πλοίων και κάθε άλλο χρήσιμο στοιχείο (η πορεία του πλοίου, η ταχύτητα, η διεύθυνση και η ένταση του ανέμου, τα θαλάσσια ρεύματα, κ.ά.). Επισυνάπτονται επίσης αντίγραφα των πιστοποιητικών ασφαλείας του πλοίου, καθώς και ακριβή αποσπάσματα των σχετικών εγγραφών στα ημερολόγια γέφυρας, μηχανής και ασυρμάτου.</text:span></text:p>
      <text:p text:style-name="Standard"><text:span text:style-name="T4">Στην περίπτωση που διαπιστωθεί διάπραξη αξιόποινων πράξεων ή υπάρχει σχετική υπόνοια, ο φάκελος της προανακρίσεως υποβάλλεται στον αρμόδιο εισαγγελέα και αντίγραφο κοινοποιείται στη διεύθυνση ελέγχου ναυσιπλοίας του ΥΕΝ. Εάν δεν υπάρχει υπόνοια διάπραξης ποινικού αδικήματος, η δικογραφία υποβάλλεται μόνο στο Υπουργείο.</text:span></text:p>
      <text:list xml:id="list42392742" text:continue-numbering="true" text:style-name="WWNum21">
        <text:list-item>
          <text:p text:style-name="P30"><text:span text:style-name="T5">Διαδικασία ενώπιον του Ανακριτικού Συμβουλίου Ναυτικών Ατυχημάτων</text:span></text:p>
        </text:list-item>
      </text:list>
      <text:p text:style-name="Standard"><text:span text:style-name="T4">Ο Υπουργός του ΥΕΝ παραπέμπει τον φάκελο στο Ανακριτικό Συμβούλιο Ναυτικών Ατυχημάτων (ΑΣΝΑ), εκτός εάν κατά αιτιολογημένη κρίση του δεν συντρέχει λόγος παραπομπής. Από το ΥΕΝ συγκροτούνται ένα ή περισσότερα ΑΣΝΑ. Αυτά είναι πενταμελή, με διετή θητεία, ενώ η σύνθεσή τους είναι η ακόλουθη:</text:span></text:p>
      <text:p text:style-name="Standard"><text:span text:style-name="T4">Α) Ένας αεροπαγίτης ή εφέτης ως Πρόεδρος.</text:span></text:p>
      <text:p text:style-name="Standard"><text:span text:style-name="T4">Β) Ένας ανώτερος αξιωματικός του Λιμενικού Σώματος.</text:span></text:p>
      <text:p text:style-name="Standard"><text:span text:style-name="T4">Γ) Ένας ανώτερος τεχνικός αξιωματικός του Πολεμικού Ναυτικού.</text:span></text:p>
      <text:p text:style-name="Standard"><text:span text:style-name="T4">Δ) Ένας εφοπλιστής ή ειδικός στα ναυτιλιακά θέματα.</text:span></text:p>
      <text:p text:style-name="Standard"><text:span text:style-name="T4">Ε) Ένας Πλοίαρχος του Εμπορικού Ναυτικού, της ποντοπόρου ναυτιλίας με δίπλωμα πλοιάρχου Α’ τάξεως και επταετή τουλάχιστον θαλάσσια υπηρεσία πλοιάρχου σε ποντοπόρα φορτηγά άνω των 10.000 </text:span><text:span text:style-name="T7">D</text:span><text:span text:style-name="T4">.</text:span><text:span text:style-name="T7">W</text:span><text:span text:style-name="T4">.</text:span></text:p>
      <text:p text:style-name="Standard"><text:soft-page-break/><text:span text:style-name="T5"><text:s text:c="8"/>3) Έκδοση εκθέσεως ΑΣΝΑ.</text:span></text:p>
      <text:p text:style-name="Standard"><text:span text:style-name="T4">Το ΑΣΝΑ εκδίδει έκθεση για τα αίτια, τις συνθήκες, τους τυχόν υπευθύνους του ναυτικού ατυχήματος και τον βαθμό ευθύνης εκάστου. Αντίγραφο της εκθέσεως του ΑΣΝΑ, μαζί με τον φάκελο της ανακρίσεως, διαβιβάζεται από τον Υπουργό Εμπορικής Ναυτιλίας στον αρμόδιο εισαγγελέα στην περίπτωση που τίθεται θέμα ασκήσεως ποινικής διώξεως. Αν προκύπτουν στοιχεία πειθαρχικής ευθύνης του πλοιάρχου ή μελών του πληρώματος, ο Υπουργός παραπέμπει την υπόθεση και στο αρμόδιο Πειθαρχικό Συμβούλιο Εμπορικού Ναυτικού για την επιβολή των προβλεπόμενων από το νόμο πειθαρχικών κυρώσεων. </text:span></text:p>
      <text:p text:style-name="Standard"><text:span text:style-name="T4">Η έκθεση του ΑΣΝΑ δεν δεσμεύει τον δικαστή και εκτιμάται από αυτόν ελεύθερα, μαζί με τα άλλα αποδεικτικά στοιχεία της δικογραφίας.</text:span></text:p>
      <text:p text:style-name="P1"/>
      <text:p text:style-name="Standard"><text:span text:style-name="T4"><text:s text:c="38"/>ΚΕΦΑΛΑΙΟ ΔΕΚΑΤΟ ΕΒΔΟΜΟ</text:span></text:p>
      <text:p text:style-name="Standard"><text:span text:style-name="T5"><text:s text:c="6"/>ΝΑΥΤΕΡΓΑΤΙΚΟ ΑΤΥΧΗΜΑ ΚΑΙ ΚΑΝΟΝΙΣΜΟΙ ΠΡΟΛΗΨΕΩΣ ΤΟΥ</text:span></text:p>
      <text:p text:style-name="Standard"><text:span text:style-name="T5">17.1 Γενικά</text:span></text:p>
      <text:p text:style-name="Standard"><text:span text:style-name="T4">Στο ναυτικό επάγγελμα, οι κίνδυνοι στους οποίους εκτίθενται τα μέλη του πληρώματος είναι κατά κανόνα συχνότεροι και μεγαλύτεροι από αυτούς που υπάρχουν σε άλλους επαγγελματικούς χώρους. Γι’ αυτό τον λόγο η πολιτεία θεσπίζει ειδικούς κανονισμούς που καθορίζουν τα υποχρεωτικά μέτρα τόσο για την ασφάλεια στο χώρο εργασίας, όσο και για την τήρηση ορισμένης συμπεριφοράς εκ μέρους των εργοδοτών και των εργαζομένων. Στους χώρους εργασίας των ναυτικών ισχύουν διατάξεις διεθνών συμβάσεων και εσωτερικών κανονισμών. Η εφαρμογή των διατάξεων αυτών εξασφαλίζεται με την ενέργεια τακτικών και εκτάκτων επιθεωρήσεων των πλοίων, σε όλα τα λιμάνια του κόσμου, από τα αρμόδια κρατικά όργανα και τον εφοδιασμό τους με τα ανάλογα πιστοποιητικά (πρωτόκολλο επιθεωρήσεως, πιστοποιητικό γραμμής φορτώσεως, ασφάλειας εξαρτισμού, ασφάλειας ραδιοτηλεγραφίας κλπ.).</text:span></text:p>
      <text:p text:style-name="P1"/>
      <text:p text:style-name="Standard"><text:span text:style-name="T5">17.2 Πρόληψη εργατικών ατυχημάτων στα πλοία</text:span></text:p>
      <text:p text:style-name="Standard"><text:span text:style-name="T4">Ο Διεθνής Οργανισμός Εργασίας (</text:span><text:span text:style-name="T7">International</text:span><text:span text:style-name="T4"> </text:span><text:span text:style-name="T7">Labor</text:span><text:span text:style-name="T4"> </text:span><text:span text:style-name="T7">Organization</text:span><text:span text:style-name="T4"> – </text:span><text:span text:style-name="T7">I</text:span><text:span text:style-name="T4">.</text:span><text:span text:style-name="T7">L</text:span><text:span text:style-name="T4">.</text:span><text:span text:style-name="T7">O</text:span><text:span text:style-name="T4">.), σε συνεργασία με το Διεθνή Ναυτιλιακό Οργανισμό (</text:span><text:span text:style-name="T7">International</text:span><text:span text:style-name="T4"> </text:span><text:span text:style-name="T7">Maritime</text:span><text:span text:style-name="T4"> </text:span><text:span text:style-name="T7">Organization</text:span><text:span text:style-name="T4"> – </text:span><text:span text:style-name="T7">I</text:span><text:span text:style-name="T4">.</text:span><text:span text:style-name="T7">M</text:span><text:span text:style-name="T4">.</text:span><text:span text:style-name="T7">O</text:span><text:span text:style-name="T4">.) εξέδωσε τον Κώδικα Προλήψεως Ατυχημάτων επί του πλοίου, ο οποίος παρέχει συστηματικές οδηγίες επί του θέματος και χρησιμοποιείται από τις κρατικές υπηρεσίες, τις ναυτικές σχολές και τα ελληνικά πλοία. </text:span></text:p>
      <text:p text:style-name="Standard"><text:soft-page-break/><text:span text:style-name="T4">Οι γενικές αρχές που διατυπώνονται στον κώδικα είναι οι εξής:</text:span></text:p>
      <text:p text:style-name="Standard"><text:span text:style-name="T4">α) Σε κάθε πλοίο πρέπει να προβλέπεται ο διορισμός ενός ή περισσοτέρων καταλλήλων προσώπων που επιλέγονται από τα μέλη του πληρώματος και αναλαμβάνουν, κάτω από τις διαταγές του πλοιάρχου, την ευθύνη για την πρόληψη ατυχημάτων.</text:span></text:p>
      <text:p text:style-name="Standard"><text:span text:style-name="T4">β) τα άτομα αυτά έχουν το καθήκον να υποκινούν το ενδιαφέρον των λοιπών μελών του πληρώματος, ιδιαίτερα αυτών που είναι καινούργιοι στο πλοίο ή στο επάγγελμα, για την πρόληψη ατυχημάτων. Εξετάζουν τις συνθήκες εργασίας στο πλοίο, ως προς την ασφάλεια και την υγεία, καθώς και τα παράπονα που τους υποβάλλονται και εισηγούνται καταλλήλως στον πλοίαρχο. Επίσης εξασφαλίζουν την αποτελεσματικότητα των προληπτικών μέτρων για την ασφάλεια και την υγεία.</text:span></text:p>
      <text:p text:style-name="Standard"><text:span text:style-name="T4">γ) Οι ναυτικοί πρέπει να είναι συνεχώς σε επιφυλακή για τον εντοπισμό ελαττωμάτων ή καταστάσεων που μπορεί να οδηγήσουν σε περιστατικά ικανά να προκαλέσουν ατυχήματα.</text:span></text:p>
      <text:p text:style-name="Standard"><text:span text:style-name="T4">δ) Κανένας ναυτικός δεν πρέπει να επιχειρεί μόνος του εργασίες που είναι πέρα από τις δυνατότητές του, αλλά οφείλει να ζητεί βοήθεια για να αποφεύγεται ο κίνδυνος τραυματισμού ή βλάβης της υγείας του.</text:span></text:p>
      <text:p text:style-name="Standard"><text:span text:style-name="T4">ε) Όπου υπάρχει κίνδυνος ή όπου πρέπει ο ναυτικός να φέρει προστατευτικό εξοπλισμό, πρέπει να τοποθετούνται κατάλληλες πινακίδες ή προειδοποιητικά σήματα. Οι ναυτικοί οφείλουν να εξοικειώνονται και να συμμορφώνονται με αυτά τα σήματα.</text:span></text:p>
      <text:p text:style-name="Standard"><text:span text:style-name="T4">στ) Οι ναυτικοί πρέπει να έχουν υπόψη τους ότι σε περίπτωση κακοκαιρίας και λόγω των προνευστασμών (σκαμπανεβασμάτων) ή κλίσεων του πλοίου υπάρχει ο κίνδυνος γλιστρήματος, απώλειας της ισορροπίας και ατυχήματος.</text:span></text:p>
      <text:p text:style-name="Standard"><text:span text:style-name="T4">ζ) Οι ναυτικοί πρέπει να προσέχουν όταν χρησιμοποιούν σκάλες ή κινούνται σε χώρους όπου εκτελούνται εργασίες. Πρέπει να έχουν το ένα χέρι ελεύθερο, ώστε να κρατιούνται από χειραγωγούς ή άλλα διατιθέμενα μέσα.</text:span></text:p>
      <text:p text:style-name="Standard"><text:span text:style-name="T4">η) Οι ναυτικοί πρέπει να έχουν και τα δύο χέρια ελεύθερα όταν ανεβαίνουν ή κατεβαίνουν απότομες σκάλες ή σκαλωσιές.</text:span></text:p>
      <text:p text:style-name="P1"/>
      <text:p text:style-name="Standard"><text:span text:style-name="T5">17.3 Κανονισμός προλήψεως εργατικών ατυχημάτων στα πλοία</text:span></text:p>
      <text:p text:style-name="Standard"><text:span text:style-name="T4">Με εξουσιοδότηση του ΚΔΝΔ εκδόθηκε και ισχύει το Π.Δ. 1349/1981 με το οποίο τίθεται σε εφαρμογή ο κανονισμός προλήψεως εργατικών ατυχημάτων. Προβλέπει ειδικά </text:span><text:span text:style-name="T5">μέτρα</text:span><text:span text:style-name="T4"> τα οποία αφορούν τα κατωτέρω:</text:span></text:p>
      <text:p text:style-name="Standard"><text:soft-page-break/><text:span text:style-name="T4">α) Στον </text:span><text:span text:style-name="T5">τρόπο προσβάσεως στο πλοίο</text:span><text:span text:style-name="T4"> (σκάλα, κιγκλιδώματα, προστατευτικά δίκτυα κλπ).</text:span></text:p>
      <text:p text:style-name="Standard"><text:span text:style-name="T4">β) Στα </text:span><text:span text:style-name="T5">καλύμματα ανοιγμάτων</text:span><text:span text:style-name="T4"> (ανθρωποθυρίδες, φρεάτια, στόμια κυτών, κ.ά.).</text:span></text:p>
      <text:p text:style-name="Standard"><text:span text:style-name="T4">γ) Στους </text:span><text:span text:style-name="T5">διαδρόμους καταστρώματος</text:span><text:span text:style-name="T4"> (καθορίζονται μέτρα προστασίας των διερχομένων).</text:span></text:p>
      <text:p text:style-name="Standard"><text:span text:style-name="T4">δ) Στο </text:span><text:span text:style-name="T5">φωτισμό και αερισμό των χώρων εργασίας</text:span><text:span text:style-name="T4"> (απαγορεύεται η είσοδος στις δεξαμενές για οποιαδήποτε αιτία, έστω και με συσκευή οξυγόνου, αν προηγουμένως δεν έχουν εξαερισθεί επαρκώς και δεν έχουν χαρακτηρισθεί ως ελεύθερες αερίων, εκρηκτικών ή τοξικών.</text:span></text:p>
      <text:p text:style-name="Standard"><text:span text:style-name="T4">ε) στην </text:span><text:span text:style-name="T5">πρόσβαση στα κύτη</text:span><text:span text:style-name="T4"> (μία τουλάχιστον μόνιμη κλίμακα με οδό προσπελάσεως αρκετού πλάτους και χωρίς εμπόδια).</text:span></text:p>
      <text:p text:style-name="Standard"><text:span text:style-name="T4">στ) Στα </text:span><text:span text:style-name="T5">κιγκλιδώματα ή προστατευτικά διαφράγματα</text:span><text:span text:style-name="T4"> (πρέπει να έχουν κατάλληλο ύψος και ασφαλή κατασκευή και αντοχή).</text:span></text:p>
      <text:p text:style-name="Standard"><text:span text:style-name="T4">ζ) Στα </text:span><text:span text:style-name="T5">επικίνδυνα μηχανήματα</text:span><text:span text:style-name="T4"> (προβλέπεται η τοποθέτηση προστατευτικών μέσων ή διαφραγμάτων γύρω από αυτά).</text:span></text:p>
      <text:p text:style-name="Standard"><text:span text:style-name="T4">η) Στην </text:span><text:span text:style-name="T5">προστασία των σωληνώσεων</text:span><text:span text:style-name="T4"> (επαρκής μόνωση ή άλλος τρόπος προστασίας).</text:span></text:p>
      <text:p text:style-name="Standard"><text:span text:style-name="T4">θ) Στο </text:span><text:span text:style-name="T5">δίκτυο ηλεκτρικού ρεύματος</text:span><text:span text:style-name="T4"> (κατάλληλη προστασία και συντήρηση του ηλεκτρικού εξοπλισμού).</text:span></text:p>
      <text:p text:style-name="Standard"><text:span text:style-name="T4">ι) Στα </text:span><text:span text:style-name="T5">φορητά φώτα</text:span><text:span text:style-name="T4"> (προστασία για να αποφεύγεται το σπάσιμο των λαμπτήρων ή η επαφή τους με εύφλεκτα υλικά).</text:span></text:p>
      <text:p text:style-name="Standard"><text:span text:style-name="T4">ια) στα </text:span><text:span text:style-name="T5">σήματα ασφαλείας</text:span><text:span text:style-name="T4"> (ευδιάκριτα σε όλες τις επικίνδυνες περιοχές).</text:span></text:p>
      <text:p text:style-name="Standard"><text:span text:style-name="T4">ιβ) Στην </text:span><text:span text:style-name="T5">απαγόρευση καπνίσματος και γυμνής φλόγας</text:span><text:span text:style-name="T4"> (στα πλοία μεταφοράς ευφλέκτων φορτίων).</text:span></text:p>
      <text:p text:style-name="Standard"><text:span text:style-name="T4">ιγ) Στις </text:span><text:span text:style-name="T5">επικίνδυνες ουσίες</text:span><text:span text:style-name="T4"> (για τις οποίες εφιστάται η προσοχή των μελών του πληρώματος).</text:span></text:p>
      <text:p text:style-name="Standard"><text:span text:style-name="T4">ιδ) Στα </text:span><text:span text:style-name="T5">μέτρα προσωπικής προστασίας</text:span><text:span text:style-name="T4"> (προσωπίδες, κράνη, γυαλιά, γάντια, υποδήματα, αναπνευστικές συσκευές, κλπ.)</text:span></text:p>
      <text:p text:style-name="Standard"><text:span text:style-name="T4">ιε) Στον </text:span><text:span text:style-name="T5">προστατευτικό ιματισμό σε περίπτωση μεταφοράς ειδικών φορτίων</text:span><text:span text:style-name="T4"> (ειδικές ποδιές, κατάλληλα γάντια, υποδήματα και ενδυμασίες που αντέχουν στις χημικές αντιδράσεις).</text:span></text:p>
      <text:p text:style-name="Standard"><text:span text:style-name="T4">ιστ) Στη </text:span><text:span text:style-name="T5">συντήρηση και καθαριότητα του ιματισμού</text:span><text:span text:style-name="T4"> (φύλαξη σε ειδική ιματιοθήκη).</text:span></text:p>
      <text:p text:style-name="Standard"><text:soft-page-break/><text:span text:style-name="T4">ιζ) Στην </text:span><text:span text:style-name="T5">ανίχνευση βλαβερών αερίων</text:span><text:span text:style-name="T4"> (κατάλληλα μέσα που εντοπίζουν την ύπαρξη δηλητηριωδών αερίων ή την έλλειψη οξυγόνου στις δεξαμενές ή άλλα διαμερίσματα όπου πρόκειται να εισέλθουν μέλη του πληρώματος).</text:span></text:p>
      <text:p text:style-name="Standard"><text:span text:style-name="T4">ιη) Στην </text:span><text:span text:style-name="T5">παροχή οδηγιών στο πλήρωμα</text:span><text:span text:style-name="T4"> (λεπτομερείς και σαφείς έντυπες οδηγίες).</text:span></text:p>
      <text:p text:style-name="P1"/>
      <text:p text:style-name="Standard"><text:span text:style-name="T4"><text:s text:c="48"/>ΚΕΦΑΛΑΙΟ ΔΕΚΑΤΟ ΟΓΔΟΟ</text:span></text:p>
      <text:p text:style-name="Standard"><text:span text:style-name="T5"><text:s text:c="37"/>ΚΟΙΝΩΝΙΚΗ ΠΡΟΣΤΑΣΙΑ ΤΟΥ ΝΑΥΤΙΚΟΥ</text:span></text:p>
      <text:p text:style-name="Standard"><text:span text:style-name="T4">………………………………………………………………………………………………………………………………</text:span></text:p>
      <text:p text:style-name="Standard"><text:span text:style-name="T5">18.2 Το Γραφείο Ευρέσεως Ναυτικής Εργασίας (ΓΕΝΕ)</text:span></text:p>
      <text:p text:style-name="Standard"><text:span text:style-name="T4">Για την υποβοήθηση εξεύρεσης εργασίας από τους Έλληνες ναυτικούς και την προστασία τους από το φαινόμενο της παράνομης μεσιτείας συστήθηκε με νόμο του ελληνικού κράτους το 1927 στον Πειραιά το ΓΕΝΕ.</text:span></text:p>
      <text:p text:style-name="Standard"><text:span text:style-name="T4">Με τις διατάξεις του Ν. 4256/2014 (ΦΕΚ Α 92/14.4.2014) </text:span><text:span text:style-name="T5">το ΓΕΝΕ και ο Οίκος Ναύτου συγχωνεύθηκαν στο νέο νομικό πρόσωπο</text:span><text:span text:style-name="T4"> δημοσίου δικαίου με επωνυμία «</text:span><text:span text:style-name="T5">Οίκος Ναύτου – Ναυτική Εργασία</text:span><text:span text:style-name="T4">» και το διακριτικό τίτλο «</text:span><text:span text:style-name="T5">ΟΝΝΕ</text:span><text:span text:style-name="T4">» που εδρεύει στον Πειραιά και τελεί υπό την εποπτεία του Υπουργού Ναυτιλίας.</text:span></text:p>
      <text:p text:style-name="Standard"><text:span text:style-name="T4">Η μεσολάβηση του ΓΕΝΕ (με τη σημερινή του πλέον μορφή ως ΟΝΝΕ) γίνεται δωρεάν. Σε ειδικούς καταλόγους που τηρούνται σε αυτό, εγγράφονται κατά χρονολογική σειρά οι προσφερόμενοι για ναυτολόγηση ναυτικοί, καθώς και οι αιτήσεις των εφοπλιστών για την κατάρτιση ή συμπλήρωση των πληρωμάτων τους. Με βάση τους καταλόγους αυτούς, οι ναυτικοί μπορούν να επιλέξουν το πλοίο που προτιμούν να υπηρετήσουν, όπως και οι εφοπλιστές τους ναυτικούς που θα προσλάβουν στα πλοία τους.</text:span></text:p>
      <text:p text:style-name="Standard"><text:span text:style-name="T4">……………………………………………………………………………………………………………………………..</text:span></text:p>
      <text:p text:style-name="Standard"><text:span text:style-name="T5">18.4 Το Ναυτικό Απομαχικό Ταμείο (Ν.Α.Τ.)</text:span></text:p>
      <text:p text:style-name="Standard"><text:span text:style-name="T4">Το ΝΑΤ ήταν νομικό πρόσωπο δημοσίου δικαίου με έδρα τον Πειραιά. Ήταν πρωτογενής ασφαλιστικός φορέας για τους ναυτικούς. Καταργήθηκε από τις 1/1/2017 όταν και όλα τα ασφαλιστικά ταμεία αντικαταστάθηκαν από τον </text:span><text:span text:style-name="T5">ΕΦΚΑ</text:span><text:span text:style-name="T4"> (Ενιαίος Φορέας Κοινωνικής Ασφάλισης).</text:span></text:p>
      <text:p text:style-name="Standard"><text:span text:style-name="T4">Σήμερα το ΝΑΤ (ως </text:span><text:span text:style-name="T5">ενσωματωμένο στον ΕΦΚΑ</text:span><text:span text:style-name="T4">) έχει δύο κλάδους ασφάλισης. Τον κλάδο των συντάξεων και τον κλάδο της επικουρικής ασφάλισης. Ο κλάδος συντάξεων παρέχει συντάξεις λόγω γήρατος, ανικανότητας, θανάτου, ατυχήματος καθώς και ελάχιστης ασφαλιστικής προστασίας. Ο κλάδος επικουρικής ασφάλισης </text:span><text:soft-page-break/><text:span text:style-name="T4">είναι σχετικά νέος και νομοθετήθηκε με τον Ν. 1482/84. Σκοπός του είναι η παροχή στους ασφαλισμένους του, επικουρικής μηνιαίας σύνταξης. Από τα έσοδα του ΝΑΤ (ΕΦΚΑ) παρέχεται και ιατροφαρμακευτική περίθαλψη στους ναυτικούς (εν ενεργεία και συνταξιούχους) μέσω του Ε.Ο.Π.Υ.Υ. (Εθνικός Οργανισμός Παροχής Υπηρεσιών Υγείας) ο οποίος απορρόφησε το σκέλος ιατροφαρμακευτικής προστασίας του Οίκου Ναύτου με τον Ν. 4052/2012. </text:span></text:p>
      <text:p text:style-name="Standard"><text:span text:style-name="T4">Το ΝΑΤ (ΕΦΚΑ) αποδίδει κάθε χρόνο τα ποσά που εισπράττονται για λογαριασμό του ΕΛΟΕΝ (Ειδικό Λογαριασμό Οικογενειακών Επιδομάτων), και καταβάλλονται οικογενειακά επιδόματα στους εν ενεργεία ναυτικούς. Επίσης το ΝΑΤ (ΕΦΚΑ) μαζί με τα δικά του έσοδα εισπράττει και τα έσοδα (τα οποία στη συνέχεια αποδίδει) των εξής υπέρ τρίτων Ταμείων Προνοίας, Ειδικών Λογαριασμών και Κεφαλαίων:</text:span></text:p>
      <text:p text:style-name="Standard"><text:span text:style-name="T4">Ταμείο Πρόνοιας Αξιωματικών Εμπορικού Ναυτικού (ΤΠΑΕΝ)</text:span></text:p>
      <text:p text:style-name="Standard"><text:span text:style-name="T4">Ταμείο Πρόνοιας Κατωτέρων Πληρωμάτων Εμπορικού Ναυτικού (ΤΠΚΠΕΝ)</text:span></text:p>
      <text:p text:style-name="Standard"><text:span text:style-name="T4">Κεφάλαιο Ανεργείας-Ασθενείας Ναυτικών (ΚΑΑΝ)</text:span></text:p>
      <text:p text:style-name="Standard"><text:span text:style-name="T4">Κεφάλαιο Ναυτικής Εκπαίδευσης (ΚΝΕ)</text:span></text:p>
      <text:p text:style-name="Standard"><text:span text:style-name="T4">Κεφάλαιο Πλοηγικής Υπηρεσίας (ΚΠΥ)</text:span></text:p>
      <text:p text:style-name="Standard"><text:span text:style-name="T4">Κεφάλαιο Δυτών (Κ.Δ)</text:span></text:p>
      <text:p text:style-name="Standard"><text:span text:style-name="T4">Κεφάλαιο Ασφάλισης Επιβατών και Οχημάτων (ΚΑΕΟ)</text:span></text:p>
      <text:p text:style-name="Standard"><text:span text:style-name="T4">Εστία Ναυτικών (Ε.Ν.)</text:span></text:p>
      <text:p text:style-name="Standard"><text:span text:style-name="T4">Ειδικός Λογαριασμός Οικογενειακών Επιδομάτων (ΕΛΟΕΝ)</text:span></text:p>
      <text:p text:style-name="Standard"><text:span text:style-name="T4">Κλάδος Επικουρικής Ασφάλισης Ναυτικών (ΚΕΑΝ)</text:span></text:p>
      <text:p text:style-name="Standard"><text:span text:style-name="T4">Ναυτικό Επιμελητήριο της Ελλάδος (ΝΕΕ)</text:span></text:p>
      <text:p text:style-name="Standard"><text:span text:style-name="T4">Ναυτικό Μουσείο</text:span></text:p>
      <text:p text:style-name="P1"/>
      <text:p text:style-name="Standard"><text:span text:style-name="T5">18.5 Ο Οίκος Ναύτου</text:span></text:p>
      <text:p text:style-name="Standard"><text:span text:style-name="T4">Ο Οίκος Ναύτου ήταν νομικό πρόσωπο δημοσίου δικαίου με έδρα τον Πειραιά και παραρτήματα σε διάφορες επαρχιακές πόλεις με σημαντικό πληθυσμό ναυτικών. Σκοπός του Οίκου Ναύτου ήταν η παροχή προστασίας κατά της ασθενείας των εν ενεργεία ναυτικών και των συνταξιούχων, καθώς και των οικογενειών τους. </text:span></text:p>
      <text:p text:style-name="Standard"><text:span text:style-name="T4">Με τον Ν. 4052/2012 αθρ. 13 παρ. 17, από την 1</text:span><text:span text:style-name="T11">η</text:span><text:span text:style-name="T4"> Απριλίου 2012, ο Οίκος Ναύτου </text:span><text:span text:style-name="T5">απορροφήθηκε από τον Ε.Ο.Π.Υ.Υ.</text:span><text:span text:style-name="T4"> (Εθνικός Οργανισμός Παροχής Υπηρεσιών </text:span><text:soft-page-break/><text:span text:style-name="T4">Υγείας) μέσω του οποίου συνεχίζεται η προστασία των ναυτικών. Η προστασία αυτή συνίσταται στην παροχή:</text:span></text:p>
      <text:p text:style-name="Standard"><text:span text:style-name="T4">α) Φαρμακευτικής περιθάλψεως και ιατρικής αντιλήψεως.</text:span></text:p>
      <text:p text:style-name="Standard"><text:span text:style-name="T4">β) Ακτινολογικών και εργαστηριακών εξετάσεων.</text:span></text:p>
      <text:p text:style-name="Standard"><text:span text:style-name="T4">γ) Νοσηλείας σε κλινικές, νοσοκομεία και ειδικά θεραπευτήρια.</text:span></text:p>
      <text:p text:style-name="Standard"><text:span text:style-name="T4">δ) Επιδόματα τοκετού, λουτροθεραπείας, εξόδων κηδείας, κλπ.</text:span></text:p>
      <text:p text:style-name="Standard"><text:span text:style-name="T4">Η προστασία του Οίκου Ναύτου (</text:span><text:span text:style-name="T5">Ε.Ο.Π.Υ.Υ.</text:span><text:span text:style-name="T4"> ) στους ασθενείς ναυτικούς παρέχεται μετά την εξάντληση της παρεχόμενης προστασίας από τον πλοιοκτήτη, σύμφωνα με τις διατάξεις του ΚΙΝΔ.</text:span></text:p>
      <text:p text:style-name="P1"/>
      <text:p text:style-name="Standard"><text:span text:style-name="T4">…………………………………………………………………………………………………………………………………………………………………………………………………………………………………………………………………………</text:span></text:p>
      <text:p text:style-name="Standard"><text:span text:style-name="T4">ΚΕΦΑΛΑΙΟ ΕΙΚΟΣΤΟ</text:span></text:p>
      <text:p text:style-name="Standard"><text:span text:style-name="T5">Ο ΠΛΟΗΓΟΣ</text:span><text:bookmark text:name="_GoBack"/></text:p>
      <text:p text:style-name="Standard"><text:span text:style-name="T5">20.1 Γενικά</text:span></text:p>
      <text:p text:style-name="Standard"><text:span text:style-name="T4">Ο πλοηγός είναι εξειδικευμένο πρόσωπο που προσλαμβάνεται από τον πλοίαρχο, υποχρεωτικά ή προαιρετικά, ανάλογα με το τι ισχύει σε κάθε λιμάνι, για την οδήγηση του πλοίου κατά τον είσπλου ή έκπλου και κατά τη διέλευση από διώρυγες, στενά ή άλλες επικίνδυνες για τη ναυσιπλοΐα περιοχές.</text:span></text:p>
      <text:p text:style-name="Standard"><text:span text:style-name="T4">Ο πλοηγός έχει ειδικές γνώσεις για τη θαλάσσια περιοχή όπου ασκεί τα καθήκοντά του και είναι πολύτιμος σύμβουλος και βοηθός του πλοιάρχου. Τυχόν όμως λανθασμένη συμβουλή ή ενέργεια του πλοηγού δεν απαλλάσσει από την ευθύνη τον πλοίαρχο, ο οποίος εξακολουθεί να φέρει ακέραια την ευθύνη για τη διακυβέρνηση του πλοίου του.</text:span></text:p>
      <text:p text:style-name="Standard"><text:span text:style-name="T4">Ως πλοηγοί διορίζονται, μετά από διαγωνισμό, διπλωματούχοι πλοίαρχοι του εμπορικού ναυτικού που συγκεντρώνουν τα απαιτούμενα προσόντα και τοποθετούνται στους πλοηγικούς σταθμούς που λειτουργούν στον Πειραιά και στα άλλα μεγάλα ελληνικά λιμάνια.</text:span></text:p>
      <text:p text:style-name="Standard"><text:span text:style-name="T4">Όπου υπάρχει πλοηγικός σταθμός, η πλοήγηση είναι υποχρεωτική για όλα τα πλοία (εκτός συγκεκριμένων εξαιρέσεων που ορίζει ο νόμος) που καταπλέουν και αποπλέουν ή μεθορμίζονται στην περιοχή του σταθμού. Σε λιμάνια όπου δεν υπάρχει πλοηγικός σταθμός, μπορεί ο προϊστάμενος της λιμενικής αρχής να </text:span><text:soft-page-break/><text:span text:style-name="T4">διατάξει την πλοήγηση, λόγω εξαιρετικών συνθηκών, από κατάλληλο πρόσωπο που ορίζει αυτός.</text:span></text:p>
      <text:p text:style-name="Standard"><text:span text:style-name="T4">………………………………………………………………………………………………………………………………………………………………………………………………………………………………………………………………………..</text:span></text:p>
      <text:p text:style-name="Standard"><text:span text:style-name="T4"><text:s text:c="43"/>ΚΕΦΑΛΑΙΟ ΕΙΚΟΣΤΟ ΔΕΥΤΕΡΟ</text:span></text:p>
      <text:p text:style-name="Standard"><text:span text:style-name="T5"><text:s text:c="19"/>ΕΛΛΗΝΙΚΟ ΙΔΙΩΤΙΚΟ ΔΙΚΑΙΟ ΚΑΙ ΔΙΕΘΝΗΣ ΠΡΑΚΤΙΚΗ</text:span></text:p>
      <text:p text:style-name="Standard"><text:span text:style-name="T5">22.1 Έννοια</text:span></text:p>
      <text:p text:style-name="Standard"><text:span text:style-name="T4">Το ιδιωτικό ναυτικό δίκαιο αποτελεί κλάδο του ιδιωτικού δικαίου. Οι σπουδαιότερες διατάξεις του ιδιωτικού ναυτικού δικαίου περιλαμβάνονται στον ΚΙΝΔ.</text:span></text:p>
      <text:p text:style-name="Standard"><text:span text:style-name="T5">22.2 Ειδικές διατάξεις του ΚΙΝΔ.</text:span></text:p>
      <text:p text:style-name="Standard"><text:span text:style-name="T4">Τα κυριότερα θέματα που ρυθμίζονται από τον ΚΙΝΔ είναι τα εξής:</text:span></text:p>
      <text:list xml:id="list42392289" text:continue-list="list6492041980247388474" text:style-name="WWNum5">
        <text:list-item>
          <text:list>
            <text:list-item>
              <text:p text:style-name="P31"><text:span text:style-name="T4">Περί πλοίων και πλοιοκτησίας.</text:span></text:p>
            </text:list-item>
            <text:list-item>
              <text:p text:style-name="P31"><text:span text:style-name="T4">Περί πλοιάρχου και πληρώματος.</text:span></text:p>
            </text:list-item>
            <text:list-item>
              <text:p text:style-name="P31"><text:span text:style-name="T4">Περί ευθύνης του πλοιοκτήτη.</text:span></text:p>
            </text:list-item>
            <text:list-item>
              <text:p text:style-name="P31"><text:span text:style-name="T4">Περί ναυλώσεως του πλοίου.</text:span></text:p>
            </text:list-item>
            <text:list-item>
              <text:p text:style-name="P31"><text:span text:style-name="T4">Περί υποθήκης επί πλοίων.</text:span></text:p>
            </text:list-item>
            <text:list-item>
              <text:p text:style-name="P31"><text:span text:style-name="T4">Περί αναγκαστικής εκτελέσεως επί των πλοίων (κατάσχεση, πλειστηριασμός).</text:span></text:p>
            </text:list-item>
            <text:list-item>
              <text:p text:style-name="P31"><text:span text:style-name="T4">Περί κοινών αβαριών και συνεισφοράς.</text:span></text:p>
            </text:list-item>
            <text:list-item>
              <text:p text:style-name="P31"><text:span text:style-name="T4">Περί συγκρούσεων πλοίων, επιθαλάσσιας αρωγής και ναυαγιαιρέσεως.</text:span></text:p>
            </text:list-item>
          </text:list>
        </text:list-item>
      </text:list>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6758742</meta:initial-creator>
    <dc:creator>Jean-Jacques Paradissis</dc:creator>
    <meta:editing-cycles>141</meta:editing-cycles>
    <meta:creation-date>2018-07-16T10:08:00</meta:creation-date>
    <dc:date>2019-06-17T22:17:27.52</dc:date>
    <meta:editing-duration>PT17M43S</meta:editing-duration>
    <meta:generator>OpenOffice/4.1.5$Win32 OpenOffice.org_project/415m1$Build-9789</meta:generator>
    <meta:document-statistic meta:table-count="0" meta:image-count="0" meta:object-count="0" meta:page-count="43" meta:paragraph-count="580" meta:word-count="10702" meta:character-count="742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