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Βασικό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493in"/>
    </style:style>
    <style:style style:name="TableColumn15" style:family="table-column">
      <style:table-column-properties style:column-width="1.8041in"/>
    </style:style>
    <style:style style:name="TableColumn16" style:family="table-column">
      <style:table-column-properties style:column-width="2.4638in"/>
    </style:style>
    <style:style style:name="Table13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5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3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4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0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3" style:parent-style-name="Βασικό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Εξετασεις Ιουνιου<text:s/>2024</text:p>
      <text:p text:style-name="P2">Εξεταστεα υλη βοηθητικων μηχανηματων μεταφορα υγρων φορτιων Ε΄΄ εξαμηνου</text:p>
      <text:p text:style-name="Βασικό"><text:span text:style-name="T3">Αρχειο μορφης παρουσιασης<text:s/></text:span><text:span text:style-name="T4">P</text:span><text:span text:style-name="T5">.</text:span><text:span text:style-name="T6">P</text:span><text:span text:style-name="T7">.</text:span><text:span text:style-name="T8">T</text:span></text:p>
      <text:p text:style-name="Βασικό"><text:span text:style-name="T9">Τιτλος αρχειου: βοηθητικα μηχανηματα πλοιου<text:s/></text:span><text:span text:style-name="T10">II</text:span><text:span text:style-name="T11"><text:s/></text:span><text:span text:style-name="T12">μεταφορα υγρου φορτιου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Αριθμος κεφαλαιου</text:p>
          </table:table-cell>
          <table:table-cell table:style-name="TableCell20">
            <text:p text:style-name="P21">Επικεφαλιδα - τιτλος</text:p>
          </table:table-cell>
          <table:table-cell table:style-name="TableCell22">
            <text:p text:style-name="P23">Αριθμος διαφανειων</text:p>
          </table:table-cell>
        </table:table-row>
        <table:table-row table:style-name="TableRow24">
          <table:table-cell table:style-name="TableCell25">
            <text:p text:style-name="P26">5</text:p>
          </table:table-cell>
          <table:table-cell table:style-name="TableCell27">
            <text:p text:style-name="P28">εκχυτηρες</text:p>
          </table:table-cell>
          <table:table-cell table:style-name="TableCell29">
            <text:p text:style-name="P30">(6 – 34)</text:p>
          </table: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P35">Αεροσυμπιεστες</text:p>
            <text:p text:style-name="P36">Ερωτηματολογιο</text:p>
            <text:p text:style-name="P37">10 ερωτησεων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Βασικα δικτυα σωληνωσεων πλοιου</text:p>
          </table:table-cell>
          <table:table-cell table:style-name="TableCell45">
            <text:p text:style-name="P46">141 - 169</text:p>
          </table:table-cell>
        </table:table-row>
        <table:table-row table:style-name="TableRow47">
          <table:table-cell table:style-name="TableCell48">
            <text:p text:style-name="P49">8</text:p>
          </table:table-cell>
          <table:table-cell table:style-name="TableCell50">
            <text:p text:style-name="P51">Παραλαβη καυσιμων και λιπαντικων</text:p>
          </table:table-cell>
          <table:table-cell table:style-name="TableCell52">
            <text:p text:style-name="P53">263,265,281,288,289,292</text:p>
            <text:p text:style-name="P54">294,295,298,299,300,305</text:p>
          </table:table-cell>
        </table:table-row>
        <table:table-row table:style-name="TableRow55">
          <table:table-cell table:style-name="TableCell56">
            <text:p text:style-name="P57">9</text:p>
          </table:table-cell>
          <table:table-cell table:style-name="TableCell58">
            <text:p text:style-name="P59">Μεταφορα πετρελαιου συστηματα αντλησεως και δικτυα φορτιου δεξαμενοπλοιων</text:p>
          </table:table-cell>
          <table:table-cell table:style-name="TableCell60">
            <text:p text:style-name="P61">(309 – 324) <text:s/></text:p>
            <text:p text:style-name="P62">(328 – 353)<text:s/></text:p>
            <text:p text:style-name="P63">(363 -403) <text:s/></text:p>
            <text:p text:style-name="P64">(414 – 431)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Αεριοφορα πλοια</text:p>
            <text:p text:style-name="P70">Ερωτηματολογιο 17 ερωτησεων</text:p>
          </table:table-cell>
          <table:table-cell table:style-name="TableCell71">
            <text:p text:style-name="P72"><text:s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Γιωργος Χιλιτιδης</meta:initial-creator>
    <dc:creator>MICHALIS</dc:creator>
    <meta:creation-date>2022-05-21T08:39:00Z</meta:creation-date>
    <dc:date>2024-06-02T09:22:00Z</dc:date>
    <meta:template xlink:href="Normal" xlink:type="simple"/>
    <meta:editing-cycles>7</meta:editing-cycles>
    <meta:editing-duration>PT3300S</meta:editing-duration>
    <meta:document-statistic meta:page-count="1" meta:paragraph-count="1" meta:word-count="99" meta:character-count="634" meta:row-count="4" meta:non-whitespace-character-count="536"/>
  </office:meta>
</office:document-meta>
</file>